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singlelinear"/><text:bookmark-start text:name="__RefHeading___qc2d-2singlelinear_1"/><text:bookmark-start text:name="qc2d-2singlelinear"/>QC2d-2: SingleLinear<text:bookmark-end text:name="__RefHeading___qc2d-2singlelinear_1"/><text:bookmark-end text:name="qc2d-2singlelinear"/></text:h>
      <text:p text:style-name="Text_20_body">Replaces a single missing value with a value obtained by linear interpolation between the immediate neighbors.
See the specification <text:a xlink:type="simple" xlink:href="https://wiki.met.no/kvalobs/kvoss/system/qc2/qc2-d2_flagg_08_2010_v32.pdf" text:style-name="Internet_20_link" text:visited-style-name="Visited_20_Internet_20_Link">3.2</text:a>.</text:p>
      <text:p text:style-name="Text_20_body">The neighboring values may not be missing and must match the <text:span text:style-name="Strong_20_Emphasis">neighbor_*flags</text:span> specification.
If an interpolation is made, cfailed receives a message <text:span text:style-name="Strong_20_Emphasis">Qc2d-2</text:span>.</text:p>
      <text:h text:style-name="Heading_20_3" text:outline-level="3"><text:bookmark-start text:name="__RefHeading___configuration_2"/><text:bookmark-start text:name="configuration"/>Configuration<text:bookmark-end text:name="__RefHeading___configuration_2"/><text:bookmark-end text:name="configuration"/></text:h>
      <text:p text:style-name="Text_20_body">Beyond the standard configuration options detailed in the <text:a xlink:type="simple" xlink:href="https://wiki.met.no/kvoss/system/qc2/user" text:style-name="Internet_20_link" text:visited-style-name="Visited_20_Internet_20_Link">user guide</text:a>,
the following options are available for SingleLinear.</text:p>
      <text:list text:style-name="List_20_1" text:continue-numbering="false">
        <text:list-item>
          <text:p text:style-name="List_20_1_Content_First"> missing_cflags (default: ftime=0&amp;fmis=[1234]&amp;fhqc=0|ftime=1&amp;fmis=[14]&amp;fhqc=0) and missing_uflags (default: no constraint) specify the flags for interpolation candidates. Missing values not matching these flags will not be detected.</text:p>
        </text:list-item>
        <text:list-item>
          <text:p text:style-name="List_20_1_Content"> neighbor_cflags (default: fmis=0) and neighbor_uflags (default: U0=[37]&amp;U2=0) specify flag requirements for the neibhbor points</text:p>
        </text:list-item>
        <text:list-item>
          <text:p text:style-name="List_20_1_Content"> ftime0_flagchange (default: ftime=1;fmis=3-&gt;fmis=1;fmis=2-&gt;fmis=4) specifies the flag modification for the missing point if ftime was 0</text:p>
        </text:list-item>
        <text:list-item>
          <text:p text:style-name="List_20_1_Content"> ftime1_flagchange (default: fmis=1-&gt;fmis=3;fmis=4-&gt;fmis=2) specifies the flag modification for the missing point if ftime was 1</text:p>
        </text:list-item>
        <text:list-item>
          <text:p text:style-name="List_20_1_Content_Last"> ParamId specifies a parameter id that should be inspected. This option can be given multiple times, and the check will be performed for all given parameter ids in the order they are specified in the configuration file.</text:p>
        </text:list-item>
      </text:list>
      <text:h text:style-name="Heading_20_3" text:outline-level="3"><text:bookmark-start text:name="__RefHeading___parameters_3"/><text:bookmark-start text:name="parameters"/>Parameters<text:bookmark-end text:name="__RefHeading___parameters_3"/><text:bookmark-end text:name="parameters"/></text:h>
      <text:p text:style-name="Text_20_body">This algorithm works only for hourly measu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singlelinear</dc:title>
  </office:meta>
</office:document-meta>
</file>