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rarr_24"/><text:bookmark-start text:name="__RefHeading___redistribution_of_24_hour_precipitation_1"/><text:bookmark-start text:name="redistribution_of_24_hour_precipitation"/>Redistribution of 24 hour precipitation<text:bookmark-end text:name="__RefHeading___redistribution_of_24_hour_precipitation_1"/><text:bookmark-end text:name="redistribution_of_24_hour_precipitation"/></text:h>
      <text:p text:style-name="Text_20_body">RR_24 is the precipitation collected over the last 24 hours. The Qc1 check precipcollected_flag identifies if an RR_24 value is valid (fd=1), erroneous (fd=3) or is the accumulation (fd=2) of a number (N) of consecutive 24 hour periods, where N&gt;1. For the case fd=2, the accumulated value shall be distributed over the N 24 hours periods.</text:p>
      <text:p text:style-name="Text_20_body">For each day the calculated </text:p>
      <text:p text:style-name="Preformatted_20_Text">RR_24= model_value*observed_accumulation/sum_of_model_values</text:p>
      <text:p text:style-name="Text_20_body">where the model values for the N missing values of RR_24 are calculated by an interpolation from the other stations making measurements at the same time and for which fd=1.
At present, the interpolation uses an inverse 2-D squared distance weighting.
Other weighting and interpolation techniques might be added later.</text:p>
      <text:p text:style-name="Text_20_body">The calculated RR_24 updates the corrected value in the kvalobs database.</text:p>
      <text:p text:style-name="Text_20_body">A warning is given if fmis=0 and original!=-1.</text:p>
      <text:h text:style-name="Heading_20_3" text:outline-level="3"><text:bookmark-start text:name="__RefHeading___configuration_and_parameters_2"/><text:bookmark-start text:name="configuration_and_parameters"/>Configuration and Parameters<text:bookmark-end text:name="__RefHeading___configuration_and_parameters_2"/><text:bookmark-end text:name="configuration_and_parameters"/></text:h>
      <text:p text:style-name="Text_20_body">The standard configuration options detailed in the <text:a xlink:type="simple" xlink:href="https://wiki.met.no/kvoss/system/qc2/user" text:style-name="Internet_20_link" text:visited-style-name="Visited_20_Internet_20_Link">user guide</text:a> also apply to <text:span text:style-name="Source_20_Text">Redistribution</text:span>.</text:p>
      <text:p text:style-name="Text_20_body">Further configuration options a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ndpoint_cflags </text:p>
          </table:table-cell>
          <table:table-cell office:value-type="string" table:style-name="tablecell">
            <text:p text:style-name="tablealignleft"> fmis=[04]&amp;fd=2&amp;fhqc=0    </text:p>
          </table:table-cell>
          <table:table-cell office:value-type="string" table:style-name="tablecell" table:number-rows-spanned="2">
            <text:p text:style-name="tablealignleft"> specify the flags for accumulation endpoints. Endpoints not matching these flags will not be detected </text:p>
          </table:table-cell>
        </table:table-row>
        <table:table-row>
          <table:table-cell office:value-type="string" table:style-name="tablecell">
            <text:p text:style-name="tablealignleft"> endpoint_uflags </text:p>
          </table:table-cell>
          <table:table-cell office:value-type="string" table:style-name="tablecell">
            <text:p text:style-name="tablealignleft"> no constraints </text:p>
          </table:table-cell>
        </table:table-row>
        <table:table-row>
          <table:table-cell office:value-type="string" table:style-name="tablecell">
            <text:p text:style-name="tablealignleft"> missingpoint_cflags </text:p>
          </table:table-cell>
          <table:table-cell office:value-type="string" table:style-name="tablecell">
            <text:p text:style-name="tablealignleft"> fmis=3&amp;fd=2 </text:p>
          </table:table-cell>
          <table:table-cell office:value-type="string" table:style-name="tablecell" table:number-rows-spanned="2">
            <text:p text:style-name="tablealignleft"> specify the flags for the missing points before the accumulation </text:p>
          </table:table-cell>
        </table:table-row>
        <table:table-row>
          <table:table-cell office:value-type="string" table:style-name="tablecell">
            <text:p text:style-name="tablealignleft"> missingpoint_uflags </text:p>
          </table:table-cell>
          <table:table-cell office:value-type="string" table:style-name="tablecell">
            <text:p text:style-name="tablealignleft"> no constraints </text:p>
          </table:table-cell>
        </table:table-row>
        <table:table-row>
          <table:table-cell office:value-type="string" table:style-name="tablecell">
            <text:p text:style-name="tablealignleft"> neighbor_cflags </text:p>
          </table:table-cell>
          <table:table-cell office:value-type="string" table:style-name="tablecell">
            <text:p text:style-name="tablealignleft"> fd=1 </text:p>
          </table:table-cell>
          <table:table-cell office:value-type="string" table:style-name="tablecell" table:number-rows-spanned="2">
            <text:p text:style-name="tablealignleft"> specify requirements for the neighbor stations used for the interpolations. Neighbor stations that do not match these flags will be ignored. </text:p>
          </table:table-cell>
        </table:table-row>
        <table:table-row>
          <table:table-cell office:value-type="string" table:style-name="tablecell">
            <text:p text:style-name="tablealignleft"> neighbor_uflags </text:p>
          </table:table-cell>
          <table:table-cell office:value-type="string" table:style-name="tablecell">
            <text:p text:style-name="tablealignleft"> U2=0 </text:p>
          </table:table-cell>
        </table:table-row>
        <table:table-row>
          <table:table-cell office:value-type="string" table:style-name="tablecell">
            <text:p text:style-name="tablealignleft"> warn_and_stop_cflags </text:p>
          </table:table-cell>
          <table:table-cell office:value-type="string" table:style-name="tablecell">
            <text:p text:style-name="tablealignleft"> fhqc=)0( </text:p>
          </table:table-cell>
          <table:table-cell office:value-type="string" table:style-name="tablecell" table:number-rows-spanned="2">
            <text:p text:style-name="tablealignleft"> define for which flags for the accumulation point or the missing points before the accumulation the only action should be to print a warning and stop </text:p>
          </table:table-cell>
        </table:table-row>
        <table:table-row>
          <table:table-cell office:value-type="string" table:style-name="tablecell">
            <text:p text:style-name="tablealignleft"> warn_and_stop_uflags </text:p>
          </table:table-cell>
          <table:table-cell office:value-type="string" table:style-name="tablecell">
            <text:p text:style-name="tablealignleft"> no constraints </text:p>
          </table:table-cell>
        </table:table-row>
        <table:table-row>
          <table:table-cell office:value-type="string" table:style-name="tablecell">
            <text:p text:style-name="tablealignleft"> update_flagchange </text:p>
          </table:table-cell>
          <table:table-cell office:value-type="string" table:style-name="tablecell">
            <text:p text:style-name="tablealignleft"> fd=7;fmis=3-&gt;fmis=1 </text:p>
          </table:table-cell>
          <table:table-cell office:value-type="string" table:style-name="tablecell">
            <text:p text:style-name="tablealignleft"> flags to change for the accumulation endpoint and the missing points </text:p>
          </table:table-cell>
        </table:table-row>
        <table:table-row>
          <table:table-cell office:value-type="string" table:style-name="tablecell">
            <text:p text:style-name="tablealignleft"> ParamId </text:p>
          </table:table-cell>
          <table:table-cell office:value-type="string" table:style-name="tablecell">
            <text:p text:style-name="tablealignleft"> --- </text:p>
          </table:table-cell>
          <table:table-cell office:value-type="string" table:style-name="tablecell">
            <text:p text:style-name="tablealignleft"> selects the parameter ids to use. The only value tested here is 110 (RR_24). </text:p>
          </table:table-cell>
        </table:table-row>
        <table:table-row>
          <table:table-cell office:value-type="string" table:style-name="tablecell">
            <text:p text:style-name="tablealignleft"> tids </text:p>
          </table:table-cell>
          <table:table-cell office:value-type="string" table:style-name="tablecell">
            <text:p text:style-name="tablealignleft"> --- </text:p>
          </table:table-cell>
          <table:table-cell office:value-type="string" table:style-name="tablecell">
            <text:p text:style-name="tablealignleft"> accepted typeids </text:p>
          </table:table-cell>
        </table:table-row>
        <table:table-row>
          <table:table-cell office:value-type="string" table:style-name="tablecell">
            <text:p text:style-name="tablealignleft"> measurement_hour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pecifies the hour at which the data are expected. Series containing data with other times  will be rejected with a warning. </text:p>
          </table:table-cell>
        </table:table-row>
        <table:table-row>
          <table:table-cell office:value-type="string" table:style-name="tablecell">
            <text:p text:style-name="tablealignleft"> min_neighbors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pecifies the minimum number of neighbor stations with good data </text:p>
          </table:table-cell>
        </table:table-row>
        <table:table-row>
          <table:table-cell office:value-type="string" table:style-name="tablecell">
            <text:p text:style-name="tablealignleft"> max_neighbors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pecifies the maximum number of neighbor stations to use </text:p>
          </table:table-cell>
        </table:table-row>
        <table:table-row>
          <table:table-cell office:value-type="string" table:style-name="tablecell">
            <text:p text:style-name="tablealignleft"> InterpolationDistance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radius in km inside which to search neighbor stations </text:p>
          </table:table-cell>
        </table:table-row>
        <table:table-row>
          <table:table-cell office:value-type="string" table:style-name="tablecell">
            <text:p text:style-name="tablealignleft"> warning_distance_closest_neighbor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minimum neighbor distance to print an INFO message about not so good neighbors </text:p>
          </table:table-cell>
        </table:table-row>
        <table:table-row>
          <table:table-cell office:value-type="string" table:style-name="tablecell">
            <text:p text:style-name="tablealignleft"> days_before_no_neighbor_warning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pecifies the number of days after which a WARN is written to the logfile if there are not enough neighbor data </text:p>
          </table:table-cell>
        </table:table-row>
        <table:table-row>
          <table:table-cell office:value-type="string" table:style-name="tablecell">
            <text:p text:style-name="tablealignleft"> days_before_redistributing_zeroes_warning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pecifies the number of days after which a WARN is written to the logfile if a non-dry accumulation has only dry neighbors </text:p>
          </table:table-cell>
        </table:table-row>
      </table:table>
      <text:h text:style-name="Heading_20_3" text:outline-level="3"><text:bookmark-start text:name="__RefHeading___parameters_3"/><text:bookmark-start text:name="parameters"/>Parameters<text:bookmark-end text:name="__RefHeading___parameters_3"/><text:bookmark-end text:name="parameters"/></text:h>
      <text:p text:style-name="Text_20_body">This algorithm has only been tested for paramid 110.</text:p>
      <text:h text:style-name="Heading_20_3" text:outline-level="3"><text:bookmark-start text:name="__RefHeading___log_messages_4"/><text:bookmark-start text:name="log_messages"/>Log Messages<text:bookmark-end text:name="__RefHeading___log_messages_4"/><text:bookmark-end text:name="log_messages"/></text:h>
      <text:p text:style-name="Text_20_body">There might be many different WARN messages in the log file <text:span text:style-name="Source_20_Text">/var/log/kvalobs/kvqc2d.log</text:span> from this algorithm. These messages are (as of version 1.3.14pre3):</text:p>
      <text:list text:style-name="List_20_1" text:continue-numbering="false">
        <text:list-item>
          <text:p text:style-name="List_20_1_Content_First"> <text:span text:style-name="Source_20_Text">original = missing/rejected for endpoint</text:span> -- an endpoint (i.e. a row matching <text:span text:style-name="Source_20_Text">endpoint_?flags</text:span>) has a missing original value; this might also indicate a row which somehow obtained the same flags as an endpoint.</text:p>
        </text:list-item>
        <text:list-item>
          <text:p text:style-name="List_20_1_Content"> <text:span text:style-name="Source_20_Text">fmis=0 and original!=-1 for endpoint</text:span> -- fmis should only be 0 for dry accumulations <text:a xlink:type="simple" xlink:href="https://wiki.met.no/kvalobs/kvalobs-flagg#manglende_observasjon_missing" text:style-name="Internet_20_link" text:visited-style-name="Visited_20_Internet_20_Link">flagg-spec</text:a></text:p>
        </text:list-item>
        <text:list-item>
          <text:p text:style-name="List_20_1_Content"> <text:span text:style-name="Source_20_Text">fd=2 and original!=corrected for endpoint</text:span> -- redistribution has apparently been performed without setting fd=7</text:p>
        </text:list-item>
        <text:list-item>
          <text:p text:style-name="List_20_1_Content"> <text:span text:style-name="Source_20_Text">endpoint matches warn_and_stop_flags</text:span> or <text:span text:style-name="Source_20_Text">missing point ... matches warn_and_stop_flags for accumulation</text:span> -- a row matches <text:span text:style-name="Source_20_Text">warn_and_stop_?flags</text:span>, which is <text:span text:style-name="Source_20_Text">never</text:span> by default</text:p>
        </text:list-item>
        <text:list-item>
          <text:p text:style-name="List_20_1_Content"> <text:span text:style-name="Source_20_Text">missing point ... has different fd flag than endpoint</text:span> -- a redistribution seems to have been done without setting fd flags consistenly</text:p>
        </text:list-item>
        <text:list-item>
          <text:p text:style-name="List_20_1_Content"> <text:span text:style-name="Source_20_Text">missing point ... has fmis!=3 while fd=2 for endpoint</text:span> -- normally, all missing rows (if they exist) should have fmis=3 before redistribution</text:p>
        </text:list-item>
        <text:list-item>
          <text:p text:style-name="List_20_1_Content"> <text:span text:style-name="Source_20_Text">missing point ... has fmis!=1 while fd=7 for endpoint</text:span> -- normally, all missing rows should have fmis=1 after redistribution</text:p>
        </text:list-item>
        <text:list-item>
          <text:p text:style-name="List_20_1_Content"> <text:span text:style-name="Source_20_Text">found ... but expected ... rows with corrected values for accumulation ...</text:span> -- normally, only one row should have a corrected value if the endpoint has fd=2, and all rows if fd=6/7</text:p>
        </text:list-item>
        <text:list-item>
          <text:p text:style-name="List_20_1_Content"> <text:span text:style-name="Source_20_Text">redistributed sum ... starting ... differs from original in endpoint ...</text:span> -- the sum of corrected values in the accumulation period does not match the original value in the endpoint row; unless fhqc!=0, an attempt will be made to fix this automatically</text:p>
        </text:list-item>
        <text:list-item>
          <text:p text:style-name="List_20_1_Content"> <text:span text:style-name="Source_20_Text">fhqc mess for accumulation from .. to endpoint ...</text:span> -- some rows in the accumulation period have fhqc=0, while others have fhqc!=0</text:p>
        </text:list-item>
        <text:list-item>
          <text:p text:style-name="List_20_1_Content"> <text:span text:style-name="Source_20_Text">suspicious row ... before endpoint ..; giving up</text:span> -- a row with missing original value has been found before the assumed accumulation period; to avoid a wrong redistribution in case the correct start date for the accumulation has not been detected, the algorithm stops</text:p>
        </text:list-item>
        <text:list-item>
          <text:p text:style-name="List_20_1_Content"> <text:span text:style-name="Source_20_Text">no really good neighbors at obstime ... for accumulation ending ...</text:span> -- the nearest neighbor is quite far away (more than <text:span text:style-name="Source_20_Text">warning_distance_closest_neighbor</text:span>)</text:p>
        </text:list-item>
        <text:list-item>
          <text:p text:style-name="List_20_1_Content"> <text:span text:style-name="Source_20_Text">accumulation ... &gt; 0 would be redistributed to zeros for endpoint ...</text:span> -- there is non-zero accumulated precipitation, but all accessible neighbor stations are dry so that the redistribution cannot be performed</text:p>
        </text:list-item>
        <text:list-item>
          <text:p text:style-name="List_20_1_Content_Last"> <text:span text:style-name="Source_20_Text">could not avoid difference of ... between distributed sum and accumulated value at endpoint ...</text:span> -- some precipitation has been lost due to numerical (rounding) probl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rarr_24</dc:title>
  </office:meta>
</office:document-meta>
</file>