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kvalobs:kvoss:system:qc2:requirements:algorithms:qc2h1"/><text:bookmark-start text:name="__RefHeading___qc2h1_tidsseriekontroll_av_pluviometermalinger_i_ettertid_1"/><text:bookmark-start text:name="qc2h1_tidsseriekontroll_av_pluviometermalinger_i_ettertid"/>QC2h1 – tidsseriekontroll av pluviometermålinger i ettertid<text:bookmark-end text:name="__RefHeading___qc2h1_tidsseriekontroll_av_pluviometermalinger_i_ettertid_1"/><text:bookmark-end text:name="qc2h1_tidsseriekontroll_av_pluviometermalinger_i_ettertid"/></text:h>
      <text:p text:style-name="Text_20_body">Versjon 0.9 17.mars 2011 Per-Ove Kjensli <text:line-break/>
Versjon 1.0 30.november 2011 Karianne Ødemark</text:p>
      <text:p text:style-name="Text_20_body">RR_01 - minuttdata av nedbør, oppløsning 0.1 (eller 0.2 millimeter). Opplysning om
oppløsning er instrumentspesifikke metadata, og de må gjøres tilgjengelig for kontrollen – og
må implementeres. </text:p>
      <text:p text:style-name="Text_20_body">Hentes fra Stinfosys som ”instrument i drift på stasjon i periode”, og
finnes i tabellen xxxxx_xxxx:
Lambrecht: Oppløsning 0.1 millimeter.
Plumatic: Oppløsning 0.2 millimeter.</text:p>
      <text:p text:style-name="Text_20_body">Tabellen ”data” inneholder rader for de minuttene hvor det finnes en måleverdi. Tørre
minutter gir ingen rader i tabellen – med følgende unntak: Hvis instrumentet er i drift så
legges 0.0 millimeter inn på første minuttverdi i timen (xx:00) hvis minuttet er tørt fra før.
Altså, timer som ikke inneholder datarader betyr ”ingen måling tilgjengelig”. </text:p>
      <text:p text:style-name="Text_20_body"><text:span text:style-name="Strong_20_Emphasis">Bakgrunn: Kvalitetskontroll av pluviometerdata:</text:span></text:p>
      <text:p text:style-name="Text_20_body">Per i dag foretas det hovedsakelig manuell kontroll av pluviometerdata. Dette gjelder både
observasjonene og de aggregerte nedbørsummer. Dagens manuelle kontroll er utgangspunktet
for denne spesifikasjonen (versjon 0.1 av dokumentet fra Nils Langgård).
De aggregerte verdiene gir grunnlag for en framtidig romkontroll mellom stasjoner i QC2.
Nedbørmålinger med oppløsning på minuttnivå gir grunnlag for å sjekke mønstre i
tidsforløpet av måleverdier innenfor en tidsserie i forhold til hvordan en regnbyge eller et
regnvær arter seg. Implisitt i det som menes med en nedbørmønstersjekk ligger det en
sprangsjekk og dippsjekk. I tillegg kommer sjekk av forløpet av tørt/vått langs tidsaksen. En
slik mønsterkontroll må lages i QC2.</text:p>
      <text:p text:style-name="Text_20_body">Måleprinsippet med et vippekar som tømmes når det er fullt (0.1 millimeter) gir en ”hullete”
tidsserie ved svak nedbør. En intens regnbyge gir en kontinuerlig tidsserie med en viss
intensitet (mm/min).
Ikke alle instrumenter har oppvarming, uten oppvarming er de ikke egnet for nedbør i fast
form. Avsmelting etter tungt snøfall, eventuelt sammen med regn, kan gi falskt høye
nedbørverdier. Slike episoder må forkastes. En romkontroll av aggregerte verdier kan kanskje
peke på slike tilfeller. Eller mønsteret i tidsserien avslører det selv.
Interpolering av nedbør på minuttbasis foretas ikke. Ønsker vi komplette tidsserier av
aggregert nedbør, må det inerpoleres i RR_24.
Dagens manuelle kontroll av minuttnedbør:
Sjekker om bygesituasjoner forløper ”normalt” og om det finnes enkeltstående ”unormale”
høye minuttverdier. Dette kan være testvipp satt under vedlikeholdsarbeid eller annen støy. I
tillegg sjekkes det om nedbør har kommet som snø – med eventuell forkasting av
”smeltebyger”.</text:p>
      <text:h text:style-name="Heading_20_5" text:outline-level="5"><text:bookmark-start text:name="__RefHeading___sanntidskontroll_qc1_2"/><text:bookmark-start text:name="sanntidskontroll_qc1"/>Sanntidskontroll, QC1:<text:bookmark-end text:name="__RefHeading___sanntidskontroll_qc1_2"/><text:bookmark-end text:name="sanntidskontroll_qc1"/></text:h>
      <text:p text:style-name="Text_20_body"><text:span text:style-name="Emphasis">Sjekk om denne er implementert slik.</text:span>
Den eneste sanntidssjekken (Q C1) man kan gjøre er å sjekke mot grenseverdi. Denne er i
drift i Kvalobs i dag. Norgesrekorden er 4.3 millimeter per minutt. Grenseverdiene settes lik
for RR_01 for alle stasjoner og settes til:
Lavest = lav = 0.0
høy = 4.3 millimeter per minutt høyest = 5.0 millimeter per minutt</text:p>
      <text:h text:style-name="Heading_20_4" text:outline-level="4"><text:bookmark-start text:name="__RefHeading___kontroll_som_skal_utfores_i_qc2h1_3"/><text:bookmark-start text:name="kontroll_som_skal_utfores_i_qc2h1"/>Kontroll som skal utføres i QC2h1:<text:bookmark-end text:name="__RefHeading___kontroll_som_skal_utfores_i_qc2h1_3"/><text:bookmark-end text:name="kontroll_som_skal_utfores_i_qc2h1"/></text:h>
      <text:p text:style-name="Text_20_body">Forutsetning for at sjekken skal kjøres: fmis=0 og fhqc=0</text:p>
      <text:list text:style-name="List_20_1" text:continue-numbering="false">
        <text:list-item>
          <text:p text:style-name="LastListParagraph_List_20_1_Content_First"> <text:span text:style-name="Emphasis"><text:span text:style-name="Strong_20_Emphasis">Romkontroll</text:span></text:span> av aggregerte verdier av RR_24 og RR_12 (standard nedbørdøgn). Kontrollen baserer seg på målte verdier fra utvalgte nabostasjoner. <text:span text:style-name="Emphasis">Spesifiseres ikke her.</text:span></text:p>
        </text:list-item>
      </text:list>
      <text:list text:style-name="List_20_1" text:continue-numbering="false">
        <text:list-item>
          <text:p text:style-name="LastListParagraph_List_20_1_Content_First"> <text:span text:style-name="Strong_20_Emphasis">Prioritet 1: Grenseverdikontroll for aggregerte minuttverdier</text:span> i tidsintervallene: 2-3-5-10-15-20-30-45-60-90-180-360-720-1440 minutter.</text:p>
        </text:list-item>
      </text:list>
      <text:p text:style-name="Text_20_body">QC2 må kjøre en <text:span text:style-name="Strong_20_Emphasis">glidende grenseverdikontroll gjennom tidsserien</text:span> for disse måleperiodene.
RR_01 flagges med fr-flagget, conrolinfo(1), <text:span text:style-name="Emphasis">nytt flagg: fr=9 - aggregering gir verdi utenfor
grense.</text:span> De ”aggregerte” verdiene lagres ikke i datatabellen – de finnes bare internt i
kontrollen.</text:p>
      <text:p text:style-name="Text_20_body">Grenseverdikontrollen utføres etter “enkeltstående høye minuttverdier” (prioritet 2), “høye startminutt-/double-/trippel-/minuttverdier/testverdier” (prioritet 3) og “normalt forløp i en bygesituasjon” (prioritet 4). Hvis verdier forkastes i sjekk 2,3 og 4 kan verdiene ikke aggregeres. </text:p>
      <text:p text:style-name="Text_20_body">Grenseverdiene kan være basert på stasjonens egne tidligere målte verdier eller tilsvarende fra
referansestasjoner, og det skal være en ekstremverdisjekk. Forenklet skal vi bruke et generelt
grenseverdisett uavhengig av stasjon. Grenseverdiene for RR_02, RR_03, RR_05,...RR_1440
er: </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Minutter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5 </text:p>
          </table:table-cell>
          <table:table-cell office:value-type="string" table:style-name="tableheader">
            <text:p text:style-name="Table_20_Heading"> 10 </text:p>
          </table:table-cell>
          <table:table-cell office:value-type="string" table:style-name="tableheader">
            <text:p text:style-name="Table_20_Heading"> 15 </text:p>
          </table:table-cell>
          <table:table-cell office:value-type="string" table:style-name="tableheader">
            <text:p text:style-name="Table_20_Heading"> 20 </text:p>
          </table:table-cell>
          <table:table-cell office:value-type="string" table:style-name="tableheader">
            <text:p text:style-name="Table_20_Heading"> 30 </text:p>
          </table:table-cell>
          <table:table-cell office:value-type="string" table:style-name="tableheader">
            <text:p text:style-name="Table_20_Heading"> 45 </text:p>
          </table:table-cell>
          <table:table-cell office:value-type="string" table:style-name="tableheader">
            <text:p text:style-name="Table_20_Heading"> 60 </text:p>
          </table:table-cell>
          <table:table-cell office:value-type="string" table:style-name="tableheader">
            <text:p text:style-name="Table_20_Heading"> 90 </text:p>
          </table:table-cell>
          <table:table-cell office:value-type="string" table:style-name="tableheader">
            <text:p text:style-name="Table_20_Heading"> 180 </text:p>
          </table:table-cell>
          <table:table-cell office:value-type="string" table:style-name="tableheader">
            <text:p text:style-name="Table_20_Heading"> 360 </text:p>
          </table:table-cell>
          <table:table-cell office:value-type="string" table:style-name="tableheader">
            <text:p text:style-name="Table_20_Heading"> 720 </text:p>
          </table:table-cell>
          <table:table-cell office:value-type="string" table:style-name="tableheader">
            <text:p text:style-name="Table_20_Heading"> 1440 </text:p>
          </table:table-cell>
        </table:table-row>
        <table:table-row>
          <table:table-cell office:value-type="string" table:style-name="tableheader">
            <text:p text:style-name="Table_20_Heading"> Høy   </text:p>
          </table:table-cell>
          <table:table-cell office:value-type="string" table:style-name="tablecell">
            <text:p text:style-name="tablealignleft"> 8.1 </text:p>
          </table:table-cell>
          <table:table-cell office:value-type="string" table:style-name="tablecell">
            <text:p text:style-name="tablealignleft"> 11.9</text:p>
          </table:table-cell>
          <table:table-cell office:value-type="string" table:style-name="tablecell">
            <text:p text:style-name="tablealignleft"> 16.2</text:p>
          </table:table-cell>
          <table:table-cell office:value-type="string" table:style-name="tablecell">
            <text:p text:style-name="tablealignleft"> 25.6</text:p>
          </table:table-cell>
          <table:table-cell office:value-type="string" table:style-name="tablecell">
            <text:p text:style-name="tablealignleft"> 27.3</text:p>
          </table:table-cell>
          <table:table-cell office:value-type="string" table:style-name="tablecell">
            <text:p text:style-name="tablealignleft"> 34.4</text:p>
          </table:table-cell>
          <table:table-cell office:value-type="string" table:style-name="tablecell">
            <text:p text:style-name="tablealignleft"> 42.0</text:p>
          </table:table-cell>
          <table:table-cell office:value-type="string" table:style-name="tablecell">
            <text:p text:style-name="tablealignleft"> 49.1</text:p>
          </table:table-cell>
          <table:table-cell office:value-type="string" table:style-name="tablecell">
            <text:p text:style-name="tablealignleft"> 54.9</text:p>
          </table:table-cell>
          <table:table-cell office:value-type="string" table:style-name="tablecell">
            <text:p text:style-name="tablealignleft"> 56.7</text:p>
          </table:table-cell>
          <table:table-cell office:value-type="string" table:style-name="tablecell">
            <text:p text:style-name="tablealignleft"> 60.8</text:p>
          </table:table-cell>
          <table:table-cell office:value-type="string" table:style-name="tablecell">
            <text:p text:style-name="tablealignleft"> 83.3</text:p>
          </table:table-cell>
          <table:table-cell office:value-type="string" table:style-name="tablecell">
            <text:p text:style-name="tablealignleft">144.1</text:p>
          </table:table-cell>
          <table:table-cell office:value-type="string" table:style-name="tablecell">
            <text:p text:style-name="tablealignleft">159.7</text:p>
          </table:table-cell>
        </table:table-row>
      </table:table>
      <text:p text:style-name="Text_20_body">Dette er basert på de høyeste aggregerte verdiene for plu-stasjonene i Norge. Hvis nye rekorder blir
registrert må tabellen oppdateres (verdien vil først flagges, siden den er høyere enn grensevedien, men så
friskmeldes (HQC)). Et ønske er å etterhvert ha grenseverdiene regionsvis.</text:p>
      <text:p text:style-name="Text_20_body">Sjekken flagger alle minuttverdiene som inngår i aggregert periode etter utslag mot
grenseverdiene. Sjekken tenkes kjørt hver time med 24 timers
glidende sum som høyeste aggregeringsnivå. Grenseverdiene legges i metadata som for andre
elementer (uavhengig av stasjon). Elementene må da være definert i metadata.</text:p>
      <text:list text:style-name="List_20_1" text:continue-numbering="false">
        <text:list-item>
          <text:p text:style-name="LastListParagraph_List_20_1_Content_First"> <text:span text:style-name="Strong_20_Emphasis">Prioritet 2: Sjekk enkeltstående høye minuttverdier</text:span> (Plumatic&gt;0.2mm/min, Lambrecht&gt;0.1mm/min)</text:p>
        </text:list-item>
      </text:list>
      <text:p text:style-name="Text_20_body">(Lambrecht vist i 1/10mm)</text:p>
      <text:p text:style-name="Text_20_body"><text:span text:style-name="Source_20_Text">1000 	. 	. 	. 	. 	. 	. 	. 	. 	. 	. 	. 	. 	. 	. 	. 	. 	. 	. 	1 	. 	. 	. 	. <text:line-break/>
	
1030 	. 	1 	. 	1 	. 	1 	. 	1 	1 	. 	. 	. 	. 	. 	. 	. 	1 	. 	. 	. 	1 	.       . <text:line-break/>
 		 
1100 	. 	. 	. 	1 	. 	. 	. 	. 	1 	. 	. 	. 	1 	. 	. 	. 	1 	. 	. 	1 	. 	.       . <text:line-break/>
 
1130 	. 	. 	. 	. 	. 	. 	1 	. 	. 	. 	. 	. 	. 	. 	. 	1 	. 	. 	. 	. 	. 	1 	. <text:line-break/>
	 
1200 	. 	1 	. 	1 	. 	. 	. 	1 	. 	1 	. 	. 	. 	. 	. 	1 	. 	. 	. 	. 	. 	.      	1 <text:line-break/>
	 
1230 	. 	<text:span text:style-name="Strong_20_Emphasis">2</text:span>	. 	. 	. 	<text:span text:style-name="Strong_20_Emphasis">2</text:span> 	. 	. 	<text:span text:style-name="Strong_20_Emphasis">2</text:span> 	. 	<text:span text:style-name="Strong_20_Emphasis">2</text:span> 	. 	<text:span text:style-name="Strong_20_Emphasis">2</text:span> 	. 	. 	. 	. 	<text:span text:style-name="Strong_20_Emphasis">2</text:span> 	. 	. 	. 	<text:span text:style-name="Strong_20_Emphasis">2</text:span>       . <text:line-break/>
		 
1300 	. 	. 	. 	1 	. 	. 	<text:span text:style-name="Strong_20_Emphasis">2</text:span> 	. 	1 	. 	1 	. 	1 	. 	. 	. 	<text:span text:style-name="Strong_20_Emphasis">2</text:span> 	. 	. 	1 	.      .        . <text:line-break/>
 	 	 	 
1330 	. 	. 	. 	1 	.	. 	. 	<text:span text:style-name="Strong_20_Emphasis">2</text:span>	. 	<text:span text:style-name="Strong_20_Emphasis">2</text:span> 	. 	<text:span text:style-name="Strong_20_Emphasis">3</text:span> 	. 	<text:span text:style-name="Strong_20_Emphasis">4</text:span> 	. 	. 	. 	. 	. 	. 	. 	. 	.</text:span></text:p>
      <text:p text:style-name="Text_20_body">Det er ”ufysikalsk” å få single minuttverdier RR_01 &gt; 0.1 når
målenøyaktigheten er 0.1 (Lambrect). For Plumatic må kriteriet være
RR_01&gt;0.2. Verdiene forkastes (<text:span text:style-name="Strong_20_Emphasis">fete</text:span> tall i eksempelet), og flagges slik: fs=8 (forkaste)
Sjekken tenkes kjørt hver time.</text:p>
      <text:list text:style-name="List_20_1" text:continue-numbering="false">
        <text:list-item>
          <text:p text:style-name="LastListParagraph_List_20_1_Content_First"> <text:span text:style-name="Strong_20_Emphasis">Prioritet 3: Sjekk høye startminutt-/doble-/trippel-/minuttverdier/testverdier</text:span></text:p>
        </text:list-item>
      </text:list>
      <text:p text:style-name="Text_20_body">(Lambrecht vist i 1/10mm)</text:p>
      <text:p text:style-name="Text_20_body"><text:span text:style-name="Source_20_Text">11 1500 . . . . . . . <text:span text:style-name="Strong_20_Emphasis">24</text:span> <text:span text:style-name="Strong_20_Emphasis">4</text:span> . 1 . . . . . . . . .</text:span></text:p>
      <text:p text:style-name="Text_20_body">For høye startverdier (minst 1 tørr minuttverdi etterfulgt av for høy minuttverdi) skal forkastes
automatisk (Lambr.&gt;0.3 Plu&gt; 0.6), se <text:span text:style-name="Strong_20_Emphasis">fete</text:span> tall i eksempelet. Flagges slik: fs=8 (forkaste)</text:p>
      <text:list text:style-name="List_20_1" text:continue-numbering="false">
        <text:list-item>
          <text:p text:style-name="LastListParagraph_List_20_1_Content_First"> <text:span text:style-name="Strong_20_Emphasis">Prioritet 4: Sjekk normalt forløp i en bygesituasjon</text:span></text:p>
        </text:list-item>
      </text:list>
      <text:p text:style-name="Text_20_body">Eks. på normal byge 1/10mm per minutt:</text:p>
      <text:p text:style-name="Text_20_body"><text:span text:style-name="Source_20_Text">1 2 3 1 1 2 1 1 3 6 5 2 2 3 5 7 7 5 5 2 2 1 2 1</text:span></text:p>
      <text:p text:style-name="Text_20_body">Eks. på feil (falsk byge – service på stasjonen) 1/10mm per minutt:</text:p>
      <text:p text:style-name="Text_20_body"><text:span text:style-name="Source_20_Text">1 2 3 1 1 2 1 1 3 3 6 5 <text:span text:style-name="Strong_20_Emphasis">2 . . 5</text:span> 7 7 5 5 2 2 . 2 . 1</text:span></text:p>
      <text:p text:style-name="Text_20_body">Feil når <text:span text:style-name="Source_20_Text"> &gt; 0.3 &lt; 5min &gt; 0.3</text:span></text:p>
      <text:p text:style-name="Text_20_body">Det er vanligvis ikke ”tørre” minuttverdier hvis verdiene før og etter er &gt;1.
Legg inn rad for manglende observasjon slik at denne kan flagges. Flagges med fs=8
(Dette medfører at det ikke aggregeres timeverdi for timen som inneholder minuttet som er
flagget.)</text:p>
      <text:list text:style-name="List_20_1" text:continue-numbering="false">
        <text:list-item>
          <text:p text:style-name="LastListParagraph_List_20_1_Content_First"> <text:span text:style-name="Strong_20_Emphasis">Prioritet 5: Sjekk om blanding regn og avsmelting av snø</text:span> (”kompotten”) <text:span text:style-name="Emphasis">Vente med denne</text:span></text:p>
        </text:list-item>
      </text:list>
      <text:p text:style-name="Text_20_body">Dette bør kunne fanges opp av max-verdier i de enkelte minuttintervall(2 – 1440min).
Det bør også være mulig å ”flagge” snø via værkoder(WW) eller værtegn fra nabostasjoner
og /eller ved minusgrader.
Lages det en slik sjekk, og slike data merkes som mistenkelige eller forkastes, så produseres
det ikke aggregerte verdier for perioden. Stasjoner uten oppvarming MÅ ha en slik sjekk mot
temperatur (TA&lt; -1.0 ? medfører forkasting). Stasjoner med oppvarming vil en forsøke å
beholde måledata også i kuldegrader.
(Automatisk fordeling av nedbør er ikke aktuelt på minuttbasis.)
Sjekken forutsetter at man har tilgang på instrumentspesifikk metadata (Oppvarming = ja/nei).</text:p>
      <text:p text:style-name="Text_20_body">De ”flaggede” måleverdiene etter kontrollene legges ut på feillista.</text:p>
      <text:p text:style-name="Text_20_body"><text:span text:style-name="Emphasis">2008-11-10/NOL</text:span></text:p>
      <text:p text:style-name="Text_20_body"><text:span text:style-name="Emphasis">P/plu/KvalObskontroll/ Pluviometermålinger</text:span></text:p>
      <text:p text:style-name="Text_20_body"><text:span text:style-name="Emphasis">2011-03-17 / POK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requirements:algorithms:qc2h1</dc:title>
  </office:meta>
</office:document-meta>
</file>