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qc2d-4kvantil"/><text:bookmark-start text:name="__RefHeading___statistics_control_quantile_method_1"/><text:bookmark-start text:name="statistics_control_quantile_method"/>Statistics control Quantile method<text:bookmark-end text:name="__RefHeading___statistics_control_quantile_method_1"/><text:bookmark-end text:name="statistics_control_quantile_method"/></text:h>
      <text:h text:style-name="Heading_20_3" text:outline-level="3"><text:bookmark-start text:name="__RefHeading___description_of_method_2"/><text:bookmark-start text:name="description_of_method"/>Description of Method<text:bookmark-end text:name="__RefHeading___description_of_method_2"/><text:bookmark-end text:name="description_of_method"/></text:h>
      <text:p text:style-name="Text_20_body">The distribution of all observations within one month timespan is represented by the <text:a xlink:type="simple" xlink:href="http://en.wikipedia.org/wiki/Quartile" text:style-name="Internet_20_link" text:visited-style-name="Visited_20_Internet_20_Link">quartiles</text:a> Q1, Q2 and Q3.
The station and month specific reference quartiles Q1', Q2' and Q3' is calculated from the climate database either by the previous ten years or from a regional reference station.</text:p>
      <text:p text:style-name="Text_20_body">A neighbour station n is selected with a corresponding set of quartiles Q1n, Q2n and Q3n.
The neighbour station also have the station and month specific reference quartiles Q1'n, Q2'n and Q3'n.</text:p>
      <text:p text:style-name="Text_20_body">An error is detected when</text:p>
      <text:p text:style-name="Text_20_body">|Q1 - Q1'| - |Q1n - Q1n'| &gt; tol1  and  |Q1 - Q1'| &gt; tol2 </text:p>
      <text:p text:style-name="Text_20_body">or</text:p>
      <text:p text:style-name="Text_20_body">|Q2 - Q2'| - |Q2n - Q2n'| &gt; tol3  and  |Q2 - Q2'| &gt; tol4 </text:p>
      <text:p text:style-name="Text_20_body">or</text:p>
      <text:p text:style-name="Text_20_body">|Q3 - Q3'| - |Q3n - Q3n'| &gt; tol5  and  |Q3 - Q3'|  &gt; tol6 </text:p>
      <text:p text:style-name="Text_20_body">where</text:p>
      <text:p text:style-name="Text_20_body">tol1 - tol6 are six tolerance values.</text:p>
      <text:h text:style-name="Heading_20_3" text:outline-level="3"><text:bookmark-start text:name="__RefHeading___quality_control_level_3"/><text:bookmark-start text:name="quality_control_level"/>Quality Control Level<text:bookmark-end text:name="__RefHeading___quality_control_level_3"/><text:bookmark-end text:name="quality_control_level"/></text:h>
      <text:list text:style-name="List_20_1" text:continue-numbering="false">
        <text:list-item>
          <text:p text:style-name="LastListParagraph_List_20_1_Content_First"> QC2d-4</text:p>
        </text:list-item>
      </text:list>
      <text:h text:style-name="Heading_20_3" text:outline-level="3"><text:bookmark-start text:name="__RefHeading___run_parameters_4"/><text:bookmark-start text:name="run_parameters"/>Run Parameters<text:bookmark-end text:name="__RefHeading___run_parameters_4"/><text:bookmark-end text:name="run_parameters"/></text:h>
      <text:p text:style-name="Text_20_body">It shall be possible to run the algorithm for</text:p>
      <text:list text:style-name="List_20_1" text:continue-numbering="false">
        <text:list-item>
          <text:p text:style-name="List_20_1_Content_First"> UU</text:p>
        </text:list-item>
        <text:list-item>
          <text:p text:style-name="List_20_1_Content"> NN</text:p>
        </text:list-item>
        <text:list-item>
          <text:p text:style-name="List_20_1_Content"> HL</text:p>
        </text:list-item>
        <text:list-item>
          <text:p text:style-name="List_20_1_Content"> VV</text:p>
        </text:list-item>
        <text:list-item>
          <text:p text:style-name="List_20_1_Content_Last"> QO</text:p>
        </text:list-item>
      </text:list>
      <text:h text:style-name="Heading_20_3" text:outline-level="3"><text:bookmark-start text:name="__RefHeading___characteristics_of_the_data_to_which_the_method_is_applied_5"/><text:bookmark-start text:name="characteristics_of_the_data_to_which_the_method_is_applied"/>Characteristics of the data to which the method is applied<text:bookmark-end text:name="__RefHeading___characteristics_of_the_data_to_which_the_method_is_applied_5"/><text:bookmark-end text:name="characteristics_of_the_data_to_which_the_method_is_applied"/></text:h>
      <text:p text:style-name="Text_20_body"><text:span text:style-name="underline">CONTROLINFO AND/OR USEINFO</text:span></text:p>
      <text:list text:style-name="List_20_1" text:continue-numbering="false">
        <text:list-item>
          <text:p text:style-name="LastListParagraph_List_20_1_Content_First"> none</text:p>
        </text:list-item>
      </text:list>
      <text:p text:style-name="Text_20_body"><text:span text:style-name="underline">TYPEID, OTHER METADATA</text:span></text:p>
      <text:list text:style-name="List_20_1" text:continue-numbering="false">
        <text:list-item>
          <text:p text:style-name="LastListParagraph_List_20_1_Content_First"> all typeid</text:p>
        </text:list-item>
      </text:list>
      <text:h text:style-name="Heading_20_3" text:outline-level="3"><text:bookmark-start text:name="__RefHeading___flag_settings_6"/><text:bookmark-start text:name="flag_settings"/>Flag Settings<text:bookmark-end text:name="__RefHeading___flag_settings_6"/><text:bookmark-end text:name="flag_settings"/></text:h>
      <text:p text:style-name="Text_20_body"><text:span text:style-name="underline">SPECIFICATION OF CONTROLFLAGS TO BE SET FOR EXPECTED RESULTS OF THE ALGORITHM, I.E. CONSIDER BOTH POSITIVE AND NEGATIVE RESULTS</text:span></text:p>
      <text:list text:style-name="List_20_1" text:continue-numbering="false">
        <text:list-item>
          <text:p text:style-name="List_20_1_Content_First"> fstat=1 on no error detection</text:p>
        </text:list-item>
        <text:list-item>
          <text:p text:style-name="List_20_1_Content_Last"> fstat=2 on error detection</text:p>
        </text:list-item>
      </text:list>
      <text:p text:style-name="Text_20_body"><text:span text:style-name="underline">EXPECTIONS OF THE USEINFO FLAGS CORRESPONDING TO CONTROLINFO FLAG SETTINGS</text:span></text:p>
      <text:list text:style-name="List_20_1" text:continue-numbering="false">
        <text:list-item>
          <text:p text:style-name="LastListParagraph_List_20_1_Content_First"> fstat=2  -&gt; useinfo(2)=2</text:p>
        </text:list-item>
      </text:list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list text:style-name="List_20_1" text:continue-numbering="false">
        <text:list-item>
          <text:p text:style-name="List_20_1_Content_First"> Definition of neighbour station</text:p>
        </text:list-item>
        <text:list-item>
          <text:p text:style-name="List_20_1_Content"> Definition of regions and related region reference station</text:p>
        </text:list-item>
        <text:list-item>
          <text:p text:style-name="List_20_1_Content_Last"> Extracts from KDV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qc2d-4kvantil</dc:title>
  </office:meta>
</office:document-meta>
</file>