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algorithms:plumatic"/><text:bookmark-start text:name="__RefHeading___qc2h-1plumatic_controls_1"/><text:bookmark-start text:name="qc2h-1plumatic_controls"/>QC2h-1: Plumatic Controls<text:bookmark-end text:name="__RefHeading___qc2h-1plumatic_controls_1"/><text:bookmark-end text:name="qc2h-1plumatic_controls"/></text:h>
      <text:list text:style-name="List_20_1" text:continue-numbering="false">
        <text:list-item>
          <text:p text:style-name="List_20_1_Content_First"> <text:a xlink:type="simple" xlink:href="https://wiki.met.no/kvalobs/kvoss/system/qc2/requirements/algorithms/qc2-plu-timeseries-v0.9.pdf" text:style-name="Internet_20_link" text:visited-style-name="Visited_20_Internet_20_Link">Specification</text:a></text:p>
        </text:list-item>
        <text:list-item>
          <text:p text:style-name="List_20_1_Content_Last"> <text:a xlink:type="simple" xlink:href="https://wiki.met.no/kvalobs/kvoss/system/qc2/requirements/algorithms/qc2h1" text:style-name="Internet_20_link" text:visited-style-name="Visited_20_Internet_20_Link">QC2h1 spesifikasjon</text:a></text:p>
        </text:list-item>
      </text:list>
      <text:p text:style-name="Text_20_body">See also the <text:a xlink:type="simple" xlink:href="https://github.com/metno/kvqc2d/blob/master/doc/Plumatic.md" text:style-name="Internet_20_link" text:visited-style-name="Visited_20_Internet_20_Link">Plumatic documentation</text:a> in the source code repository.</text:p>
      <text:h text:style-name="Heading_20_3" text:outline-level="3"><text:bookmark-start text:name="__RefHeading___procedure_2"/><text:bookmark-start text:name="procedure"/>Procedure<text:bookmark-end text:name="__RefHeading___procedure_2"/><text:bookmark-end text:name="procedure"/></text:h>
      <text:p text:style-name="Text_20_body">The algorithm first checks prioritet 2, 3, and 4 from the <text:a xlink:type="simple" xlink:href="https://wiki.met.no/kvalobs/kvoss/system/qc2/requirements/algorithms/qc2h1" text:style-name="Internet_20_link" text:visited-style-name="Visited_20_Internet_20_Link">specification</text:a> and applies the correpsonding flag modifications.
After that, the sliding aggregation check is performed, excluding any periods with data matching <text:span text:style-name="Strong_20_Emphasis">discarded_*flags</text:span>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Beyond the standard configuration options detailed in the <text:a xlink:type="simple" xlink:href="https://wiki.met.no/kvalobs/kvoss/system/qc2/user" text:style-name="Internet_20_link" text:visited-style-name="Visited_20_Internet_20_Link">user guide</text:a>,
the following options are available for Plumatic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ighsingle_flagchange </text:p>
          </table:table-cell>
          <table:table-cell office:value-type="string" table:style-name="tablecell">
            <text:p text:style-name="tablealignleft"> fs=8,fmis=2 </text:p>
          </table:table-cell>
          <table:table-cell office:value-type="string" table:style-name="tablecell">
            <text:p text:style-name="tablealignleft"> flags to set if a “high single” is detected (prioritet 2 in the <text:a xlink:type="simple" xlink:href="https://wiki.met.no/kvalobs/kvoss/system/qc2/requirements/algorithms/qc2h1" text:style-name="Internet_20_link" text:visited-style-name="Visited_20_Internet_20_Link">specification</text:a>) </text:p>
          </table:table-cell>
        </table:table-row>
        <table:table-row>
          <table:table-cell office:value-type="string" table:style-name="tablecell">
            <text:p text:style-name="tablealignleft"> highstart_flagchange  </text:p>
          </table:table-cell>
          <table:table-cell office:value-type="string" table:style-name="tablecell">
            <text:p text:style-name="tablealignleft"> fs=8,fmis=2 </text:p>
          </table:table-cell>
          <table:table-cell office:value-type="string" table:style-name="tablecell">
            <text:p text:style-name="tablealignleft"> flags to set if a “high start” is detected (prioritet 3 in the <text:a xlink:type="simple" xlink:href="https://wiki.met.no/kvalobs/kvoss/system/qc2/requirements/algorithms/qc2h1" text:style-name="Internet_20_link" text:visited-style-name="Visited_20_Internet_20_Link">specification</text:a>) </text:p>
          </table:table-cell>
        </table:table-row>
        <table:table-row>
          <table:table-cell office:value-type="string" table:style-name="tablecell">
            <text:p text:style-name="tablealignleft"> interruptedrain_flagchange </text:p>
          </table:table-cell>
          <table:table-cell office:value-type="string" table:style-name="tablecell">
            <text:p text:style-name="tablealignleft"> fs=8,fmis=2 </text:p>
          </table:table-cell>
          <table:table-cell office:value-type="string" table:style-name="tablecell">
            <text:p text:style-name="tablealignleft"> flags to set if a “rain interruption” is detected (prioritet 4 in the <text:a xlink:type="simple" xlink:href="https://wiki.met.no/kvalobs/kvoss/system/qc2/requirements/algorithms/qc2h1" text:style-name="Internet_20_link" text:visited-style-name="Visited_20_Internet_20_Link">specification</text:a>) </text:p>
          </table:table-cell>
        </table:table-row>
        <table:table-row>
          <table:table-cell office:value-type="string" table:style-name="tablecell">
            <text:p text:style-name="tablealignleft"> aggregation_flagchange </text:p>
          </table:table-cell>
          <table:table-cell office:value-type="string" table:style-name="tablecell">
            <text:p text:style-name="tablealignleft"> fr=9 </text:p>
          </table:table-cell>
          <table:table-cell office:value-type="string" table:style-name="tablecell">
            <text:p text:style-name="tablealignleft"> flags to set if a sliding aggregation exceeds a threshold (prioritet 1 in the <text:a xlink:type="simple" xlink:href="https://wiki.met.no/kvalobs/kvoss/system/qc2/requirements/algorithms/qc2h1" text:style-name="Internet_20_link" text:visited-style-name="Visited_20_Internet_20_Link">specification</text:a>) </text:p>
          </table:table-cell>
        </table:table-row>
        <table:table-row>
          <table:table-cell office:value-type="string" table:style-name="tablecell">
            <text:p text:style-name="tablealignleft"> discarded_cflags </text:p>
          </table:table-cell>
          <table:table-cell office:value-type="string" table:style-name="tablecell">
            <text:p text:style-name="tablealignleft"> fr=9|fs=8|fmis=2 </text:p>
          </table:table-cell>
          <table:table-cell office:value-type="string" table:style-name="tablecell" table:number-rows-spanned="2">
            <text:p text:style-name="tablealignleft"> specify which rows shall be regarded as “bad” and excluded from further tests </text:p>
          </table:table-cell>
        </table:table-row>
        <table:table-row>
          <table:table-cell office:value-type="string" table:style-name="tablecell">
            <text:p text:style-name="tablealignleft"> discarded_uflags </text:p>
          </table:table-cell>
          <table:table-cell office:value-type="string" table:style-name="tablecell">
            <text:p text:style-name="tablealignleft"> no constraint </text:p>
          </table:table-cell>
        </table:table-row>
        <table:table-row>
          <table:table-cell office:value-type="string" table:style-name="tablecell">
            <text:p text:style-name="tablealignleft"> stations </text:p>
          </table:table-cell>
          <table:table-cell office:value-type="string" table:style-name="tablecell">
            <text:p text:style-name="tablealignleft"> --- </text:p>
          </table:table-cell>
          <table:table-cell office:value-type="string" table:style-name="tablecell">
            <text:p text:style-name="tablealignleft"> resolutions and station ids, see below </text:p>
          </table:table-cell>
        </table:table-row>
        <table:table-row>
          <table:table-cell office:value-type="string" table:style-name="tablecell">
            <text:p text:style-name="tablealignleft"> sliding_alarms </text:p>
          </table:table-cell>
          <table:table-cell office:value-type="string" table:style-name="tablecell">
            <text:p text:style-name="tablealignleft"> --- </text:p>
          </table:table-cell>
          <table:table-cell office:value-type="string" table:style-name="tablecell">
            <text:p text:style-name="tablealignleft"> periods (in minutes) and precipitation thresholds for sliding aggregation test, see below </text:p>
          </table:table-cell>
        </table:table-row>
      </table:table>
      <text:h text:style-name="Heading_20_4" text:outline-level="4"><text:bookmark-start text:name="__RefHeading___option_stations_4"/><text:bookmark-start text:name="option_stations"/>Option stations<text:bookmark-end text:name="__RefHeading___option_stations_4"/><text:bookmark-end text:name="option_stations"/></text:h>
      <text:p text:style-name="Text_20_body">This parameter contains a resolution in mm-per-tipping, and a list of stations. Example:</text:p>
      <text:p text:style-name="Preformatted_20_Text">stations = 0.1:3015,3019,3030;0.2:200,1220,2840,3030,3190,3290,3810</text:p>
      <text:p text:style-name="Text_20_body">This list should not be written manually, but using the script <text:span text:style-name="Strong_20_Emphasis">stinfosys-vipp-pluviometer.pl</text:span> which extracts the station list from stinfosys. This script uses <text:span text:style-name="Strong_20_Emphasis">stinfosys</text:span> to determine which sensors deliver RR_01 and which resolution these sensors have. Therefore it is important to register the sensors in <text:span text:style-name="Strong_20_Emphasis">stinfosys</text:span>. The script uses a SQL query similar to this one:</text:p>
      <text:p text:style-name="Preformatted_20_Text">SELECT si.stationid, em.description FROM sensor_info AS si, equipment AS eq, equipmentmodel AS em <text:line-break/><text:s text:c="4"/>WHERE em.description LIKE '%unit_resolution=mm per vipp%' <text:line-break/><text:s text:c="4"/>AND paramid = 105<text:line-break/><text:s text:c="4"/>AND em.modelname = eq.modelname AND si.equipmentid = eq.equipmentid<text:line-break/><text:s text:c="4"/>AND ((si.totime IS NULL AND si.fromtime &lt;= now())<text:line-break/><text:s text:c="8"/>OR (si.totime IS NOT NULL AND now() BETWEEN si.fromtime AND em.totime))<text:line-break/><text:s text:c="4"/>ORDER BY si.stationid</text:p>
      <text:h text:style-name="Heading_20_4" text:outline-level="4"><text:bookmark-start text:name="__RefHeading___option_sliding_alarms_5"/><text:bookmark-start text:name="option_sliding_alarms"/>Option sliding_alarms<text:bookmark-end text:name="__RefHeading___option_sliding_alarms_5"/><text:bookmark-end text:name="option_sliding_alarms"/></text:h>
      <text:p text:style-name="Text_20_body">This option describes the duration and threshold for the sliding aggregation tests. The format is like this:</text:p>
      <text:p text:style-name="Preformatted_20_Text">sliding_alarms = 2&lt;8.1;3&lt;11.9;5&lt;16.2;10&lt;25.6;15&lt;27.3;20&lt;34.4;30&lt;42.0;45&lt;49.1;60&lt;54.9;90&lt;56.7;180&lt;60.8;360&lt;83.3;720&lt;144.1;1440&lt;159.7</text:p>
      <text:p text:style-name="Text_20_body">The durations must be increa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algorithms:plumatic</dc:title>
  </office:meta>
</office:document-meta>
</file>