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system:qc2:requirements:algorithms:mist"/><text:bookmark-start text:name="__RefHeading___temporal_interpolation_for_one-point_gaps_in_hourly_temperature_1"/><text:bookmark-start text:name="temporal_interpolation_for_one-point_gaps_in_hourly_temperature"/>Temporal interpolation for "one-point" gaps in hourly temperature<text:bookmark-end text:name="__RefHeading___temporal_interpolation_for_one-point_gaps_in_hourly_temperature_1"/><text:bookmark-end text:name="temporal_interpolation_for_one-point_gaps_in_hourly_temperature"/></text:h>
      <text:h text:style-name="Heading_20_3" text:outline-level="3"><text:bookmark-start text:name="__RefHeading___description_of_method_2"/><text:bookmark-start text:name="description_of_method"/>Description of Method<text:bookmark-end text:name="__RefHeading___description_of_method_2"/><text:bookmark-end text:name="description_of_method"/></text:h>
      <text:list text:style-name="Numbering_20_1" text:continue-numbering="false">
        <text:list-item>
          <text:p text:style-name="Numbering_20_1_Content_First"> Locate a single missing value</text:p>
        </text:list-item>
        <text:list-item>
          <text:p text:style-name="Numbering_20_1_Content"> Check if data available immediately before and after the interval</text:p>
        </text:list-item>
        <text:list-item>
          <text:p text:style-name="Numbering_20_1_Content"> If available generates first estimate from linear interpolation</text:p>
        </text:list-item>
        <text:list-item>
          <text:p text:style-name="Numbering_20_1_Content"> Checks for the Max and Min temperature for the missing value from the measurements registered in the hour afterwards</text:p>
        </text:list-item>
        <text:list-item>
          <text:p text:style-name="Numbering_20_1_Content"> Provide an estimate T1 for the missing value as the average of 0.5*(MaxT + MinT)</text:p>
        </text:list-item>
        <text:list-item>
          <text:p text:style-name="Numbering_20_1_Content_Last"> Update the correcte dvalue following the rules below:</text:p>
        </text:list-item>
      </text:list>
      <text:p text:style-name="Preformatted_20_Text">If an existing corrected value exists and it was generated by HQC:</text:p>
      <text:list text:style-name="List_20_1" text:continue-numbering="false">
        <text:list-item>
          <text:p text:style-name="LastListParagraph_List_20_1_Content_First"> do not update, leave correction from HQC</text:p>
        </text:list-item>
      </text:list>
      <text:p text:style-name="Preformatted_20_Text">If an existing corrected value exists and not from HQC:</text:p>
      <text:list text:style-name="List_20_1" text:continue-numbering="false">
        <text:list-item>
          <text:p text:style-name="List_20_1_Content_First"> check if existing value:  MaxT &gt;= existing corrected &gt;= MinT</text:p>
        </text:list-item>
        <text:list-item>
          <text:p text:style-name="List_20_1_Content_Last"> if FALSE update corrected with T1</text:p>
        </text:list-item>
      </text:list>
      <text:p text:style-name="Preformatted_20_Text">If no corrected value exists:</text:p>
      <text:list text:style-name="List_20_1" text:continue-numbering="false">
        <text:list-item>
          <text:p text:style-name="LastListParagraph_List_20_1_Content_First"> update corrected value with T1</text:p>
        </text:list-item>
      </text:list>
      <text:h text:style-name="Heading_20_3" text:outline-level="3"><text:bookmark-start text:name="__RefHeading___quality_control_level_3"/><text:bookmark-start text:name="quality_control_level"/>Quality Control Level<text:bookmark-end text:name="__RefHeading___quality_control_level_3"/><text:bookmark-end text:name="quality_control_level"/></text:h>
      <text:list text:style-name="List_20_1" text:continue-numbering="false">
        <text:list-item>
          <text:p text:style-name="LastListParagraph_List_20_1_Content_First"> Non-real time (Qc2)</text:p>
        </text:list-item>
      </text:list>
      <text:h text:style-name="Heading_20_3" text:outline-level="3"><text:bookmark-start text:name="__RefHeading___run_parameters_4"/><text:bookmark-start text:name="run_parameters"/>Run Parameters<text:bookmark-end text:name="__RefHeading___run_parameters_4"/><text:bookmark-end text:name="run_parameters"/></text:h>
      <text:p text:style-name="Text_20_body">It shall be possible to run the algorithm for</text:p>
      <text:list text:style-name="List_20_1" text:continue-numbering="false">
        <text:list-item>
          <text:p text:style-name="List_20_1_Content_First"> Any arbitrary time range.</text:p>
        </text:list-item>
        <text:list-item>
          <text:p text:style-name="List_20_1_Content"> In automatic mode for ann arbitrary sliding time window (e.g. the last N days from today).</text:p>
        </text:list-item>
        <text:list-item>
          <text:p text:style-name="List_20_1_Content_Last"> The algorithm is specific to hour temperature measurements.</text:p>
        </text:list-item>
      </text:list>
      <text:h text:style-name="Heading_20_3" text:outline-level="3"><text:bookmark-start text:name="__RefHeading___characteristics_of_the_data_to_which_the_method_is_applied_5"/><text:bookmark-start text:name="characteristics_of_the_data_to_which_the_method_is_applied"/>Characteristics of the data to which the method is applied<text:bookmark-end text:name="__RefHeading___characteristics_of_the_data_to_which_the_method_is_applied_5"/><text:bookmark-end text:name="characteristics_of_the_data_to_which_the_method_is_applied"/></text:h>
      <text:p text:style-name="Text_20_body"><text:span text:style-name="underline">CONTROLINFO AND/OR USEINFO</text:span></text:p>
      <text:list text:style-name="List_20_1" text:continue-numbering="false">
        <text:list-item>
          <text:p text:style-name="LastListParagraph_List_20_1_Content_First"> The trigger for the method is the identification of a missing original value (i.e. -32767).</text:p>
        </text:list-item>
      </text:list>
      <text:p text:style-name="Text_20_body"><text:span text:style-name="underline">TYPEID, PARAMIDS, OTHER METADATA</text:span></text:p>
      <text:list text:style-name="List_20_1" text:continue-numbering="false">
        <text:list-item>
          <text:p text:style-name="LastListParagraph_List_20_1_Content_First"> Paramid=211</text:p>
        </text:list-item>
      </text:list>
      <text:p text:style-name="Text_20_body">Note: The MinT and MaxT data are located in the paramids 213 and 215 respectively, as the regular kvalobs variables TAN and TAX.</text:p>
      <text:h text:style-name="Heading_20_3" text:outline-level="3"><text:bookmark-start text:name="__RefHeading___flag_settings_6"/><text:bookmark-start text:name="flag_settings"/>Flag Settings<text:bookmark-end text:name="__RefHeading___flag_settings_6"/><text:bookmark-end text:name="flag_settings"/></text:h>
      <text:p text:style-name="Text_20_body"><text:span text:style-name="underline">SPECIFICATION OF CONTROLFLAGS TO BE SET FOR EXPECTED RESULTS OF THE ALGORITHM, I.E. CONSIDER BOTH POSITIVE AND NEGATIVE RESULTS</text:span></text:p>
      <text:p text:style-name="Text_20_body">Follow the standard defined in the original kvalobs specification.</text:p>
      <text:p text:style-name="Text_20_body">controlinfo(7), ftime 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ftime=0</text:p>
          </table:table-cell>
          <table:table-cell office:value-type="string" table:style-name="tablecell">
            <text:p text:style-name="tablealignleft">Ikke kontrollert</text:p>
          </table:table-cell>
        </table:table-row>
        <table:table-row>
          <table:table-cell office:value-type="string" table:style-name="tablecell">
            <text:p text:style-name="tablealignleft">QC2d-2</text:p>
          </table:table-cell>
          <table:table-cell office:value-type="string" table:style-name="tablecell">
            <text:p text:style-name="tablealignleft"><text:span text:style-name="Strong_20_Emphasis">ftime=1</text:span></text:p>
          </table:table-cell>
          <table:table-cell office:value-type="string" table:style-name="tablecell">
            <text:p text:style-name="tablealignleft"><text:span text:style-name="Strong_20_Emphasis">Interpolert/korrigert med godt resultat</text:span></text:p>
          </table:table-cell>
        </table:table-row>
        <table:table-row>
          <table:table-cell office:value-type="string" table:style-name="tablecell">
            <text:p text:style-name="tablealignleft">QC2d-2</text:p>
          </table:table-cell>
          <table:table-cell office:value-type="string" table:style-name="tablecell">
            <text:p text:style-name="tablealignleft"><text:span text:style-name="Strong_20_Emphasis">ftime=2</text:span></text:p>
          </table:table-cell>
          <table:table-cell office:value-type="string" table:style-name="tablecell">
            <text:p text:style-name="tablealignleft"><text:span text:style-name="Strong_20_Emphasis">Interpolert/korrigert med usikkert resultat</text:span></text:p>
          </table:table-cell>
        </table:table-row>
        <table:table-row>
          <table:table-cell office:value-type="string" table:style-name="tablecell">
            <text:p text:style-name="tablealignleft">QC2d-2</text:p>
          </table:table-cell>
          <table:table-cell office:value-type="string" table:style-name="tablecell">
            <text:p text:style-name="tablealignleft">ftime=3</text:p>
          </table:table-cell>
          <table:table-cell office:value-type="string" table:style-name="tablecell">
            <text:p text:style-name="tablealignleft">Forsøkt interpolert/korrigert. Metode uegnet.</text:p>
          </table:table-cell>
        </table:table-row>
      </table:table>
      <text:p text:style-name="Text_20_body">and add to cfailed that the method appiled was TAN, TAX average.</text:p>
      <text:p text:style-name="Text_20_body">NB if the TAN TAX method is used (i.e. the correct information is available) and no HQC is overwritten, the result will always be ftime=1.</text:p>
      <text:p text:style-name="Text_20_body"><text:span text:style-name="underline">EXPECTIONS OF THE USEINFO FLAGS CORRESPONDING TO CONTROLINFO FLAG SETTINGS</text:span></text:p>
      <text:list text:style-name="List_20_1" text:continue-numbering="false">
        <text:list-item>
          <text:p text:style-name="LastListParagraph_List_20_1_Content_First"> TBD</text:p>
        </text:list-item>
      </text:list>
      <text:h text:style-name="Heading_20_3" text:outline-level="3"><text:bookmark-start text:name="__RefHeading___dependencies_7"/><text:bookmark-start text:name="dependencies"/>Dependencies<text:bookmark-end text:name="__RefHeading___dependencies_7"/><text:bookmark-end text:name="dependencies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requirements:algorithms:mist</dc:title>
  </office:meta>
</office:document-meta>
</file>