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requirements:algorithms:gapinterpolate"/><text:bookmark-start text:name="__RefHeading___gap_interpolation_1"/><text:bookmark-start text:name="gap_interpolation"/>GAP INTERPOLATION<text:bookmark-end text:name="__RefHeading___gap_interpolation_1"/><text:bookmark-end text:name="gap_interpolation"/></text:h>
      <text:h text:style-name="Heading_20_2" text:outline-level="2"><text:bookmark-start text:name="__RefHeading___using_akima_for_variable_length_gaps_2"/><text:bookmark-start text:name="using_akima_for_variable_length_gaps"/>Using Akima For Variable Length Gaps<text:bookmark-end text:name="__RefHeading___using_akima_for_variable_length_gaps_2"/><text:bookmark-end text:name="using_akima_for_variable_length_gaps"/></text:h>
      <text:p text:style-name="Text_20_body"><draw:frame draw:style-name="media" draw:name="0" text:anchor-type="as-char" draw:z-index="0" svg:width="" svg:rel-width="100%" svg:height="0cm"><draw:image xlink:href="/srv/dokuwiki/data/media/kvoss/system/qc2/requirements/algorithms/original_dat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requirements:algorithms:gapinterpolate</dc:title>
  </office:meta>
</office:document-meta>
</file>