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algorithms:akima_splines"/><text:bookmark-start text:name="__RefHeading___akima_algorithm_1"/><text:bookmark-start text:name="akima_algorithm"/>Akima algorithm<text:bookmark-end text:name="__RefHeading___akima_algorithm_1"/><text:bookmark-end text:name="akima_algorithm"/></text:h>
      <text:p text:style-name="Text_20_body">You are given a single independent variable x. The approach uses a cubic fit between the data points, so the slope is required at each data
point in addition to the value of the point itself. The interpolating polynomial is written
between the ith and i + 1st data points as:</text:p>
      <text:p text:style-name="Text_20_body">y = a<text:span text:style-name="sub">0</text:span> + a<text:span text:style-name="sub">1</text:span> (x − x<text:span text:style-name="sub">i</text:span>) + a<text:span text:style-name="sub">2</text:span> (x − x<text:span text:style-name="sub">i</text:span>)<text:span text:style-name="sup">2</text:span> + a<text:span text:style-name="sub">3</text:span> (x − x<text:span text:style-name="sub">i</text:span>)<text:span text:style-name="sup">3</text:span> , (1)</text:p>
      <text:p text:style-name="Text_20_body">with coefficients defined by</text:p>
      <text:p text:style-name="Text_20_body">a<text:span text:style-name="sub">0</text:span> = y<text:span text:style-name="sub">i</text:span></text:p>
      <text:p text:style-name="Text_20_body">a<text:span text:style-name="sub">1</text:span> = y<text:span text:style-name="sup">'</text:span><text:span text:style-name="sub">i</text:span></text:p>
      <text:p text:style-name="Text_20_body">a<text:span text:style-name="sub">2</text:span> = ( 3m<text:span text:style-name="sub">i</text:span> − 2y<text:span text:style-name="sup">'</text:span><text:span text:style-name="sub">i</text:span> − y<text:span text:style-name="sup">'</text:span><text:span text:style-name="sub">i+1</text:span> ) / ( x<text:span text:style-name="sub">i+1</text:span> − x<text:span text:style-name="sub">i</text:span> )</text:p>
      <text:p text:style-name="Text_20_body">a<text:span text:style-name="sub">3</text:span> = ( y<text:span text:style-name="sup">'</text:span><text:span text:style-name="sub">i</text:span> + y<text:span text:style-name="sup">'</text:span><text:span text:style-name="sub">i+1</text:span> − 2m<text:span text:style-name="sub">i</text:span> ) / ( x<text:span text:style-name="sub">i+1</text:span> − x<text:span text:style-name="sub">i</text:span>)<text:span text:style-name="sup">2</text:span> ,</text:p>
      <text:p text:style-name="Text_20_body">and,</text:p>
      <text:p text:style-name="Text_20_body">m<text:span text:style-name="sub">i</text:span> = ( y<text:span text:style-name="sub">i+1</text:span> − y<text:span text:style-name="sub">i</text:span> ) / ( x<text:span text:style-name="sub">i+1</text:span> − x<text:span text:style-name="sub">i</text:span> ),  (2)</text:p>
      <text:p text:style-name="Text_20_body">which is the slope of the line segment passing through the points.
The method of determining the derivatives, y<text:span text:style-name="sup">'</text:span>, is what makes the Akima methods unique. The derivative is</text:p>
      <text:p text:style-name="Text_20_body">y<text:span text:style-name="sup">'</text:span><text:span text:style-name="sub">i</text:span> = ( Σ w<text:span text:style-name="sub">k</text:span>f<text:span text:style-name="sup">'</text:span><text:span text:style-name="sub">k</text:span> ) / ( Σ w<text:span text:style-name="sub">k</text:span> )  (3)</text:p>
      <text:p text:style-name="Text_20_body">where f<text:span text:style-name="sup">'</text:span><text:span text:style-name="sub">k</text:span> is the computed derivative at P<text:span text:style-name="sub">i</text:span> of a third-order polynomial passing through P<text:span text:style-name="sub">i</text:span> and
three other nearby points:</text:p>
      <text:p text:style-name="Text_20_body">f<text:span text:style-name="sup">'</text:span><text:span text:style-name="sub">1</text:span> = F (P<text:span text:style-name="sub">i−3</text:span>, P<text:span text:style-name="sub">i−2</text:span>, P<text:span text:style-name="sub">i−1</text:span>, P<text:span text:style-name="sub">i</text:span>)  (4)</text:p>
      <text:p text:style-name="Text_20_body">f<text:span text:style-name="sup">'</text:span><text:span text:style-name="sub">2</text:span> = F (P<text:span text:style-name="sub">i−2</text:span>, P<text:span text:style-name="sub">i−1</text:span>, P<text:span text:style-name="sub">i</text:span>, P<text:span text:style-name="sub">i+1</text:span>)  (5)</text:p>
      <text:p text:style-name="Text_20_body">f<text:span text:style-name="sup">'</text:span><text:span text:style-name="sub">3</text:span> = F (P<text:span text:style-name="sub">i−1</text:span>, P<text:span text:style-name="sub">i</text:span>, P<text:span text:style-name="sub">i+1</text:span>, P<text:span text:style-name="sub">i+2</text:span>)  (6)</text:p>
      <text:p text:style-name="Text_20_body">f<text:span text:style-name="sup">'</text:span><text:span text:style-name="sub">4</text:span> = F (P<text:span text:style-name="sub">i</text:span>, P<text:span text:style-name="sub">i+1</text:span>, P<text:span text:style-name="sub">i+2</text:span>, P<text:span text:style-name="sub">i+3</text:span>).  (7)</text:p>
      <text:p text:style-name="Text_20_body">The weights are inversely proportional to the product of what Akima calls a volatility measure and a distance measure,</text:p>
      <text:p text:style-name="Text_20_body">w<text:span text:style-name="sub">k</text:span> = 1 / v<text:span text:style-name="sub">k</text:span>d<text:span text:style-name="sub">k</text:span>.  (8)</text:p>
      <text:p text:style-name="Text_20_body">The distance factor is the sum of squares of the distance from P<text:span text:style-name="sub">i</text:span> and the other three points:</text:p>
      <text:p text:style-name="Text_20_body">d<text:span text:style-name="sub">1</text:span> = (x<text:span text:style-name="sub">i−3</text:span> − x<text:span text:style-name="sub">i</text:span>)<text:span text:style-name="sup">2</text:span> + (x<text:span text:style-name="sub">i−2</text:span> − x<text:span text:style-name="sub">i</text:span>)<text:span text:style-name="sup">2</text:span> + (x<text:span text:style-name="sub">i−1</text:span> − x<text:span text:style-name="sub">i</text:span>)<text:span text:style-name="sup">2</text:span></text:p>
      <text:p text:style-name="Text_20_body">d<text:span text:style-name="sub">2</text:span> = (x<text:span text:style-name="sub">i−2</text:span> − x<text:span text:style-name="sub">i</text:span>)<text:span text:style-name="sup">2</text:span> + (x<text:span text:style-name="sub">i−1</text:span> − x<text:span text:style-name="sub">i</text:span>)<text:span text:style-name="sup">2</text:span> + (x<text:span text:style-name="sub">i+1</text:span> − x<text:span text:style-name="sub">i</text:span>)<text:span text:style-name="sup">2</text:span></text:p>
      <text:p text:style-name="Text_20_body">d<text:span text:style-name="sub">3</text:span> = (x<text:span text:style-name="sub">i−1</text:span> − x<text:span text:style-name="sub">i</text:span>)<text:span text:style-name="sup">2</text:span> + (x<text:span text:style-name="sub">i+1</text:span> − x<text:span text:style-name="sub">i</text:span>)<text:span text:style-name="sup">2</text:span> + (x<text:span text:style-name="sub">i+2</text:span> − x<text:span text:style-name="sub">i</text:span>)<text:span text:style-name="sup">2</text:span></text:p>
      <text:p text:style-name="Text_20_body">d<text:span text:style-name="sub">4</text:span> = (x<text:span text:style-name="sub">i+1</text:span> − x<text:span text:style-name="sub">i</text:span>)<text:span text:style-name="sup">2</text:span> + (x<text:span text:style-name="sub">i+2</text:span> − x<text:span text:style-name="sub">i</text:span>)<text:span text:style-name="sup">2</text:span> + (x<text:span text:style-name="sub">i+3</text:span> − x<text:span text:style-name="sub">i</text:span>)<text:span text:style-name="sup">2</text:span> .</text:p>
      <text:p text:style-name="Text_20_body">The volatility factor, v<text:span text:style-name="sub">k</text:span>, is the sum of squares of deviation from a least-squares linear fit of the
four points. (the same sets of four points appearing in Equations 4 through 7).</text:p>
      <text:p text:style-name="Text_20_body">H. Akima. A method of univariate interpolation that has the accuracy of a third-degree
polynomial. ACM Trans. on Math. Softw., 17, 1991.
(as copied from <text:a xlink:type="simple" xlink:href="http://acdl.mit.edu/mdo/mdo_06/Single-variable.pdf" text:style-name="Internet_20_link" text:visited-style-name="Visited_20_Internet_20_Link">http://acdl.mit.edu/mdo/mdo_06/Single-variable.pdf</text:a></text:p>
      <text:p text:style-name="Text_20_body">See also:
<text:a xlink:type="simple" xlink:href="http://www.alglib.net/interpolation/spline3.php#header3" text:style-name="Internet_20_link" text:visited-style-name="Visited_20_Internet_20_Link">http://www.alglib.net/interpolation/spline3.php#header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algorithms:akima_splines</dc:title>
  </office:meta>
</office:document-meta>
</file>