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flag:specification"/><text:bookmark-start text:name="__RefHeading___qc2_flag_specification_1"/><text:bookmark-start text:name="qc2_flag_specification"/>Qc2 Flag Specification<text:bookmark-end text:name="__RefHeading___qc2_flag_specification_1"/><text:bookmark-end text:name="qc2_flag_specification"/></text:h>
      <text:p text:style-name="Text_20_body"><text:span text:style-name="Strong_20_Emphasis">DRAFT</text:span></text:p>
      <text:h text:style-name="Heading_20_2" text:outline-level="2"><text:bookmark-start text:name="__RefHeading___fw_2"/><text:bookmark-start text:name="fw"/>fw<text:bookmark-end text:name="__RefHeading___fw_2"/><text:bookmark-end text:name="fw"/></text:h>
      <text:p text:style-name="Text_20_body">For flagging spatial analysis of the available observation dat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ntrolflag Setting: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fw=0 </text:p>
          </table:table-cell>
          <table:table-cell office:value-type="string" table:style-name="tablecell">
            <text:p text:style-name="tablealignleft">Ikke kontrollert </text:p>
          </table:table-cell>
        </table:table-row>
        <table:table-row>
          <table:table-cell office:value-type="string" table:style-name="tablecell">
            <text:p text:style-name="tablealignleft">fw=1 </text:p>
          </table:table-cell>
          <table:table-cell office:value-type="string" table:style-name="tablecell">
            <text:p text:style-name="tablealignleft">Kontrollert. Funnet i orden </text:p>
          </table:table-cell>
        </table:table-row>
        <table:table-row>
          <table:table-cell office:value-type="string" table:style-name="tablecell">
            <text:p text:style-name="tablealignleft">fw=2 </text:p>
          </table:table-cell>
          <table:table-cell office:value-type="string" table:style-name="tablecell">
            <text:p text:style-name="tablealignleft">Kontrollert. Observert verdis avvik fra beregnet verdi er større enn høy testverdi </text:p>
          </table:table-cell>
        </table:table-row>
        <table:table-row>
          <table:table-cell office:value-type="string" table:style-name="tablecell">
            <text:p text:style-name="tablealignleft">fw=3 </text:p>
          </table:table-cell>
          <table:table-cell office:value-type="string" table:style-name="tablecell">
            <text:p text:style-name="tablealignleft">Kontrollert. Observert verdis avvik fra beregnet verdi er mindre enn lav testverdi </text:p>
          </table:table-cell>
        </table:table-row>
        <table:table-row>
          <table:table-cell office:value-type="string" table:style-name="tablecell">
            <text:p text:style-name="tablealignleft">fw=4 </text:p>
          </table:table-cell>
          <table:table-cell office:value-type="string" table:style-name="tablecell">
            <text:p text:style-name="tablealignleft">Kontrollert. Observert verdis avvik fra beregnet verdi er større enn høyeste testverdi </text:p>
          </table:table-cell>
        </table:table-row>
        <table:table-row>
          <table:table-cell office:value-type="string" table:style-name="tablecell">
            <text:p text:style-name="tablealignleft">fw=5 </text:p>
          </table:table-cell>
          <table:table-cell office:value-type="string" table:style-name="tablecell">
            <text:p text:style-name="tablealignleft">Kontrollert. Observert verdis avvik fra beregnet verdi er mindre enn laveste testverdi </text:p>
          </table:table-cell>
        </table:table-row>
        <table:table-row>
          <table:table-cell office:value-type="string" table:style-name="tablecell">
            <text:p text:style-name="tablealignleft">fw=6 </text:p>
          </table:table-cell>
          <table:table-cell office:value-type="string" table:style-name="tablecell">
            <text:p text:style-name="tablealignleft">Original verdi mangler eller er forkastet av en annen QC2-kontroll. Interpolert/korrigert med beregnet verdi </text:p>
          </table:table-cell>
        </table:table-row>
      </table:table>
      <text:p text:style-name="Text_20_body">(fw=7 Vi vil vurdere om interpolasjonsmetodikken (fw-kontrollen) selv kan forkaste en verdi. Foreløpig er vi litt tvilende til det, men holder muligheten åpen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flag:specification</dc:title>
  </office:meta>
</office:document-meta>
</file>