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flag:specification"/><text:bookmark-start text:name="__RefHeading___qc2_flag_specification_1"/><text:bookmark-start text:name="qc2_flag_specification"/>Qc2 Flag Specification<text:bookmark-end text:name="__RefHeading___qc2_flag_specification_1"/><text:bookmark-end text:name="qc2_flag_specification"/></text:h>
      <text:p text:style-name="Text_20_body"><text:span text:style-name="Strong_20_Emphasis">DRAFT</text:span></text:p>
      <text:h text:style-name="Heading_20_2" text:outline-level="2"><text:bookmark-start text:name="__RefHeading___fw_2"/><text:bookmark-start text:name="fw"/>fw<text:bookmark-end text:name="__RefHeading___fw_2"/><text:bookmark-end text:name="fw"/></text:h>
      <text:p text:style-name="Text_20_body">For flagging spatial analysis of the available observation dat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ntrolflag Setting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fw=0 </text:p>
          </table:table-cell>
          <table:table-cell office:value-type="string" table:style-name="tablecell">
            <text:p text:style-name="tablealignleft">Ikke kontrollert </text:p>
          </table:table-cell>
        </table:table-row>
        <table:table-row>
          <table:table-cell office:value-type="string" table:style-name="tablecell">
            <text:p text:style-name="tablealignleft">fw=1 </text:p>
          </table:table-cell>
          <table:table-cell office:value-type="string" table:style-name="tablecell">
            <text:p text:style-name="tablealignleft">Kontrollert. Funnet i orden </text:p>
          </table:table-cell>
        </table:table-row>
        <table:table-row>
          <table:table-cell office:value-type="string" table:style-name="tablecell">
            <text:p text:style-name="tablealignleft">fw=2 </text:p>
          </table:table-cell>
          <table:table-cell office:value-type="string" table:style-name="tablecell">
            <text:p text:style-name="tablealignleft">Kontrollert. Observert verdis avvik fra beregnet verdi er større enn høy testverdi </text:p>
          </table:table-cell>
        </table:table-row>
        <table:table-row>
          <table:table-cell office:value-type="string" table:style-name="tablecell">
            <text:p text:style-name="tablealignleft">fw=3 </text:p>
          </table:table-cell>
          <table:table-cell office:value-type="string" table:style-name="tablecell">
            <text:p text:style-name="tablealignleft">Kontrollert. Observert verdis avvik fra beregnet verdi er mindre enn lav testverdi </text:p>
          </table:table-cell>
        </table:table-row>
        <table:table-row>
          <table:table-cell office:value-type="string" table:style-name="tablecell">
            <text:p text:style-name="tablealignleft">fw=4 </text:p>
          </table:table-cell>
          <table:table-cell office:value-type="string" table:style-name="tablecell">
            <text:p text:style-name="tablealignleft">Kontrollert. Observert verdis avvik fra beregnet verdi er større enn høyeste testverdi </text:p>
          </table:table-cell>
        </table:table-row>
        <table:table-row>
          <table:table-cell office:value-type="string" table:style-name="tablecell">
            <text:p text:style-name="tablealignleft">fw=5 </text:p>
          </table:table-cell>
          <table:table-cell office:value-type="string" table:style-name="tablecell">
            <text:p text:style-name="tablealignleft">Kontrollert. Observert verdis avvik fra beregnet verdi er mindre enn laveste testverdi </text:p>
          </table:table-cell>
        </table:table-row>
        <table:table-row>
          <table:table-cell office:value-type="string" table:style-name="tablecell">
            <text:p text:style-name="tablealignleft">fw=6 </text:p>
          </table:table-cell>
          <table:table-cell office:value-type="string" table:style-name="tablecell">
            <text:p text:style-name="tablealignleft">Original verdi mangler eller er forkastet av en annen QC2-kontroll. Interpolert/korrigert med beregnet verdi </text:p>
          </table:table-cell>
        </table:table-row>
      </table:table>
      <text:p text:style-name="Text_20_body">(fw=7 Vi vil vurdere om interpolasjonsmetodikken (fw-kontrollen) selv kan forkaste en verdi. Foreløpig er vi litt tvilende til det, men holder muligheten åpen.)</text:p>
      <text:p text:style-name="Text_20_body">The beregnet verdi/calculated value is the model value provided by th Qc2 algorithm used. The algorithm used is recorded in the “cfailed” string.</text:p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  ... To do: parse all flag group responses and document.</text:p>
      <text:h text:style-name="Heading_20_3" text:outline-level="3"><text:bookmark-start text:name="__RefHeading___regression_testing_to-do_3"/><text:bookmark-start text:name="regression_testing_to-do"/>Regression testing to-do<text:bookmark-end text:name="__RefHeading___regression_testing_to-do_3"/><text:bookmark-end text:name="regression_testing_to-do"/></text:h>
      <text:p text:style-name="Text_20_body"><text:span text:style-name="Strong_20_Emphasis">Observation</text:span></text:p>
      <text:p text:style-name="Text_20_body">Under <text:a xlink:type="simple" xlink:href="https://kvalobs.wiki.met.no/doku.php?id=kvoss:system:qc2:flag:regression" text:style-name="Internet_20_link" text:visited-style-name="Visited_20_Internet_20_Link">https://kvalobs.wiki.met.no/doku.php?id=kvoss:system:qc2:flag:regression</text:a>
there are a lot of observations where useinfo(7) has been changed from a
positive value (3 or 4 - observasjon er meldt for tidlig/sent) into 0.</text:p>
      <text:p text:style-name="Text_20_body"><text:span text:style-name="Strong_20_Emphasis">Analysis</text:span></text:p>
      <text:p text:style-name="Text_20_body">Assumed that some kind of resetting of useinfo flags has occurred before
running “setUseFlags(const kvControlInfo&amp; cinfo) with the existing Qc2
logic turned on”? If so, useinfo(7)=3,4 should not be reset, because the
only place where these values are set is when decoding the original
message (the values are set by the decoder).</text:p>
      <text:p text:style-name="Text_20_body">The only values for useinfo(7) in the Kvalobs database are
0, 3 and 4.</text:p>
      <text:p text:style-name="Text_20_body"><text:span text:style-name="Strong_20_Emphasis">Confirmation</text:span></text:p>
      <text:p text:style-name="Text_20_body">Yes ... the input to setUseFlags in the tests was 
the value of the controlinfo in order to see what useinfo was 
generated without any prior initialisation of the useinfo. </text:p>
      <text:p text:style-name="Text_20_body"><text:span text:style-name="Strong_20_Emphasis">Next Step</text:span></text:p>
      <text:p text:style-name="Text_20_body">Rerun the regression tests with initialised valid useinfo ... and then compare the results with
previous data.</text:p>
      <text:h text:style-name="Heading_20_3" text:outline-level="3"><text:bookmark-start text:name="__RefHeading___setuseflags_code_change_4"/><text:bookmark-start text:name="setuseflags_code_change"/>setUseFlags code change<text:bookmark-end text:name="__RefHeading___setuseflags_code_change_4"/><text:bookmark-end text:name="setuseflags_code_change"/></text:h>
      <text:p text:style-name="Text_20_body">Regarding the setUseFlags anticipation of the setting of user flags in
response to QC2 controls, most of the logic is commented out in
the operational code, as indicated below:</text:p>
      <text:p text:style-name="Preformatted_20_Text">bool kvControlInfo::qc2dDone() const<text:line-break/>{<text:line-break/><text:s text:c="3"/>return false;//flag( f_fs ) or flag( f_ftime ) or flag( f_fw ) or<text:line-break/>flag( f_fstat );<text:line-break/>}<text:line-break/><text:line-break/>...<text:line-break/><text:line-break/>bool kvControlInfo::qc2mDone() const<text:line-break/>{<text:line-break/><text:s text:c="3"/>return false;//flag( f_fclim ) or flag( f_fd );<text:line-break/>}<text:line-break/>"</text:p>
      <text:p text:style-name="Text_20_body"><text:span text:style-name="Strong_20_Emphasis">Additional Code Change Required</text:span></text:p>
      <text:p text:style-name="Text_20_body">An additional change is to alter the check for flag f_fs being set into checking
for the specific values of f_s which QC2 alone is able to set. fs=1,2,3
should not imply qc2dDone=true, because fs=1,2,3 is set by QC1, not QC2.
Similarly for the flag f_fd in qc2mDone.</text:p>
      <text:h text:style-name="Heading_20_3" text:outline-level="3"><text:bookmark-start text:name="__RefHeading___working_note_5"/><text:bookmark-start text:name="working_note"/>Working Note<text:bookmark-end text:name="__RefHeading___working_note_5"/><text:bookmark-end text:name="working_note"/></text:h>
      <text:p text:style-name="Text_20_body">The Flaggdokumentet update with the new values for fw implies changes 
in setting of useinfo(2) also and will therefore take place after 
the implementation of 1272 that also involves useinfo(2).</text:p>
      <text:h text:style-name="Heading_20_3" text:outline-level="3"><text:bookmark-start text:name="__RefHeading___other_raw_feedback_6"/><text:bookmark-start text:name="other_raw_feedback"/>Other raw feedback ...<text:bookmark-end text:name="__RefHeading___other_raw_feedback_6"/><text:bookmark-end text:name="other_raw_feedback"/></text:h>
      <text:p text:style-name="Text_20_body">... fw flags will satisfy our need for flagging spatial analysis of the available observation data. Here are the not yet official explanation of the flags:</text:p>
      <text:p text:style-name="Text_20_body">fw=0 Ikke kontrollert
fw=1 Kontrollert. Funnet i orden
fw=2 Kontrollert. Observert verdis avvik fra beregnet verdi er større enn høy testverdi
fw=3 Kontrollert. Observert verdis avvik fra beregnet verdi er mindre enn lav testverdi
fw=4 Kontrollert. Observert verdis avvik fra beregnet verdi er større enn høyeste testverdi
fw=5 Kontrollert. Observert verdis avvik fra beregnet verdi er mindre enn laveste testverdi
fw=6 Original verdi mangler eller er forkastet av en annen QC2-kontroll. Interpolert/korrigert med beregnet verdi</text:p>
      <text:p text:style-name="Text_20_body">(fw=7 Vi vil vurdere om interpolasjonsmetodikken (fw-kontrollen) selv kan forkaste en verdi. Foreløpig er vi litt tvilende til det, men holder muligheten åpen.)</text:p>
      <text:p text:style-name="Text_20_body">With “beregnet verdi” we mean the spatial QC2 interpolation method you are developing.
We didn't discuss the future but I think that a more sophisticated algorithm in the future with radar/satellite/PROFF information should be able to use the same fw flags. But the test values for setting the flags may be different.</text:p>
      <text:p text:style-name="Text_20_body">Comments to the results presented in the mail below.</text:p>
      <text:p text:style-name="Text_20_body">I comment only useinfo(0-4).
Concerning u.info(0) I interpret “Ikke hele QC2” as “Ikke alle eksisterende QC2-kontroller”. As existing QC2 checks we can define fs=5-A (QC2d-1), ftime=0-3 (QC2d-2), fw=0-6 (QC2d-3) and fd=7-B (QC2m-2), but this last one is not a QC2m, but rather a QC2d. I propose to skip fstat=0-2 (QC2d-4) and fclim=0-3 (QC2m-1), because these checks will take a lot of time to implement. I think those will be postponed until the other are implemented and work well. With “QC1 er gjennomført” I understand this as “Minst en QC1-kontroll gjennomført”.</text:p>
      <text:p text:style-name="Text_20_body">Concerning u.info(4) it is possible to interpret spatial QC2 interpolation as “5: Romkontroll, basert på observasjonsdata”. I prefer this instead of “7: Romkontroll, basert på modelldata”.
“6: Romkontroll, basert på tidsserier” means e.g. Akima interpolation method, which utilize neighbour time series. If interpolation from the candidate timeseries alone, it is better with “4: Konsistenskontroll i forhold til tidligere/senere observasjonsterminer (mer enn én parameter).</text:p>
      <text:p text:style-name="Text_20_body">For me it should be reasonable to do the flagging like this:</text:p>
      <text:list text:style-name="List_20_1" text:continue-numbering="false">
        <text:list-item>
          <text:p text:style-name="List_20_1_Content_First"> 1. RR24. We have no QC1, only QC2 (fd=7). Then u.info(0)=6. I prefer u.info(4)=5. u.info=68965.</text:p>
        </text:list-item>
        <text:list-item>
          <text:p text:style-name="List_20_1_Content"> 2. RR24. We have QC1 (fr=1, fcc=4) and QC2 (fd=7). u.info=58965.</text:p>
        </text:list-item>
        <text:list-item>
          <text:p text:style-name="List_20_1_Content"> 3. ftime (TAN/TAX). We have no QC1. fr=6 indicates that original is rejected (and corrected), but this must be due to inconsistence discovered and corrected in QC2 (ftime=1). With this new fw-flag we should have had c.info=1000000160000000 and u.info=60334.</text:p>
        </text:list-item>
        <text:list-item>
          <text:p text:style-name="List_20_1_Content"> 4. ftime. Corresponding to 3. c.info=1000000260000000 and u.info=60334.</text:p>
        </text:list-item>
        <text:list-item>
          <text:p text:style-name="List_20_1_Content"> 5. ftime. This time ftime=3 (ikke korrigert pga uegnet metode). I interpret this as “original value rejected”. c.info=1000002300000000 and u.info=60389. If original value is kept uncorrected, we have c.info=1000000300000000 and u.info=60309.</text:p>
        </text:list-item>
        <text:list-item>
          <text:p text:style-name="List_20_1_Content"> 6. This is fnum, not ftime.</text:p>
        </text:list-item>
        <text:list-item>
          <text:p text:style-name="List_20_1_Content"> I skip all fnum, because we have chosen fw. I skip all fclim (see above).</text:p>
        </text:list-item>
        <text:list-item>
          <text:p text:style-name="List_20_1_Content"> 13. fw. We have QC1 and QC2 (fw=1). Then u.info is OK.</text:p>
        </text:list-item>
        <text:list-item>
          <text:p text:style-name="List_20_1_Content"> 14. fw. We have QC1 and QC2 (fw=2). Then u.info is OK.</text:p>
        </text:list-item>
        <text:list-item>
          <text:p text:style-name="List_20_1_Content"> 15. fw. We have QC1 and QC2 (fw=3). Then u.info=50105.</text:p>
        </text:list-item>
        <text:list-item>
          <text:p text:style-name="List_20_1_Content"> 16. fw. We have QC1 and QC2 (fw=4). Then u.info=50205.</text:p>
        </text:list-item>
        <text:list-item>
          <text:p text:style-name="List_20_1_Content"> 17. fw. We have QC1 and QC2 (fw=5). Then u.info=50205.</text:p>
        </text:list-item>
        <text:list-item>
          <text:p text:style-name="List_20_1_Content"> 18. fw. We have QC1 and QC2, but fw=8 is not defined.</text:p>
        </text:list-item>
        <text:list-item>
          <text:p text:style-name="List_20_1_Content"> 19. No QC2. We have QC1. Then u.info=70000</text:p>
        </text:list-item>
        <text:list-item>
          <text:p text:style-name="List_20_1_Content"> 20. No QC2. We have QC1. Then u.info=70000</text:p>
        </text:list-item>
        <text:list-item>
          <text:p text:style-name="List_20_1_Content_Last"> 21. No QC2. We have no QC1. Original value is missing. Then u.info is OK.</text:p>
        </text:list-item>
      </text:list>
      <text:p text:style-name="Text_20_body">And then to your email of 3 February.</text:p>
      <text:list text:style-name="List_20_1" text:continue-numbering="false">
        <text:list-item>
          <text:p text:style-name="List_20_1_Content_First"> 1. fcp=3 which means “Originalverdi svært mistenkelig). fhqc=1 (OK) Then u.info is OK.</text:p>
        </text:list-item>
        <text:list-item>
          <text:p text:style-name="List_20_1_Content_Last"> 2. We have QC1 (fpre=6). fmis=2 (original value rejected). Then u.info=7?38900?00000XX1.</text:p>
        </text:list-item>
      </text:list>
      <text:p text:style-name="Text_20_body">It may happen that u.info(1)=1 but I don't know if this is usual in combination with fpre=6. If correct it is difficult to decide if u.info(7)=4 or 3 or another value. I understand that with QC2 on u.info(7) becomes like 0, which may be OK in real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flag:specification</dc:title>
  </office:meta>
</office:document-meta>
</file>