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flag:regression"/><text:bookmark-start text:name="__RefHeading___qc1_regression_tests_arising_from_the_introduction_of_qc2_flagging_1"/><text:bookmark-start text:name="qc1_regression_tests_arising_from_the_introduction_of_qc2_flagging"/>Qc1 regression tests (arising from the introduction of Qc2 flagging<text:bookmark-end text:name="__RefHeading___qc1_regression_tests_arising_from_the_introduction_of_qc2_flagging_1"/><text:bookmark-end text:name="qc1_regression_tests_arising_from_the_introduction_of_qc2_flagging"/></text:h>
      <text:p text:style-name="Text_20_body">Qc1 regression tests (arising from the introduction of <text:a xlink:type="simple" xlink:href="https://kvalobs.wiki.met.no/doku.php?id=kvoss:system:qc2:flag:analysis#turn_on_qc2_in_useinfo" text:style-name="Internet_20_link" text:visited-style-name="Visited_20_Internet_20_Link">Qc2 flaggin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flag:regression</dc:title>
  </office:meta>
</office:document-meta>
</file>