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68ee2415313cfa5d0e9c84f41632e1e.gif"/>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flag:analysis"/><text:bookmark-start text:name="__RefHeading___qc2_flag_analysis_and_discussion_1"/><text:bookmark-start text:name="qc2_flag_analysis_and_discussion"/>Qc2 Flag Analysis and Discussion<text:bookmark-end text:name="__RefHeading___qc2_flag_analysis_and_discussion_1"/><text:bookmark-end text:name="qc2_flag_analysis_and_discussion"/></text:h>
      <text:p text:style-name="Text_20_body">Note: a number of Qc2 useinfo changes are coded in lib/kvalobs/kvDataFlag.cc but are all commented out and inactive. For development and reflectedin the examples provided below, the Qc2 items are all turned on. Please see below for details.</text:p>
      <text:h text:style-name="Heading_20_2" text:outline-level="2"><text:bookmark-start text:name="__RefHeading___exisiting_specification_2"/><text:bookmark-start text:name="exisiting_specification"/>Exisiting Specification<text:bookmark-end text:name="__RefHeading___exisiting_specification_2"/><text:bookmark-end text:name="exisiting_specification"/></text:h>
      <text:p text:style-name="Text_20_body">A general guide to setting values in Qc2 Control Flags is described in the following set of slides from Lars. The current algorithms and proposals for new algorithms are based on this:</text:p>
      <text:list text:style-name="List_20_1" text:continue-numbering="false">
        <text:list-item>
          <text:p text:style-name="LastListParagraph_List_20_1_Content_First"> <text:a xlink:type="simple" xlink:href="https://kvalobs.wiki.met.no/lib/exe/fetch.php?id=kvoss%3Asystem%3Aqc2%3Arequirements&amp;cache=cache&amp;media=kvoss:system:qc2:flags_in_qc2.ppt" text:style-name="Internet_20_link" text:visited-style-name="Visited_20_Internet_20_Link">Flags in Qc2</text:a></text:p>
        </text:list-item>
      </text:list>
      <text:h text:style-name="Heading_20_3" text:outline-level="3"><text:bookmark-start text:name="__RefHeading___redistirbution_of_accumulated_values_3"/><text:bookmark-start text:name="redistirbution_of_accumulated_values"/>Redistirbution of Accumulated Values<text:bookmark-end text:name="__RefHeading___redistirbution_of_accumulated_values_3"/><text:bookmark-end text:name="redistirbution_of_accumulated_values"/></text:h>
      <table:table table:style-name="Table">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d=7    </text:p>
          </table:table-cell>
        </table:table-row>
        <table:table-row>
          <table:table-cell office:value-type="string" table:style-name="tableheader">
            <text:p text:style-name="Table_20_Heading">Condition: </text:p>
          </table:table-cell>
          <table:table-cell office:value-type="string" table:style-name="tablecell">
            <text:p text:style-name="tablealignleft">The algorithm is  successful. </text:p>
          </table:table-cell>
        </table:table-row>
        <table:table-row>
          <table:table-cell office:value-type="string" table:style-name="tableheader">
            <text:p text:style-name="Table_20_Heading">Cfailed: </text:p>
          </table:table-cell>
          <table:table-cell office:value-type="string" table:style-name="tablecell">
            <text:p text:style-name="tablealignleft">Updated to include algorithm name and type of interpolation used to generate the correction  </text:p>
          </table:table-cell>
        </table:table-row>
      </table:table>
      <text:p text:style-name="Text_20_body"><text:span text:style-name="Strong_20_Emphasis">Examples</text:span></text:p>
      <text:p text:style-name="Text_20_body">An example of the redistribution of accumulated precipitation. Where successful estimation of corrected values occurs, the controlinfo(12), fd is set to 7. The useinfo is then updated in accordance with the updated routine above.</text:p>
      <text:p text:style-name="Preformatted_20_Text"><text:line-break/>BEFORE Qc2<text:line-break/><text:line-break/> stationid |<text:s text:c="7"/>obstime<text:s text:c="7"/>| original | paramid |<text:s text:c="7"/>tbtime<text:s text:c="8"/>| typeid | sensor | level | corrected |<text:s text:c="3"/>controlinfo<text:s text:c="4"/>|<text:s text:c="5"/>useinfo<text:s text:c="6"/>|<text:s text:c="18"/>cfailed<text:s text:c="18"/><text:line-break/>-----------+---------------------+----------+---------+---------------------+--------+--------+-------+-----------+------------------+------------------+-------------------------------------------<text:line-break/><text:s text:c="5"/>53950 | 2007-12-07 06:00:00 |<text:s text:c="8"/>9 |<text:s text:c="5"/>110 | 2007-12-07 12:10:30 |<text:s text:c="4"/>302 | 0<text:s text:c="6"/>|<text:s text:c="5"/>0 |<text:s text:c="9"/>9 | 1140000000001000 | 7020400000000001 | QC1-2-72.b12:1,QC1-2-72.c12:1<text:line-break/><text:s text:c="5"/>53950 | 2007-12-08 06:00:00 |<text:s text:c="3"/>-32767 |<text:s text:c="5"/>110 | 2007-12-09 00:36:39 |<text:s text:c="4"/>302 | 0<text:s text:c="6"/>|<text:s text:c="5"/>0 |<text:s text:c="4"/>-32767 | 1000003000002000 | 7899900000000000 | QC1-7-110:1<text:line-break/><text:s text:c="5"/>53950 | 2007-12-09 06:00:00 |<text:s text:c="3"/>-32767 |<text:s text:c="5"/>110 | 2007-12-10 00:40:02 |<text:s text:c="4"/>302 | 0<text:s text:c="6"/>|<text:s text:c="5"/>0 |<text:s text:c="4"/>-32767 | 1000003000002000 | 7899900000000000 | QC1-7-110:1<text:line-break/><text:s text:c="5"/>53950 | 2007-12-10 06:00:00 |<text:s text:c="6"/>1.5 |<text:s text:c="5"/>110 | 2007-12-10 11:25:20 |<text:s text:c="4"/>302 | 0<text:s text:c="6"/>|<text:s text:c="5"/>0 |<text:s text:c="7"/>1.5 | 1140000000002000 | 7330900000000001 | QC1-2-72.b12:1,QC1-2-72.c12:1,QC1-7-110:1<text:line-break/>(4 rows)<text:line-break/><text:line-break/>AFTER Qc2<text:line-break/><text:line-break/>kvalobs=# select * from data where stationid=53950 and obstime&gt;'2007-12-07' and obstime&lt;'2007-12-11' and paramid=110;<text:line-break/> stationid |<text:s text:c="7"/>obstime<text:s text:c="7"/>| original | paramid |<text:s text:c="7"/>tbtime<text:s text:c="8"/>| typeid | sensor | level | corrected |<text:s text:c="3"/>controlinfo<text:s text:c="4"/>|<text:s text:c="5"/>useinfo<text:s text:c="6"/>|<text:s text:c="32"/>cfailed<text:s text:c="32"/><text:line-break/>-----------+---------------------+----------+---------+---------------------+--------+--------+-------+-----------+------------------+------------------+-----------------------------------------------------------------------<text:line-break/><text:s text:c="5"/>53950 | 2007-12-07 06:00:00 |<text:s text:c="8"/>9 |<text:s text:c="5"/>110 | 2007-12-07 12:10:30 |<text:s text:c="4"/>302 | 0<text:s text:c="6"/>|<text:s text:c="5"/>0 |<text:s text:c="9"/>9 | 1140000000001000 | 7020400000000001 | QC1-2-72.b12:1,QC1-2-72.c12:1<text:line-break/><text:s text:c="5"/>53950 | 2007-12-08 06:00:00 |<text:s text:c="3"/>-32767 |<text:s text:c="5"/>110 | 2007-12-09 00:36:39 |<text:s text:c="4"/>302 | 0<text:s text:c="6"/>|<text:s text:c="5"/>0 |<text:s text:c="7"/>0.1 | 1000003000007000 | 5899900000000000 | QC1-7-110:1 Qc2 Redis corrected was:-32767<text:line-break/><text:s text:c="5"/>53950 | 2007-12-09 06:00:00 |<text:s text:c="3"/>-32767 |<text:s text:c="5"/>110 | 2007-12-10 00:40:02 |<text:s text:c="4"/>302 | 0<text:s text:c="6"/>|<text:s text:c="5"/>0 |<text:s text:c="9"/>0 | 1000003000007000 | 5899900000000000 | QC1-7-110:1 Qc2 Redis corrected was:-32767<text:line-break/><text:s text:c="5"/>53950 | 2007-12-10 06:00:00 |<text:s text:c="6"/>1.5 |<text:s text:c="5"/>110 | 2007-12-10 11:25:20 |<text:s text:c="4"/>302 | 0<text:s text:c="6"/>|<text:s text:c="5"/>0 |<text:s text:c="7"/>1.4 | 1140000000007000 | 5336900000000001 | QC1-2-72.b12:1,QC1-2-72.c12:1,QC1-7-110:1 Qc2 Redis corrected was:1.5<text:line-break/>(4 rows)<text:line-break/></text:p>
      <text:p text:style-name="Text_20_body">NOTES:</text:p>
      <text:list text:style-name="List_20_1" text:continue-numbering="false">
        <text:list-item>
          <text:p text:style-name="List_20_1_Content_First"> The operational deployed version of Qc2 will not state “Redis corrected was XX” in cfailed. This is just a convenience for ongoing testing. </text:p>
        </text:list-item>
        <text:list-item>
          <text:p text:style-name="List_20_1_Content_Last"> More examples of the control- and useinfo- behaviour are available in the <text:a xlink:type="simple" xlink:href="https://kvalobs.wiki.met.no/lib/exe/fetch.php?id=kvoss%3Asystem%3Aqc2%3Aprototype&amp;cache=cache&amp;media=kvoss:system:qc2:qc2report20080623.doc" text:style-name="Internet_20_link" text:visited-style-name="Visited_20_Internet_20_Link">Prototype Report</text:a>. The only difference is that at the time of the protoype report fd=8 was used as the controlinfo flag value.</text:p>
        </text:list-item>
      </text:list>
      <text:h text:style-name="Heading_20_3" text:outline-level="3"><text:bookmark-start text:name="__RefHeading___tan-tax_interpolation_4"/><text:bookmark-start text:name="tan-tax_interpolation"/>TAN-TAX Interpolation<text:bookmark-end text:name="__RefHeading___tan-tax_interpolation_4"/><text:bookmark-end text:name="tan-tax_interpolation"/></text:h>
      <table:table table:style-name="Table">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time=1   </text:p>
          </table:table-cell>
        </table:table-row>
        <table:table-row>
          <table:table-cell office:value-type="string" table:style-name="tableheader">
            <text:p text:style-name="Table_20_Heading">Condition: </text:p>
          </table:table-cell>
          <table:table-cell office:value-type="string" table:style-name="tablecell">
            <text:p text:style-name="tablealignleft">The algorithm is considered successful </text:p>
          </table:table-cell>
        </table:table-row>
        <table:table-row>
          <table:table-cell office:value-type="string" table:style-name="tableheader">
            <text:p text:style-name="Table_20_Heading">Cfailed: </text:p>
          </table:table-cell>
          <table:table-cell office:value-type="string" table:style-name="tablecell">
            <text:p text:style-name="tablealignleft">Algorithm method recorded.  </text:p>
          </table:table-cell>
        </table:table-row>
      </table:table>
      <text:p text:style-name="Text_20_body"><text:span text:style-name="Strong_20_Emphasis">Examples</text:span></text:p>
      <text:p text:style-name="Preformatted_20_Text">Sample data before Qc2<text:line-break/><text:line-break/>59680|2008-03-19 05:00:00|-1.7<text:s text:c="2"/>|211|2008-03-19 04:54:05|311|0|0|-1.7|1111100000000010|7000000000000000| <text:line-break/>59680|2008-03-19 06:00:00|-32767|211|2008-03-19 06:32:48|311|0|0|-1.7|1000601000000007|3891900000000021|QC1-4-211:1,hqc<text:line-break/>59680|2008-03-19 07:00:00|-0.6<text:s text:c="2"/>|211|2008-03-19 06:54:00|311|0|0|-0.6|1110100000000010|7000000000000000|<text:line-break/><text:line-break/>After the Qc2 algorithm the row with the missing line is updated as follows:<text:line-break/><text:line-break/>59680|2020-03-19 06:00:00|-32767|211|2020-03-19 06:32:48|311|0|0|-0.7|1000601100000007|1891900000000021|QC1-4-211:1,hqc Qc2 UnitT corrected was:-1.7</text:p>
      <text:p text:style-name="Text_20_body"><text:span text:style-name="Strong_20_Emphasis">Discussion</text:span> (a summary of inputs from many different people, identities removed since this is the public wiki)</text:p>
      <text:list text:style-name="List_20_1" text:continue-numbering="false">
        <text:list-item>
          <text:p text:style-name="LastListParagraph_List_20_1_Content_First"> ftime should influence useinfo(3) and useinfo(4), propose the useinfo algorithms need a complete redraft once we have an overview of the QC2 features. <text:note text:id="ftn0" text:note-class="footnote"><text:note-citation text:label="1)">1)</text:note-citation><text:note-body><text:p text:style-name="Footnote">This page and associated links try to answer this request</text:p></text:note-body></text:note>.</text:p>
        </text:list-item>
      </text:list>
      <text:list text:style-name="List_20_1" text:continue-numbering="false">
        <text:list-item>
          <text:p text:style-name="LastListParagraph_List_20_1_Content_First"> ftime is part of the useinfo(4) requirements but needs to be checked/tested</text:p>
        </text:list-item>
      </text:list>
      <text:list text:style-name="List_20_1" text:continue-numbering="false">
        <text:list-item>
          <text:p text:style-name="LastListParagraph_List_20_1_Content_First"> ftime is not yet included in the requirements for useinfo(3). This needs to be done</text:p>
        </text:list-item>
      </text:list>
      <text:list text:style-name="List_20_1" text:continue-numbering="false">
        <text:list-item>
          <text:p text:style-name="LastListParagraph_List_20_1_Content_First"> In this particular example fhqc=7 “Korrigert manuelt” which must is a bug, since original value is missing (fhqc=5: “Interpolert manuelt” might have been an appropriate setting). So the misleading value useinfo(3)=1: “Original verdi er manuelt korrigert” is because of this mistake in fhqc.</text:p>
        </text:list-item>
      </text:list>
      <text:list text:style-name="List_20_1" text:continue-numbering="false">
        <text:list-item>
          <text:p text:style-name="LastListParagraph_List_20_1_Content_First"> Currently for the operational configuration the condition set is “DO NOT OVERWRITE A VALUE ALREADY CORRECTED BY HQC”. For development/testing this condition is sometimes relaxed.</text:p>
        </text:list-item>
      </text:list>
      <text:list text:style-name="List_20_1" text:continue-numbering="false">
        <text:list-item>
          <text:p text:style-name="LastListParagraph_List_20_1_Content_First"> since HQC has put in a value in the corrected field (or possibly confirmed the value already inserted there by QC1-4): should it really be possible for QC2 to change that later?</text:p>
        </text:list-item>
      </text:list>
      <text:list text:style-name="List_20_1" text:continue-numbering="false">
        <text:list-item>
          <text:p text:style-name="LastListParagraph_List_20_1_Content_First"> Reasons for “no” include: that elsewhere setting up the criteria for useinfo(3) will be that much harder - it is no longer enough to check controlinfo, we also need to know which control was performed last (we would have useino(3) = 4 or 2 depending on HQC was performed before or after QC2).</text:p>
        </text:list-item>
      </text:list>
      <text:p text:style-name="Text_20_body"><text:span text:style-name="Strong_20_Emphasis">Scheduling</text:span></text:p>
      <text:p text:style-name="Text_20_body">Whereas the default operation is that Qc2 shall not overwrite HQC results the need that this is ever considered shall be minimised by always having Qc2 before HQC. Even so there may be situations that new data is available and Qc2 is being rerun that Qc2 may overwrite HQC. When this case arises the rules to be followed have to specified.</text:p>
      <text:p text:style-name="Text_20_body">Also in the case when Qc2 is delayed this may happen:</text:p>
      <text:list text:style-name="Numbering_20_1" text:continue-numbering="false">
        <text:list-item>
          <text:p text:style-name="Numbering_20_1_Content_First"> 06 observation is missing. fmis=3 changes to fmis=1 when QC1 puts in model value, Tmod, and we get fnum=6 and fhqc=0. ftime=0 and useinfo=78947.</text:p>
        </text:list-item>
        <text:list-item>
          <text:p text:style-name="Numbering_20_1_Content"> HQC changes model value from Tmod to -1.7. fmis=1, fnum=6 (unchanged), fhqc=5 (manual interpolation). ftime=0 and useinfo=38929.</text:p>
        </text:list-item>
        <text:list-item>
          <text:p text:style-name="Numbering_20_1_Content_Last"> QC2 changes “HQC-value” to -0.8 (or -0.75?). <text:span text:style-name="Strong_20_Emphasis">We must discuss if we will allow this.</text:span> But if we do, fmis and fnum are unchanged. fhqc is disregarded. Then fhqc=0. But fhqc should always be the last control. In this case it will stay as 0 (if no HQC) or be changed to 1 (probably, but 5 is also possible, if HQC). At this stage ftime=1 and useinfo=58946.</text:p>
        </text:list-item>
      </text:list>
      <text:h text:style-name="Heading_20_3" text:outline-level="3"><text:bookmark-start text:name="__RefHeading___space_check_5"/><text:bookmark-start text:name="space_check"/>Space Check<text:bookmark-end text:name="__RefHeading___space_check_5"/><text:bookmark-end text:name="space_check"/></text:h>
      <text:p text:style-name="Text_20_body">In a <text:span text:style-name="Strong_20_Emphasis">Space Check</text:span> an independent  estimate of a parameter measured at a station is derived from a set of neighbouring values.</text:p>
      <text:p text:style-name="Text_20_body">The estimate can be considered to be a “model” value and therefore the higher setting  of the fnum controlflag (7-A) may be used to indicate the performance of this quality control. If the Space Check result is that there is agreement between the observed measurement and the model value then fnum is set to 1 as usual.</text:p>
      <table:table table:style-name="Table">
        <table:table-column/>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num=0-6   </text:p>
          </table:table-cell>
          <table:table-cell office:value-type="string" table:style-name="tablecell">
            <text:p text:style-name="tablealignleft">fnum=7-A </text:p>
          </table:table-cell>
        </table:table-row>
        <table:table-row>
          <table:table-cell office:value-type="string" table:style-name="tableheader">
            <text:p text:style-name="Table_20_Heading">Condition: </text:p>
          </table:table-cell>
          <table:table-cell office:value-type="string" table:style-name="tablecell">
            <text:p text:style-name="tablealignleft">As already defined for numerical model runs. </text:p>
          </table:table-cell>
          <table:table-cell office:value-type="string" table:style-name="tablecell">
            <text:p text:style-name="tablealignleft">Qc2 Values For Space Check </text:p>
          </table:table-cell>
        </table:table-row>
        <table:table-row>
          <table:table-cell office:value-type="string" table:style-name="tableheader">
            <text:p text:style-name="Table_20_Heading">Cfailed: </text:p>
          </table:table-cell>
          <table:table-cell office:value-type="string" table:style-name="tablecell" table:number-columns-spanned="2">
            <text:p text:style-name="tablealigncenter">  Specific details of the SpaceCheck performed, e.g. type of check and interpolation method etc.  </text:p>
          </table:table-cell>
          <table:covered-table-cell/>
        </table:table-row>
        <table:table-row>
          <table:table-cell office:value-type="string" table:style-name="tablecell" table:number-columns-spanned="3">
            <text:p text:style-name="tablealigncenter">  --oo0oo--  </text:p>
          </table:table-cell>
          <table:covered-table-cell/>
          <table:covered-table-cell/>
        </table:table-row>
        <table:table-row>
          <table:table-cell office:value-type="string" table:style-name="tablecell">
            <text:p text:style-name="tablealignleft">fnum=7 </text:p>
          </table:table-cell>
          <table:table-cell office:value-type="string" table:style-name="tablecell" table:number-columns-spanned="2">
            <text:p text:style-name="tablealignleft"> Controlled. Deviation between observed value and SpaceCheck estimate higher than high test value </text:p>
          </table:table-cell>
          <table:covered-table-cell/>
        </table:table-row>
        <table:table-row>
          <table:table-cell office:value-type="string" table:style-name="tablecell">
            <text:p text:style-name="tablealignleft">fnum=8 </text:p>
          </table:table-cell>
          <table:table-cell office:value-type="string" table:style-name="tablecell" table:number-columns-spanned="2">
            <text:p text:style-name="tablealignleft"> Controlled. Deviation between observed value and SpaceCheck estimate lower than low test value </text:p>
          </table:table-cell>
          <table:covered-table-cell/>
        </table:table-row>
        <table:table-row>
          <table:table-cell office:value-type="string" table:style-name="tablecell">
            <text:p text:style-name="tablealignleft">fnum=9 </text:p>
          </table:table-cell>
          <table:table-cell office:value-type="string" table:style-name="tablecell" table:number-columns-spanned="2">
            <text:p text:style-name="tablealignleft"> Controlled. Deviation between observed value and SpaceCheck estimate higher than highest test value</text:p>
          </table:table-cell>
          <table:covered-table-cell/>
        </table:table-row>
        <table:table-row>
          <table:table-cell office:value-type="string" table:style-name="tablecell">
            <text:p text:style-name="tablealignleft">fnum=A </text:p>
          </table:table-cell>
          <table:table-cell office:value-type="string" table:style-name="tablecell" table:number-columns-spanned="2">
            <text:p text:style-name="tablealignleft"> Controlled. Deviation between observed value and SpaceCheck estimate lower than lowest test value </text:p>
          </table:table-cell>
          <table:covered-table-cell/>
        </table:table-row>
      </table:table>
      <text:p text:style-name="Text_20_body">fnum [0-6] are set by <text:a xlink:type="simple" xlink:href="https://kvalobs.wiki.met.no/doku.php?id=kvalobs:qc14" text:style-name="Internet_20_link" text:visited-style-name="Visited_20_Internet_20_Link">Qc1-4</text:a> based on comparison with numerical model values. Qc1-4 will run before the Qc2-SpaceCheck. </text:p>
      <text:p text:style-name="Text_20_body">Open issues:</text:p>
      <text:list text:style-name="Numbering_20_1" text:continue-numbering="false">
        <text:list-item>
          <text:p text:style-name="Numbering_20_1_Content_First"> Once the SpaceCheck algorithm is validated and demonstrated to be effective shall the SpaceCheck result always take precedence over Qc1-4?</text:p>
        </text:list-item>
        <text:list-item>
          <text:p text:style-name="Numbering_20_1_Content"> Is there need to preserve the results of both Qc1-4 and Qc2-SpaceCheck</text:p>
        </text:list-item>
        <text:list-item>
          <text:p text:style-name="Numbering_20_1_Content_Last"> Do we need to include logic to compare the results of Qc1-4 and Qc2-SpaceCheck before making final flag settings?</text:p>
        </text:list-item>
      </text:list>
      <text:h text:style-name="Heading_20_3" text:outline-level="3"><text:bookmark-start text:name="__RefHeading___general_time_interpolation_6"/><text:bookmark-start text:name="general_time_interpolation"/>General Time Interpolation<text:bookmark-end text:name="__RefHeading___general_time_interpolation_6"/><text:bookmark-end text:name="general_time_interpolation"/></text:h>
      <table:table table:style-name="Table">
        <table:table-column/>
        <table:table-column/>
        <table:table-column/>
        <table:table-column/>
        <table:table-row>
          <table:table-cell office:value-type="string" table:style-name="tableheader">
            <text:p text:style-name="Table_20_Heading">Algorithm or Control  </text:p>
          </table:table-cell>
          <table:table-cell office:value-type="string" table:style-name="tableheader">
            <text:p text:style-name="Table_20_Heading">Expected Control flags to change  </text:p>
          </table:table-cell>
          <table:table-cell office:value-type="string" table:style-name="tableheader">
            <text:p text:style-name="Table_20_Heading">Condition   </text:p>
          </table:table-cell>
          <table:table-cell office:value-type="string" table:style-name="tableheader">
            <text:p text:style-name="Table_20_Heading">Cfailed Change  </text:p>
          </table:table-cell>
        </table:table-row>
        <table:table-row>
          <table:table-cell office:value-type="string" table:style-name="tablecell">
            <text:p text:style-name="tablealignleft">Other time interpolations   </text:p>
          </table:table-cell>
          <table:table-cell office:value-type="string" table:style-name="tablecell">
            <text:p text:style-name="tablealignleft"> ftime=1 </text:p>
          </table:table-cell>
          <table:table-cell office:value-type="string" table:style-name="tablecell">
            <text:p text:style-name="tablealignleft"> NB only corrected updated if algorithm considered successful </text:p>
          </table:table-cell>
          <table:table-cell office:value-type="string" table:style-name="tablecell">
            <text:p text:style-name="tablealignleft"> Algorithm method recorded. </text:p>
          </table:table-cell>
        </table:table-row>
      </table:table>
      <table:table table:style-name="Table">
        <table:table-column/>
        <table:table-column/>
        <table:table-row>
          <table:table-cell office:value-type="string" table:style-name="tableheader">
            <text:p text:style-name="Table_20_Heading">Controlflag Setting: </text:p>
          </table:table-cell>
          <table:table-cell office:value-type="string" table:style-name="tablecell">
            <text:p text:style-name="tablealignleft">ftime=1  </text:p>
          </table:table-cell>
        </table:table-row>
        <table:table-row>
          <table:table-cell office:value-type="string" table:style-name="tableheader">
            <text:p text:style-name="Table_20_Heading">Condition: </text:p>
          </table:table-cell>
          <table:table-cell office:value-type="string" table:style-name="tablecell">
            <text:p text:style-name="tablealignleft">Corrected value  </text:p>
          </table:table-cell>
        </table:table-row>
        <table:table-row>
          <table:table-cell office:value-type="string" table:style-name="tablecell" table:number-columns-spanned="2">
            <text:p text:style-name="tablealigncenter">  --oo0oo--  </text:p>
          </table:table-cell>
          <table:covered-table-cell/>
        </table:table-row>
      </table:table>
      <text:h text:style-name="Heading_20_3" text:outline-level="3"><text:bookmark-start text:name="__RefHeading___temporal_discontinuity_checkdip_tests_and_similar_7"/><text:bookmark-start text:name="temporal_discontinuity_checkdip_tests_and_similar"/>Temporal Discontinuity Check / Dip Tests and Similar<text:bookmark-end text:name="__RefHeading___temporal_discontinuity_checkdip_tests_and_similar_7"/><text:bookmark-end text:name="temporal_discontinuity_checkdip_tests_and_similar"/></text:h>
      <text:p text:style-name="Text_20_body"><draw:frame draw:style-name="media" draw:name="0" text:anchor-type="as-char" draw:z-index="0" svg:width="0.396875cm" svg:height="0.396875cm"><draw:image xlink:href="Pictures/d68ee2415313cfa5d0e9c84f41632e1e.gif" xlink:type="simple" xlink:show="embed" xlink:actuate="onLoad"/></draw:frame> <draw:frame draw:style-name="media" draw:name="1" text:anchor-type="as-char" draw:z-index="1" svg:width="2.1166666666667cm" svg:height="0.396875cm"><draw:image xlink:href="Pictures/2b93fba37ff85462196b55b83bddc2b0.gif" xlink:type="simple" xlink:show="embed" xlink:actuate="onLoad"/></draw:frame> more to come <draw:frame draw:style-name="media" draw:name="2" text:anchor-type="as-char" draw:z-index="2" svg:width="2.1166666666667cm" svg:height="0.396875cm"><draw:image xlink:href="Pictures/2b93fba37ff85462196b55b83bddc2b0.gif" xlink:type="simple" xlink:show="embed" xlink:actuate="onLoad"/></draw:frame> <draw:frame draw:style-name="media" draw:name="3" text:anchor-type="as-char" draw:z-index="3" svg:width="0.396875cm" svg:height="0.396875cm"><draw:image xlink:href="Pictures/d68ee2415313cfa5d0e9c84f41632e1e.gif" xlink:type="simple" xlink:show="embed" xlink:actuate="onLoad"/></draw:frame></text:p>
      <text:h text:style-name="Heading_20_2" text:outline-level="2"><text:bookmark-start text:name="__RefHeading___turn_on_qc2_in_useinfo_8"/><text:bookmark-start text:name="turn_on_qc2_in_useinfo"/>Turn on Qc2 in useinfo?<text:bookmark-end text:name="__RefHeading___turn_on_qc2_in_useinfo_8"/><text:bookmark-end text:name="turn_on_qc2_in_useinfo"/></text:h>
      <text:p text:style-name="Text_20_body">The kvalobs library has a built in function which sets useinfo based on controlinfo settings. </text:p>
      <text:p text:style-name="Preformatted_20_Text"> &lt;key&gt; bool setUseFlags(const kvControlInfo&amp; cinfo); &lt;/key&gt;</text:p>
      <text:p text:style-name="Text_20_body">that is located in ... src/lib/kvalobs/kvDataFlag.cc</text:p>
      <text:p text:style-name="Text_20_body">The setUseFlags already anticipates the setting of user flags in response to QC2 controls. However, most of the logic is commented out in the operational code, as indicated below:</text:p>
      <text:p text:style-name="Preformatted_20_Text">bool kvControlInfo::qc2dDone() const<text:line-break/>{<text:line-break/><text:s text:c="2"/>return false;//flag( f_fs ) or flag( f_ftime ) or flag( f_fw ) or flag( f_fstat );<text:line-break/>}<text:line-break/><text:line-break/>...<text:line-break/><text:line-break/>bool kvControlInfo::qc2mDone() const<text:line-break/>{<text:line-break/><text:s text:c="2"/>return false;//flag( f_fclim ) or flag( f_fd );<text:line-break/>}<text:line-break/><text:line-break/>...<text:line-break/><text:line-break/><text:s text:c="2"/>ui[2]= 9;<text:line-break/><text:s text:c="2"/>//if ( cinfo.qc1Done() or cinfo.qc2Done() or cinfo.hqcDone() )<text:line-break/><text:line-break/>...<text:line-break/><text:line-break/>ui[ 3 ] = 9;<text:line-break/><text:s text:c="2"/>//if ( cinfo.qc1Done() or cinfo.qc2Done() or cinfo.hqcDone() )<text:line-break/><text:line-break/>...<text:line-break/><text:line-break/>ui[ 4 ] = 9;<text:line-break/><text:s text:c="2"/>// NB: After useinfo[2]<text:line-break/><text:s text:c="2"/>//if ( cinfo.qc1Done() or cinfo.qc2Done() or cinfo.hqcDone() )<text:line-break/></text:p>
      <text:p text:style-name="Text_20_body">Implications:</text:p>
      <text:list text:style-name="List_20_1" text:continue-numbering="false">
        <text:list-item>
          <text:p text:style-name="List_20_1_Content_First"> Need for regression testing when change in kvalobs base libraries is propagated to QC1</text:p>
        </text:list-item>
        <text:list-item>
          <text:p text:style-name="List_20_1_Content_Last"> Further need to investigate/test effect on reduced set of use info flags in the downstream data warehouses.</text:p>
        </text:list-item>
      </text:list>
      <text:p text:style-name="Text_20_body">In the ProcessUnitT example below the effect of turning on the Qc2 useinfo is visible; i.e.</text:p>
      <text:p text:style-name="Preformatted_20_Text">bool kvControlInfo::qc2dDone() const<text:line-break/>{<text:line-break/><text:s text:c="2"/>return flag( f_fs ) or flag( f_ftime ) or flag( f_fw ) or flag( f_fstat );<text:line-break/>}<text:line-break/><text:line-break/>...<text:line-break/><text:line-break/>bool kvControlInfo::qc2mDone() const<text:line-break/>{<text:line-break/><text:s text:c="2"/>return flag( f_fclim ) or flag( f_fd );<text:line-break/>}<text:line-break/><text:line-break/>...<text:line-break/><text:line-break/><text:s text:c="2"/>ui[2]= 9;<text:line-break/><text:s text:c="2"/>if ( cinfo.qc1Done() or cinfo.qc2Done() or cinfo.hqcDone() )<text:line-break/><text:line-break/>...<text:line-break/><text:line-break/>ui[ 3 ] = 9;<text:line-break/><text:s text:c="2"/>if ( cinfo.qc1Done() or cinfo.qc2Done() or cinfo.hqcDone() )<text:line-break/><text:line-break/>...<text:line-break/><text:line-break/>ui[ 4 ] = 9;<text:line-break/><text:s text:c="2"/>// NB: After useinfo[2]<text:line-break/><text:s text:c="2"/>if ( cinfo.qc1Done() or cinfo.qc2Done() or cinfo.hqcDone() )<text:line-break/></text:p>
      <text:h text:style-name="Heading_20_2" text:outline-level="2"><text:bookmark-start text:name="__RefHeading___open_issues_9"/><text:bookmark-start text:name="open_issues"/>Open Issues<text:bookmark-end text:name="__RefHeading___open_issues_9"/><text:bookmark-end text:name="open_issues"/></text:h>
      <text:list text:style-name="Numbering_20_1" text:continue-numbering="false">
        <text:list-item>
          <text:p text:style-name="LastListParagraph_Numbering_20_1_Content_First"> Shall src/lib/kvalobs/Qc2_kvDataFlag.cc be updated to include the Qc2 elements. This is part of the standard Qc1 software and this change would therefore require regression testing. Who is reposnsible for this decision and to carry out the Qc1 regression testing?</text:p>
        </text:list-item>
      </text:list>
      <text:p text:style-name="Text_20_body">N.B. <text:a xlink:type="simple" xlink:href="https://kvalobs.wiki.met.no/doku.php?id=kvalobs:kvalobs-flagg#kontrollflaggene" text:style-name="Internet_20_link" text:visited-style-name="Visited_20_Internet_20_Link">controlfla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flag:analysis</dc:title>
  </office:meta>
</office:document-meta>
</file>