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93fba37ff85462196b55b83bddc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flag:analysis"/><text:bookmark-start text:name="__RefHeading___qc2_flag_analysis_and_discussion_1"/><text:bookmark-start text:name="qc2_flag_analysis_and_discussion"/>Qc2 Flag Analysis and Discussion<text:bookmark-end text:name="__RefHeading___qc2_flag_analysis_and_discussion_1"/><text:bookmark-end text:name="qc2_flag_analysis_and_discussion"/></text:h>
      <text:h text:style-name="Heading_20_2" text:outline-level="2"><text:bookmark-start text:name="__RefHeading___exisiting_specification_2"/><text:bookmark-start text:name="exisiting_specification"/>Exisiting Specification<text:bookmark-end text:name="__RefHeading___exisiting_specification_2"/><text:bookmark-end text:name="exisiting_specification"/></text:h>
      <text:p text:style-name="Text_20_body">A general guide to setting values in Qc2 Control Flags is described in the following set of slides from Lars Andresen. The current algorithms and proposals for new algorithms are based on this:</text:p>
      <text:list text:style-name="List_20_1" text:continue-numbering="false">
        <text:list-item>
          <text:p text:style-name="LastListParagraph_List_20_1_Content_First"> <text:a xlink:type="simple" xlink:href="https://kvalobs.wiki.met.no/lib/exe/fetch.php?id=kvoss%3Asystem%3Aqc2%3Arequirements&amp;cache=cache&amp;media=kvoss:system:qc2:flags_in_qc2.ppt" text:style-name="Internet_20_link" text:visited-style-name="Visited_20_Internet_20_Link">Flags in Qc2</text:a></text:p>
        </text:list-item>
      </text:list>
      <text:h text:style-name="Heading_20_3" text:outline-level="3"><text:bookmark-start text:name="__RefHeading___redistirbution_of_accumulated_values_3"/><text:bookmark-start text:name="redistirbution_of_accumulated_values"/>Redistirbution of Accumulated Values<text:bookmark-end text:name="__RefHeading___redistirbution_of_accumulated_values_3"/><text:bookmark-end text:name="redistirbution_of_accumulated_values"/></text:h>
      <table:table table:style-name="Table">
        <table:table-column/>
        <table:table-column/>
        <table:table-row>
          <table:table-cell office:value-type="string" table:style-name="tableheader">
            <text:p text:style-name="Table_20_Heading">Controlflag Setting: </text:p>
          </table:table-cell>
          <table:table-cell office:value-type="string" table:style-name="tablecell">
            <text:p text:style-name="tablealignleft">fd=7    </text:p>
          </table:table-cell>
        </table:table-row>
        <table:table-row>
          <table:table-cell office:value-type="string" table:style-name="tableheader">
            <text:p text:style-name="Table_20_Heading">Condition: </text:p>
          </table:table-cell>
          <table:table-cell office:value-type="string" table:style-name="tablecell">
            <text:p text:style-name="tablealignleft">The algorithm is considered successful </text:p>
          </table:table-cell>
        </table:table-row>
        <table:table-row>
          <table:table-cell office:value-type="string" table:style-name="tableheader">
            <text:p text:style-name="Table_20_Heading">Cfailed: </text:p>
          </table:table-cell>
          <table:table-cell office:value-type="string" table:style-name="tablecell">
            <text:p text:style-name="tablealignleft">Updated to include algorithm name and type of interpolation used to generate the correction  </text:p>
          </table:table-cell>
        </table:table-row>
      </table:table>
      <text:h text:style-name="Heading_20_3" text:outline-level="3"><text:bookmark-start text:name="__RefHeading___tan-tax_interpolation_4"/><text:bookmark-start text:name="tan-tax_interpolation"/>TAN-TAX Interpolation<text:bookmark-end text:name="__RefHeading___tan-tax_interpolation_4"/><text:bookmark-end text:name="tan-tax_interpolation"/></text:h>
      <table:table table:style-name="Table">
        <table:table-column/>
        <table:table-column/>
        <table:table-row>
          <table:table-cell office:value-type="string" table:style-name="tableheader">
            <text:p text:style-name="Table_20_Heading">Controlflag Setting: </text:p>
          </table:table-cell>
          <table:table-cell office:value-type="string" table:style-name="tablecell">
            <text:p text:style-name="tablealignleft">ftime=1   </text:p>
          </table:table-cell>
        </table:table-row>
        <table:table-row>
          <table:table-cell office:value-type="string" table:style-name="tableheader">
            <text:p text:style-name="Table_20_Heading">Condition: </text:p>
          </table:table-cell>
          <table:table-cell office:value-type="string" table:style-name="tablecell">
            <text:p text:style-name="tablealignleft">The algorithm is considered successful </text:p>
          </table:table-cell>
        </table:table-row>
        <table:table-row>
          <table:table-cell office:value-type="string" table:style-name="tableheader">
            <text:p text:style-name="Table_20_Heading">Cfailed: </text:p>
          </table:table-cell>
          <table:table-cell office:value-type="string" table:style-name="tablecell">
            <text:p text:style-name="tablealignleft">Algorithm method recorded.  </text:p>
          </table:table-cell>
        </table:table-row>
      </table:table>
      <text:h text:style-name="Heading_20_3" text:outline-level="3"><text:bookmark-start text:name="__RefHeading___space_check_5"/><text:bookmark-start text:name="space_check"/>Space Check<text:bookmark-end text:name="__RefHeading___space_check_5"/><text:bookmark-end text:name="space_check"/></text:h>
      <table:table table:style-name="Table">
        <table:table-column/>
        <table:table-column/>
        <table:table-column/>
        <table:table-column/>
        <table:table-row>
          <table:table-cell office:value-type="string" table:style-name="tableheader">
            <text:p text:style-name="Table_20_Heading">Algorithm or Control  </text:p>
          </table:table-cell>
          <table:table-cell office:value-type="string" table:style-name="tableheader">
            <text:p text:style-name="Table_20_Heading">Expected Control flags to change  </text:p>
          </table:table-cell>
          <table:table-cell office:value-type="string" table:style-name="tableheader">
            <text:p text:style-name="Table_20_Heading">Condition   </text:p>
          </table:table-cell>
          <table:table-cell office:value-type="string" table:style-name="tableheader">
            <text:p text:style-name="Table_20_Heading">Cfailed Change  </text:p>
          </table:table-cell>
        </table:table-row>
        <table:table-row>
          <table:table-cell office:value-type="string" table:style-name="tablecell">
            <text:p text:style-name="tablealignleft">SpaceCheck   </text:p>
          </table:table-cell>
          <table:table-cell office:value-type="string" table:style-name="tablecell">
            <text:p text:style-name="tablealignleft"> Use fnum to log quality control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as already defined for numerical model runs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Similar to fnum=2-5, except for QC2 interpolation instead of numerical model value (new) </text:p>
          </table:table-cell>
          <table:table-cell office:value-type="string" table:style-name="tablecell">
            <text:p text:style-name="tablealignleft">Add details of SpaceCheck run  </text:p>
          </table:table-cell>
        </table:table-row>
      </table:table>
      <table:table table:style-name="Table">
        <table:table-column/>
        <table:table-column/>
        <table:table-column/>
        <table:table-row>
          <table:table-cell office:value-type="string" table:style-name="tableheader">
            <text:p text:style-name="Table_20_Heading">Controlflag Setting: </text:p>
          </table:table-cell>
          <table:table-cell office:value-type="string" table:style-name="tablecell">
            <text:p text:style-name="tablealignleft">fnum=0-6   </text:p>
          </table:table-cell>
          <table:table-cell office:value-type="string" table:style-name="tablecell">
            <text:p text:style-name="tablealignleft">fnum=7-A </text:p>
          </table:table-cell>
        </table:table-row>
        <table:table-row>
          <table:table-cell office:value-type="string" table:style-name="tableheader">
            <text:p text:style-name="Table_20_Heading">Condition: </text:p>
          </table:table-cell>
          <table:table-cell office:value-type="string" table:style-name="tablecell">
            <text:p text:style-name="tablealignleft">As already defined for numerical model runs. </text:p>
          </table:table-cell>
          <table:table-cell office:value-type="string" table:style-name="tablecell">
            <text:p text:style-name="tablealignleft">Qc2 Values For Space Check </text:p>
          </table:table-cell>
        </table:table-row>
        <table:table-row>
          <table:table-cell office:value-type="string" table:style-name="tableheader">
            <text:p text:style-name="Table_20_Heading">Cfailed: </text:p>
          </table:table-cell>
          <table:table-cell office:value-type="string" table:style-name="tablecell" table:number-columns-spanned="2">
            <text:p text:style-name="tablealignleft">Specific details of the SpaceCheck performed. </text:p>
          </table:table-cell>
          <table:covered-table-cell/>
        </table:table-row>
      </table:table>
      <text:h text:style-name="Heading_20_3" text:outline-level="3"><text:bookmark-start text:name="__RefHeading___general_time_interpolation_6"/><text:bookmark-start text:name="general_time_interpolation"/>General Time Interpolation<text:bookmark-end text:name="__RefHeading___general_time_interpolation_6"/><text:bookmark-end text:name="general_time_interpolation"/></text:h>
      <table:table table:style-name="Table">
        <table:table-column/>
        <table:table-column/>
        <table:table-column/>
        <table:table-column/>
        <table:table-row>
          <table:table-cell office:value-type="string" table:style-name="tableheader">
            <text:p text:style-name="Table_20_Heading">Algorithm or Control  </text:p>
          </table:table-cell>
          <table:table-cell office:value-type="string" table:style-name="tableheader">
            <text:p text:style-name="Table_20_Heading">Expected Control flags to change  </text:p>
          </table:table-cell>
          <table:table-cell office:value-type="string" table:style-name="tableheader">
            <text:p text:style-name="Table_20_Heading">Condition   </text:p>
          </table:table-cell>
          <table:table-cell office:value-type="string" table:style-name="tableheader">
            <text:p text:style-name="Table_20_Heading">Cfailed Change  </text:p>
          </table:table-cell>
        </table:table-row>
        <table:table-row>
          <table:table-cell office:value-type="string" table:style-name="tablecell">
            <text:p text:style-name="tablealignleft">Other time interpolations   </text:p>
          </table:table-cell>
          <table:table-cell office:value-type="string" table:style-name="tablecell">
            <text:p text:style-name="tablealignleft"> ftime=1 </text:p>
          </table:table-cell>
          <table:table-cell office:value-type="string" table:style-name="tablecell">
            <text:p text:style-name="tablealignleft"> NB only corrected updated if algorithm considered successful </text:p>
          </table:table-cell>
          <table:table-cell office:value-type="string" table:style-name="tablecell">
            <text:p text:style-name="tablealignleft"> Algorithm method recorded. </text:p>
          </table:table-cell>
        </table:table-row>
      </table:table>
      <text:h text:style-name="Heading_20_3" text:outline-level="3"><text:bookmark-start text:name="__RefHeading___temporal_discontinuity_checkdip_tests_and_similar_7"/><text:bookmark-start text:name="temporal_discontinuity_checkdip_tests_and_similar"/>Temporal Discontinuity Check / Dip Tests and Similar<text:bookmark-end text:name="__RefHeading___temporal_discontinuity_checkdip_tests_and_similar_7"/><text:bookmark-end text:name="temporal_discontinuity_checkdip_tests_and_similar"/></text:h>
      <text:h text:style-name="Heading_20_2" text:outline-level="2"><text:bookmark-start text:name="__RefHeading___turn_on_qc2_in_useinfo_8"/><text:bookmark-start text:name="turn_on_qc2_in_useinfo"/>Turn on Qc2 in useinfo?<text:bookmark-end text:name="__RefHeading___turn_on_qc2_in_useinfo_8"/><text:bookmark-end text:name="turn_on_qc2_in_useinfo"/></text:h>
      <text:p text:style-name="Text_20_body">The kvalobs library has a built in function which sets useinfo based on controlinfo settings. </text:p>
      <text:p text:style-name="Preformatted_20_Text"> &lt;key&gt; bool setUseFlags(const kvControlInfo&amp; cinfo); &lt;/key&gt;</text:p>
      <text:p text:style-name="Text_20_body">that is located in ... src/lib/kvalobs/Qc2_kvDataFlag.cc</text:p>
      <text:p text:style-name="Text_20_body">The setUseFlags already anticipates the setting of user flags in response to QC2 controls. However, most of the logic is commented out in the operational code, as indicated below:</text:p>
      <text:p text:style-name="Preformatted_20_Text">bool kvControlInfo::qc2dDone() const<text:line-break/>{<text:line-break/><text:s text:c="2"/>return false;//flag( f_fs ) or flag( f_ftime ) or flag( f_fw ) or flag( f_fstat );<text:line-break/>}<text:line-break/><text:line-break/>...<text:line-break/><text:line-break/>bool kvControlInfo::qc2mDone() const<text:line-break/>{<text:line-break/><text:s text:c="2"/>return false;//flag( f_fclim ) or flag( f_fd );<text:line-break/>}<text:line-break/><text:line-break/>...<text:line-break/><text:line-break/><text:s text:c="2"/>ui[2]= 9;<text:line-break/><text:s text:c="2"/>//if ( cinfo.qc1Done() or cinfo.qc2Done() or cinfo.hqcDone() )<text:line-break/><text:line-break/>...<text:line-break/><text:line-break/>ui[ 3 ] = 9;<text:line-break/><text:s text:c="2"/>//if ( cinfo.qc1Done() or cinfo.qc2Done() or cinfo.hqcDone() )<text:line-break/><text:line-break/>...<text:line-break/><text:line-break/>ui[ 4 ] = 9;<text:line-break/><text:s text:c="2"/>// NB: After useinfo[2]<text:line-break/><text:s text:c="2"/>//if ( cinfo.qc1Done() or cinfo.qc2Done() or cinfo.hqcDone() )<text:line-break/></text:p>
      <text:p text:style-name="Text_20_body">Implications:</text:p>
      <text:list text:style-name="List_20_1" text:continue-numbering="false">
        <text:list-item>
          <text:p text:style-name="List_20_1_Content_First"> Need for regression testing when change in kvalobs base libraries is propagated to QC1</text:p>
        </text:list-item>
        <text:list-item>
          <text:p text:style-name="List_20_1_Content_Last"> Further need to investigate/test effect on reduced set of use info flags in the downstream data warehouses.</text:p>
        </text:list-item>
      </text:list>
      <text:p text:style-name="Text_20_body">In the ProcessUnitT example below the effect of turning on the Qc2 useinfo is visible; i.e.</text:p>
      <text:p text:style-name="Preformatted_20_Text">bool kvControlInfo::qc2dDone() const<text:line-break/>{<text:line-break/><text:s text:c="2"/>return flag( f_fs ) or flag( f_ftime ) or flag( f_fw ) or flag( f_fstat );<text:line-break/>}<text:line-break/><text:line-break/>...<text:line-break/><text:line-break/>bool kvControlInfo::qc2mDone() const<text:line-break/>{<text:line-break/><text:s text:c="2"/>return flag( f_fclim ) or flag( f_fd );<text:line-break/>}<text:line-break/><text:line-break/>...<text:line-break/><text:line-break/><text:s text:c="2"/>ui[2]= 9;<text:line-break/><text:s text:c="2"/>if ( cinfo.qc1Done() or cinfo.qc2Done() or cinfo.hqcDone() )<text:line-break/><text:line-break/>...<text:line-break/><text:line-break/>ui[ 3 ] = 9;<text:line-break/><text:s text:c="2"/>if ( cinfo.qc1Done() or cinfo.qc2Done() or cinfo.hqcDone() )<text:line-break/><text:line-break/>...<text:line-break/><text:line-break/>ui[ 4 ] = 9;<text:line-break/><text:s text:c="2"/>// NB: After useinfo[2]<text:line-break/><text:s text:c="2"/>if ( cinfo.qc1Done() or cinfo.qc2Done() or cinfo.hqcDone() )<text:line-break/></text:p>
      <text:p text:style-name="Text_20_body"><text:span text:style-name="Plugin_Keyboard___keyboard"><text:span text:style-name="Strong_20_Emphasis">OPEN-ISSUE</text:span>Shall src/lib/kvalobs/Qc2_kvDataFlag.cc be updated to include the Qc2 elements. This is part of the standard Qc1 software and this change would therefore require regression testing. Who is reposnsible for this decision and to carry out the Qc1 regression testing?</text:span></text:p>
      <text:h text:style-name="Heading_20_2" text:outline-level="2"><text:bookmark-start text:name="__RefHeading___current_algorithm_setup_9"/><text:bookmark-start text:name="current_algorithm_setup"/>Current Algorithm SetUp<text:bookmark-end text:name="__RefHeading___current_algorithm_setup_9"/><text:bookmark-end text:name="current_algorithm_setup"/></text:h>
      <text:p text:style-name="Text_20_body"><text:span text:style-name="Strong_20_Emphasis">RA_RR24</text:span></text:p>
      <text:p text:style-name="Text_20_body">An example of the redistribution of accumulated precipitation. Where successful estimation of corrected values occurs, the controlinfo(12), fd is set to 7. The useinfo is then updated in accordance with the updated routine above.</text:p>
      <text:p text:style-name="Preformatted_20_Text"><text:line-break/>BEFORE Qc2<text:line-break/><text:line-break/> stationid |<text:s text:c="7"/>obstime<text:s text:c="7"/>| original | paramid |<text:s text:c="7"/>tbtime<text:s text:c="8"/>| typeid | sensor | level | corrected |<text:s text:c="3"/>controlinfo<text:s text:c="4"/>|<text:s text:c="5"/>useinfo<text:s text:c="6"/>|<text:s text:c="18"/>cfailed<text:s text:c="18"/><text:line-break/>-----------+---------------------+----------+---------+---------------------+--------+--------+-------+-----------+------------------+------------------+-------------------------------------------<text:line-break/><text:s text:c="5"/>53950 | 2007-12-07 06:00:00 |<text:s text:c="8"/>9 |<text:s text:c="5"/>110 | 2007-12-07 12:10:30 |<text:s text:c="4"/>302 | 0<text:s text:c="6"/>|<text:s text:c="5"/>0 |<text:s text:c="9"/>9 | 1140000000001000 | 7020400000000001 | QC1-2-72.b12:1,QC1-2-72.c12:1<text:line-break/><text:s text:c="5"/>53950 | 2007-12-08 06:00:00 |<text:s text:c="3"/>-32767 |<text:s text:c="5"/>110 | 2007-12-09 00:36:39 |<text:s text:c="4"/>302 | 0<text:s text:c="6"/>|<text:s text:c="5"/>0 |<text:s text:c="4"/>-32767 | 1000003000002000 | 7899900000000000 | QC1-7-110:1<text:line-break/><text:s text:c="5"/>53950 | 2007-12-09 06:00:00 |<text:s text:c="3"/>-32767 |<text:s text:c="5"/>110 | 2007-12-10 00:40:02 |<text:s text:c="4"/>302 | 0<text:s text:c="6"/>|<text:s text:c="5"/>0 |<text:s text:c="4"/>-32767 | 1000003000002000 | 7899900000000000 | QC1-7-110:1<text:line-break/><text:s text:c="5"/>53950 | 2007-12-10 06:00:00 |<text:s text:c="6"/>1.5 |<text:s text:c="5"/>110 | 2007-12-10 11:25:20 |<text:s text:c="4"/>302 | 0<text:s text:c="6"/>|<text:s text:c="5"/>0 |<text:s text:c="7"/>1.5 | 1140000000002000 | 7330900000000001 | QC1-2-72.b12:1,QC1-2-72.c12:1,QC1-7-110:1<text:line-break/>(4 rows)<text:line-break/><text:line-break/>AFTER Qc2<text:line-break/><text:line-break/>kvalobs=# select * from data where stationid=53950 and obstime&gt;'2007-12-07' and obstime&lt;'2007-12-11' and paramid=110;<text:line-break/> stationid |<text:s text:c="7"/>obstime<text:s text:c="7"/>| original | paramid |<text:s text:c="7"/>tbtime<text:s text:c="8"/>| typeid | sensor | level | corrected |<text:s text:c="3"/>controlinfo<text:s text:c="4"/>|<text:s text:c="5"/>useinfo<text:s text:c="6"/>|<text:s text:c="32"/>cfailed<text:s text:c="32"/><text:line-break/>-----------+---------------------+----------+---------+---------------------+--------+--------+-------+-----------+------------------+------------------+-----------------------------------------------------------------------<text:line-break/><text:s text:c="5"/>53950 | 2007-12-07 06:00:00 |<text:s text:c="8"/>9 |<text:s text:c="5"/>110 | 2007-12-07 12:10:30 |<text:s text:c="4"/>302 | 0<text:s text:c="6"/>|<text:s text:c="5"/>0 |<text:s text:c="9"/>9 | 1140000000001000 | 7020400000000001 | QC1-2-72.b12:1,QC1-2-72.c12:1<text:line-break/><text:s text:c="5"/>53950 | 2007-12-08 06:00:00 |<text:s text:c="3"/>-32767 |<text:s text:c="5"/>110 | 2007-12-09 00:36:39 |<text:s text:c="4"/>302 | 0<text:s text:c="6"/>|<text:s text:c="5"/>0 |<text:s text:c="7"/>0.1 | 1000003000007000 | 5899900000000000 | QC1-7-110:1 Qc2 Redis corrected was:-32767<text:line-break/><text:s text:c="5"/>53950 | 2007-12-09 06:00:00 |<text:s text:c="3"/>-32767 |<text:s text:c="5"/>110 | 2007-12-10 00:40:02 |<text:s text:c="4"/>302 | 0<text:s text:c="6"/>|<text:s text:c="5"/>0 |<text:s text:c="9"/>0 | 1000003000007000 | 5899900000000000 | QC1-7-110:1 Qc2 Redis corrected was:-32767<text:line-break/><text:s text:c="5"/>53950 | 2007-12-10 06:00:00 |<text:s text:c="6"/>1.5 |<text:s text:c="5"/>110 | 2007-12-10 11:25:20 |<text:s text:c="4"/>302 | 0<text:s text:c="6"/>|<text:s text:c="5"/>0 |<text:s text:c="7"/>1.4 | 1140000000007000 | 5336900000000001 | QC1-2-72.b12:1,QC1-2-72.c12:1,QC1-7-110:1 Qc2 Redis corrected was:1.5<text:line-break/>(4 rows)<text:line-break/></text:p>
      <text:p text:style-name="Text_20_body">NOTES:</text:p>
      <text:list text:style-name="List_20_1" text:continue-numbering="false">
        <text:list-item>
          <text:p text:style-name="List_20_1_Content_First"> The operational deployed version of Qc2 will not state “Redis corrected was XX” in cfailed. This is just a convenience for ongoing testing. </text:p>
        </text:list-item>
        <text:list-item>
          <text:p text:style-name="List_20_1_Content_Last"> More examples of the control- and useinfo- behaviour are available in the <text:a xlink:type="simple" xlink:href="https://kvalobs.wiki.met.no/lib/exe/fetch.php?id=kvoss%3Asystem%3Aqc2%3Aprototype&amp;cache=cache&amp;media=kvoss:system:qc2:qc2report20080623.doc" text:style-name="Internet_20_link" text:visited-style-name="Visited_20_Internet_20_Link">Prototype Report</text:a>. The only difference is that at the time of the protoype report fd=8 was used as the controlinfo flag value.</text:p>
        </text:list-item>
      </text:list>
      <text:p text:style-name="Text_20_body"><text:span text:style-name="Strong_20_Emphasis">ProcessUnitT</text:span></text:p>
      <text:p text:style-name="Preformatted_20_Text"><text:line-break/>Sample data before Qc2<text:line-break/><text:line-break/>59680|2008-03-19 05:00:00|-1.7  |211|2008-03-19 04:54:05|311|0|0|-1.7|1111100000000010|7000000000000000| <text:line-break/>59680|2008-03-19 06:00:00|-32767|211|2008-03-19 06:32:48|311|0|0|-1.7|1000601000000007|3891900000000021|QC1-4-211:1,hqc<text:line-break/>59680|2008-03-19 07:00:00|-0.6  |211|2008-03-19 06:54:00|311|0|0|-0.6|1110100000000010|7000000000000000|<text:line-break/><text:line-break/>Before turning on Qc2 flag control the algorithm would generate:<text:line-break/><text:line-break/>59680|2008-03-19 06:00:00|-32767|211|2008-03-19 06:32:48|311|0|0|-0.75|1000601100000007|3891900000000021|QC1-4-211:1,hqc,Qc2-UnitT <text:line-break/><text:line-break/>NB (second run before SetUseInfo updated)<text:line-break/><text:line-break/>59680|2020-03-19 06:00:00|-32767|211|2020-03-19 06:32:48|311|0|0|-0.75|1000601100000007|3891900000000021|QC1-4-211:1,hqc Qc2 UnitT corrected was:-1.7<text:line-break/><text:line-break/>After turning on Qc2 part of SetUseInfo:<text:line-break/><text:line-break/>59680|2020-03-19 06:00:00|-32767|211|2020-03-19 06:32:48|311|0|0|-0.75|1000601100000007|1891900000000021|QC1-4-211:1,hqc Qc2 UnitT corrected was:-1.7<text:line-break/><text:line-break/></text:p>
      <text:p text:style-name="Text_20_body"><text:span text:style-name="Strong_20_Emphasis">Discussion</text:span> (a summary of inputs from many different people, identities removed since this is the public wiki)</text:p>
      <text:list text:style-name="List_20_1" text:continue-numbering="false">
        <text:list-item>
          <text:p text:style-name="LastListParagraph_List_20_1_Content_First"> ftime should influence useinfo(3) and useinfo(4), propose the useinfo algorithms need a complete redraft once we have an overview of the QC2 features.</text:p>
        </text:list-item>
      </text:list>
      <text:list text:style-name="List_20_1" text:continue-numbering="false">
        <text:list-item>
          <text:p text:style-name="LastListParagraph_List_20_1_Content_First"> ftime is part of the useinfo(4) requirements but needs to be checked/tested</text:p>
        </text:list-item>
      </text:list>
      <text:list text:style-name="List_20_1" text:continue-numbering="false">
        <text:list-item>
          <text:p text:style-name="LastListParagraph_List_20_1_Content_First"> ftime is not yet included in the requirements for useinfo(3). This needs to be done</text:p>
        </text:list-item>
      </text:list>
      <text:list text:style-name="List_20_1" text:continue-numbering="false">
        <text:list-item>
          <text:p text:style-name="LastListParagraph_List_20_1_Content_First"> In this particular example fhqc=7 “Korrigert manuelt” which must is a bug, since original value is missing (fhqc=5: “Interpolert manuelt” might have been an appropriate setting). So the misleading value useinfo(3)=1: “Original verdi er manuelt korrigert” is because of this mistake in fhqc.</text:p>
        </text:list-item>
      </text:list>
      <text:list text:style-name="List_20_1" text:continue-numbering="false">
        <text:list-item>
          <text:p text:style-name="LastListParagraph_List_20_1_Content_First"> Currently for the operational configuration the condition set is “DO NOT OVERWRITE A VALUE ALREADY CORRECTED BY HQC”. For development/testing this condition is sometimes relaxed.</text:p>
        </text:list-item>
      </text:list>
      <text:list text:style-name="List_20_1" text:continue-numbering="false">
        <text:list-item>
          <text:p text:style-name="LastListParagraph_List_20_1_Content_First"> since HQC has put in a value in the corrected field (or possibly confirmed the value already inserted there by QC1-4): should it really be possible for QC2 to change that later?</text:p>
        </text:list-item>
      </text:list>
      <text:list text:style-name="List_20_1" text:continue-numbering="false">
        <text:list-item>
          <text:p text:style-name="LastListParagraph_List_20_1_Content_First"> Reasons for “no” include: that elsewhere setting up the criteria for useinfo(3) will be that much harder - it is no longer enough to check controlinfo, we also need to know which control was performed last </text:p>
        </text:list-item>
      </text:list>
      <text:p text:style-name="Text_20_body">(we would have useino(3) = 4 or 2 depending on HQC was performed before or after QC2).</text:p>
      <text:p text:style-name="Text_20_body"><draw:frame draw:style-name="media" draw:name="0" text:anchor-type="as-char" draw:z-index="0" svg:width="2.1166666666667cm" svg:height="0.396875cm"><draw:image xlink:href="Pictures/2b93fba37ff85462196b55b83bddc2b0.gif" xlink:type="simple" xlink:show="embed" xlink:actuate="onLoad"/></draw:frame> More to be added ... especially last important comments from Klima Flag experts.</text:p>
      <text:p text:style-name="Text_20_body"><text:span text:style-name="Strong_20_Emphasis">Scheduling</text:span></text:p>
      <text:p text:style-name="Text_20_body">Whereas the default operation is that Qc2 shall not overwrite HQC results the need that this is ever considered shall be minimised by always having Qc2 before HQC. Even so there may be situations that new data is available and Qc2 is being rerun that Qc2 may overwrite HQC. When this case arises the rules to be followed have to specified.</text:p>
      <text:p text:style-name="Text_20_body">Also in the case when Qc2 is delayed this may happen:</text:p>
      <text:list text:style-name="Numbering_20_1" text:continue-numbering="false">
        <text:list-item>
          <text:p text:style-name="Numbering_20_1_Content_First"> 06 observation is missing. fmis=3 changes to fmis=1 when QC1 puts in model value, Tmod, and we get fnum=6 and fhqc=0. ftime=0 and useinfo=78947.</text:p>
        </text:list-item>
        <text:list-item>
          <text:p text:style-name="Numbering_20_1_Content"> HQC changes model value from Tmod to -1.7. fmis=1, fnum=6 (unchanged), fhqc=5 (manual interpolation). ftime=0 and useinfo=38929.</text:p>
        </text:list-item>
        <text:list-item>
          <text:p text:style-name="Numbering_20_1_Content_Last"> QC2 changes “HQC-value” to -0.8 (or -0.75?). <text:span text:style-name="Strong_20_Emphasis">We must discuss if we will allow this.</text:span> But if we do, fmis and fnum are unchanged. fhqc is disregarded. Then fhqc=0. But fhqc should always be the last control. In this case it will stay as 0 (if no HQC) or be changed to 1 (probably, but 5 is also possible, if HQC). At this stage ftime=1 and useinfo=58946.</text:p>
        </text:list-item>
      </text:list>
      <text:p text:style-name="Text_20_body"><text:span text:style-name="Strong_20_Emphasis">Note</text:span> All values will be rounded to the same precision as the original data (just not implemented in example). <text:span text:style-name="Plugin_Keyboard___keyboard">20100115 Now implemented:</text:span></text:p>
      <text:p text:style-name="Preformatted_20_Text"> 59680 | 2020-03-19 06:00:00 |<text:s text:c="3"/>-32767 |<text:s text:c="5"/>211 | 2020-03-19 06:32:48 |<text:s text:c="4"/>311 | 0<text:s text:c="6"/>|<text:s text:c="5"/>0 |<text:s text:c="6"/>-0.7 | 1000601100000007 | 1891900000000021 | QC1-4-211:1,hqc Qc2 UnitT corrected was:-1.7</text:p>
      <text:p text:style-name="Text_20_body">...</text:p>
      <text:p text:style-name="Text_20_body"><draw:frame draw:style-name="media" draw:name="1" text:anchor-type="as-char" draw:z-index="1" svg:width="2.1166666666667cm" svg:height="0.396875cm"><draw:image xlink:href="Pictures/2b93fba37ff85462196b55b83bddc2b0.gif" xlink:type="simple" xlink:show="embed" xlink:actuate="onLoad"/></draw:frame></text:p>
      <text:p text:style-name="Text_20_body">Also see <text:a xlink:type="simple" xlink:href="https://kvalobs.wiki.met.no/lib/exe/fetch.php?id=kvoss%3Asystem%3Aqc2%3Arequirements&amp;cache=cache&amp;media=kvoss:system:qc2:flags_in_qc2.ppt" text:style-name="Internet_20_link" text:visited-style-name="Visited_20_Internet_20_Link">flags in Qc2</text:a></text:p>
      <text:h text:style-name="Heading_20_2" text:outline-level="2"><text:bookmark-start text:name="__RefHeading___open_issues_10"/><text:bookmark-start text:name="open_issues"/>Open Issues<text:bookmark-end text:name="__RefHeading___open_issues_10"/><text:bookmark-end text:name="open_issues"/></text:h>
      <text:p text:style-name="Text_20_body"><text:span text:style-name="Plugin_Keyboard___keyboard">TODO</text:span></text:p>
      <text:p text:style-name="Text_20_body">[[<text:a xlink:type="simple" xlink:href="https://kvalobs.wiki.met.no/doku.php?id=kvalobs:kvalobs-flagg#kontrollflaggene" text:style-name="Internet_20_link" text:visited-style-name="Visited_20_Internet_20_Link">https://kvalobs.wiki.met.no/doku.php?id=kvalobs:kvalobs-flagg#kontrollflaggene</text:a>|controlfla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flag:analysis</dc:title>
  </office:meta>
</office:document-meta>
</file>