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ellipsis"/><text:bookmark-start text:name="__RefHeading___NoTitle_1"/><text:bookmark-start text:name="section"/>...<text:bookmark-end text:name="__RefHeading___NoTitle_1"/><text:bookmark-end text:name="section"/></text:h>
      <text:p text:style-name="Text_20_body">The corresponding topic has not yet been created.</text:p>
      <text:p text:style-name="Text_20_body">Rather than pre-create the links a common ellipsis page is pointed to.</text:p>
      <text:p text:style-name="Text_20_body">When ready to create the topic please edit the original link to point to the desired namespace and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ellipsis</dc:title>
  </office:meta>
</office:document-meta>
</file>