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duplicatefilter"/><text:bookmark-start text:name="__RefHeading___duplicate_data_filter_1"/><text:bookmark-start text:name="duplicate_data_filter"/>Duplicate Data Filter<text:bookmark-end text:name="__RefHeading___duplicate_data_filter_1"/><text:bookmark-end text:name="duplicate_data_filter"/></text:h>
      <text:p text:style-name="Text_20_body"><text:span text:style-name="Strong_20_Emphasis">Objective</text:span></text:p>
      <text:list text:style-name="List_20_1" text:continue-numbering="false">
        <text:list-item>
          <text:p text:style-name="List_20_1_Content_First"> to identify official value for each time where duplicates exist</text:p>
        </text:list-item>
        <text:list-item>
          <text:p text:style-name="List_20_1_Content"> use one value for time and space interpolations</text:p>
        </text:list-item>
        <text:list-item>
          <text:p text:style-name="List_20_1_Content"> all algorithms complicated by duplicates</text:p>
        </text:list-item>
        <text:list-item>
          <text:p text:style-name="List_20_1_Content_Last"> avoid more lengthy bug searches</text:p>
        </text:list-item>
      </text:list>
      <text:p text:style-name="Text_20_body">Reasons for duplicate data from a station for a give paramid and time:</text:p>
      <text:list text:style-name="List_20_1" text:continue-numbering="false">
        <text:list-item>
          <text:p text:style-name="List_20_1_Content_First"> observations delivered with more that one typeid</text:p>
        </text:list-item>
        <text:list-item>
          <text:p text:style-name="List_20_1_Content"> multiple sensors </text:p>
        </text:list-item>
        <text:list-item>
          <text:p text:style-name="List_20_1_Content_Last"> multiple levels (NB this is strictly not a duplicate, but is a case to handle)</text:p>
        </text:list-item>
      </text:list>
      <text:p text:style-name="Text_20_body"><text:span text:style-name="Strong_20_Emphasis">Current work arounds</text:span></text:p>
      <text:p text:style-name="Text_20_body">Qc2 algorithms select data on both paramid and typeid to avoid picking up duplicate data, i.e.:</text:p>
      <text:p text:style-name="Preformatted_20_Text">result = dbGate.select(Qc2Data,kvQueries::selectMissingData(params.missing,pid,tid,ProcessTime));</text:p>
      <text:p text:style-name="Text_20_body"> ... but this reduces the available data / statistics of the Qc2 algorithm.</text:p>
      <text:p text:style-name="Text_20_body">A routine is required to parse all data and set the official value for a given duplicate.</text:p>
      <text:p text:style-name="Text_20_body"><text:span text:style-name="Strong_20_Emphasis">To Do</text:span></text:p>
      <text:list text:style-name="List_20_1" text:continue-numbering="false">
        <text:list-item>
          <text:p text:style-name="List_20_1_Content_First"> specification of rules to identify official value</text:p>
        </text:list-item>
        <text:list-item>
          <text:p text:style-name="List_20_1_Content"> specification of required configuration information</text:p>
        </text:list-item>
        <text:list-item>
          <text:p text:style-name="List_20_1_Content_Last"> define a universal flag to identify the official value in all circumstanc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duplicatefilter</dc:title>
  </office:meta>
</office:document-meta>
</file>