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valobs:kvoss:system:qc2:8hdk376snf09zj37dk82s92"/>2009:00|00|<text:a xlink:type="simple" xlink:href="https://wiki.met.no/kvoss/system/qc2/8hdk376snf09zj37dk82s92/200903" text:style-name="Internet_20_link" text:visited-style-name="Visited_20_Internet_20_Link">03</text:a>|<text:a xlink:type="simple" xlink:href="https://wiki.met.no/kvoss/system/qc2/8hdk376snf09zj37dk82s92/200904" text:style-name="Internet_20_link" text:visited-style-name="Visited_20_Internet_20_Link">04</text:a>|<text:a xlink:type="simple" xlink:href="https://wiki.met.no/kvoss/system/qc2/8hdk376snf09zj37dk82s92/200905" text:style-name="Internet_20_link" text:visited-style-name="Visited_20_Internet_20_Link">05</text:a>|<text:a xlink:type="simple" xlink:href="https://wiki.met.no/kvoss/system/qc2/8hdk376snf09zj37dk82s92/200906" text:style-name="Internet_20_link" text:visited-style-name="Visited_20_Internet_20_Link">06</text:a>|<text:a xlink:type="simple" xlink:href="https://wiki.met.no/kvoss/system/qc2/8hdk376snf09zj37dk82s92/200907" text:style-name="Internet_20_link" text:visited-style-name="Visited_20_Internet_20_Link">07</text:a>|<text:a xlink:type="simple" xlink:href="https://wiki.met.no/kvoss/system/qc2/8hdk376snf09zj37dk82s92/200908" text:style-name="Internet_20_link" text:visited-style-name="Visited_20_Internet_20_Link">08</text:a>|<text:a xlink:type="simple" xlink:href="https://wiki.met.no/kvoss/system/qc2/8hdk376snf09zj37dk82s92/200909" text:style-name="Internet_20_link" text:visited-style-name="Visited_20_Internet_20_Link">09</text:a>|<text:a xlink:type="simple" xlink:href="https://wiki.met.no/kvoss/system/qc2/8hdk376snf09zj37dk82s92/200910" text:style-name="Internet_20_link" text:visited-style-name="Visited_20_Internet_20_Link">10</text:a>|<text:a xlink:type="simple" xlink:href="https://wiki.met.no/kvoss/system/qc2/8hdk376snf09zj37dk82s92/200911" text:style-name="Internet_20_link" text:visited-style-name="Visited_20_Internet_20_Link">11</text:a>|<text:a xlink:type="simple" xlink:href="https://wiki.met.no/kvoss/system/qc2/8hdk376snf09zj37dk82s92/200912" text:style-name="Internet_20_link" text:visited-style-name="Visited_20_Internet_20_Link">12</text:a></text:p>
      <text:p text:style-name="Text_20_body">2010:<text:a xlink:type="simple" xlink:href="https://wiki.met.no/kvoss/system/qc2/8hdk376snf09zj37dk82s92/201001" text:style-name="Internet_20_link" text:visited-style-name="Visited_20_Internet_20_Link">01</text:a>|<text:a xlink:type="simple" xlink:href="https://wiki.met.no/kvoss/system/qc2/8hdk376snf09zj37dk82s92/201002" text:style-name="Internet_20_link" text:visited-style-name="Visited_20_Internet_20_Link">02</text:a>|<text:a xlink:type="simple" xlink:href="https://wiki.met.no/kvoss/system/qc2/8hdk376snf09zj37dk82s92/201003" text:style-name="Internet_20_link" text:visited-style-name="Visited_20_Internet_20_Link">03</text:a>|<text:a xlink:type="simple" xlink:href="https://wiki.met.no/kvoss/system/qc2/8hdk376snf09zj37dk82s92/201004" text:style-name="Internet_20_link" text:visited-style-name="Visited_20_Internet_20_Link">04</text:a>|<text:a xlink:type="simple" xlink:href="https://wiki.met.no/kvoss/system/qc2/8hdk376snf09zj37dk82s92/201005" text:style-name="Internet_20_link" text:visited-style-name="Visited_20_Internet_20_Link">05</text:a>|<text:a xlink:type="simple" xlink:href="https://wiki.met.no/kvoss/system/qc2/8hdk376snf09zj37dk82s92/201006" text:style-name="Internet_20_link" text:visited-style-name="Visited_20_Internet_20_Link">06</text:a>|<text:a xlink:type="simple" xlink:href="https://wiki.met.no/kvoss/system/qc2/8hdk376snf09zj37dk82s92/201007" text:style-name="Internet_20_link" text:visited-style-name="Visited_20_Internet_20_Link">07</text:a>|<text:a xlink:type="simple" xlink:href="https://wiki.met.no/kvoss/system/qc2/8hdk376snf09zj37dk82s92/201008" text:style-name="Internet_20_link" text:visited-style-name="Visited_20_Internet_20_Link">08</text:a>|<text:a xlink:type="simple" xlink:href="https://wiki.met.no/kvoss/system/qc2/8hdk376snf09zj37dk82s92/201009" text:style-name="Internet_20_link" text:visited-style-name="Visited_20_Internet_20_Link">09</text:a>|<text:a xlink:type="simple" xlink:href="https://wiki.met.no/kvoss/system/qc2/8hdk376snf09zj37dk82s92/201010" text:style-name="Internet_20_link" text:visited-style-name="Visited_20_Internet_20_Link">10</text:a>|<text:a xlink:type="simple" xlink:href="https://wiki.met.no/kvoss/system/qc2/8hdk376snf09zj37dk82s92/201011" text:style-name="Internet_20_link" text:visited-style-name="Visited_20_Internet_20_Link">11</text:a>|<text:a xlink:type="simple" xlink:href="https://wiki.met.no/kvoss/system/qc2/8hdk376snf09zj37dk82s92/201012" text:style-name="Internet_20_link" text:visited-style-name="Visited_20_Internet_20_Link">12</text:a></text:p>
      <text:p text:style-name="Text_20_body">2011:<text:a xlink:type="simple" xlink:href="https://wiki.met.no/kvoss/system/qc2/8hdk376snf09zj37dk82s92/201101" text:style-name="Internet_20_link" text:visited-style-name="Visited_20_Internet_20_Link">01</text:a>|<text:a xlink:type="simple" xlink:href="https://wiki.met.no/kvoss/system/qc2/8hdk376snf09zj37dk82s92/201102" text:style-name="Internet_20_link" text:visited-style-name="Visited_20_Internet_20_Link">02</text:a>|<text:a xlink:type="simple" xlink:href="https://wiki.met.no/kvoss/system/qc2/8hdk376snf09zj37dk82s92/201103" text:style-name="Internet_20_link" text:visited-style-name="Visited_20_Internet_20_Link">03</text:a>|<text:a xlink:type="simple" xlink:href="https://wiki.met.no/kvoss/system/qc2/8hdk376snf09zj37dk82s92/201104" text:style-name="Internet_20_link" text:visited-style-name="Visited_20_Internet_20_Link">04</text:a>|<text:a xlink:type="simple" xlink:href="https://wiki.met.no/kvoss/system/qc2/8hdk376snf09zj37dk82s92/201105" text:style-name="Internet_20_link" text:visited-style-name="Visited_20_Internet_20_Link">05</text:a>|<text:a xlink:type="simple" xlink:href="https://wiki.met.no/kvoss/system/qc2/8hdk376snf09zj37dk82s92/201106" text:style-name="Internet_20_link" text:visited-style-name="Visited_20_Internet_20_Link">06</text:a>|<text:a xlink:type="simple" xlink:href="https://wiki.met.no/kvoss/system/qc2/8hdk376snf09zj37dk82s92/201107" text:style-name="Internet_20_link" text:visited-style-name="Visited_20_Internet_20_Link">07</text:a>|<text:a xlink:type="simple" xlink:href="https://wiki.met.no/kvoss/system/qc2/8hdk376snf09zj37dk82s92/201108" text:style-name="Internet_20_link" text:visited-style-name="Visited_20_Internet_20_Link">08</text:a>|<text:a xlink:type="simple" xlink:href="https://wiki.met.no/kvoss/system/qc2/8hdk376snf09zj37dk82s92/201109" text:style-name="Internet_20_link" text:visited-style-name="Visited_20_Internet_20_Link">09</text:a>|<text:a xlink:type="simple" xlink:href="https://wiki.met.no/kvoss/system/qc2/8hdk376snf09zj37dk82s92/201110" text:style-name="Internet_20_link" text:visited-style-name="Visited_20_Internet_20_Link">10</text:a>|<text:a xlink:type="simple" xlink:href="https://wiki.met.no/kvoss/system/qc2/8hdk376snf09zj37dk82s92/201111" text:style-name="Internet_20_link" text:visited-style-name="Visited_20_Internet_20_Link">11</text:a>|<text:a xlink:type="simple" xlink:href="https://wiki.met.no/kvoss/system/qc2/8hdk376snf09zj37dk82s92/201112" text:style-name="Internet_20_link" text:visited-style-name="Visited_20_Internet_20_Link">12</text:a></text:p>
      <text:h text:style-name="Heading_20_1" text:outline-level="1"><text:bookmark-start text:name="__RefHeading___cornucopia_1"/><text:bookmark-start text:name="cornucopia"/>Cornucopia<text:bookmark-end text:name="__RefHeading___cornucopia_1"/><text:bookmark-end text:name="cornucopia"/></text:h>
      <text:list text:style-name="List_20_1" text:continue-numbering="false">
        <text:list-item>
          <text:p text:style-name="List_20_1_Content_First"> <text:a xlink:type="simple" xlink:href="https://wiki.met.no/kvalobs/kvoss/system/qc2/8hdk376snf09zj37dk82s92/qftr" text:style-name="Internet_20_link" text:visited-style-name="Visited_20_Internet_20_Link">Quality Flags Translated</text:a> ... <text:span text:style-name="Emphasis">ongoing</text:span></text:p>
        </text:list-item>
        <text:list-item>
          <text:p text:style-name="List_20_1_Content"> <text:a xlink:type="simple" xlink:href="https://wiki.met.no/kvalobs/kvoss/system/qc2/8hdk376snf09zj37dk82s92/ncdf" text:style-name="Internet_20_link" text:visited-style-name="Visited_20_Internet_20_Link">Installing ncdf package in R</text:a></text:p>
        </text:list-item>
        <text:list-item>
          <text:p text:style-name="List_20_1_Content"> <text:a xlink:type="simple" xlink:href="https://wiki.met.no/kvalobs/kvoss/system/qc2/8hdk376snf09zj37dk82s92/ubuild" text:style-name="Internet_20_link" text:visited-style-name="Visited_20_Internet_20_Link">Some notes on building kvalobs inside ubuntu</text:a></text:p>
        </text:list-item>
        <text:list-item>
          <text:p text:style-name="List_20_1_Content"> <text:a xlink:type="simple" xlink:href="https://wiki.met.no/kvalobs/kvoss/system/qc2/8hdk376snf09zj37dk82s92/rnotes" text:style-name="Internet_20_link" text:visited-style-name="Visited_20_Internet_20_Link">More R Notes</text:a></text:p>
        </text:list-item>
        <text:list-item>
          <text:p text:style-name="List_20_1_Content"> <text:a xlink:type="simple" xlink:href="https://wiki.met.no/kvalobs/kvoss/system/qc2/8hdk376snf09zj37dk82s92/aspline" text:style-name="Internet_20_link" text:visited-style-name="Visited_20_Internet_20_Link">Akima and similar fitting notes</text:a></text:p>
        </text:list-item>
        <text:list-item>
          <text:p text:style-name="List_20_1_Content"> <text:a xlink:type="simple" xlink:href="https://wiki.met.no/kvalobs/kvoss/system/qc2/8hdk376snf09zj37dk82s92/refreshdata" text:style-name="Internet_20_link" text:visited-style-name="Visited_20_Internet_20_Link">Refresh data in kvalobs db</text:a></text:p>
        </text:list-item>
        <text:list-item>
          <text:p text:style-name="List_20_1_Content"> <text:a xlink:type="simple" xlink:href="https://wiki.met.no/kvalobs/kvoss/system/qc2/8hdk376snf09zj37dk82s92/todo" text:style-name="Internet_20_link" text:visited-style-name="Visited_20_Internet_20_Link">Some Todos</text:a></text:p>
        </text:list-item>
        <text:list-item>
          <text:p text:style-name="List_20_1_Content"> <text:a xlink:type="simple" xlink:href="https://wiki.met.no/kvalobs/kvoss/system/qc2/8hdk376snf09zj37dk82s92/figures" text:style-name="Internet_20_link" text:visited-style-name="Visited_20_Internet_20_Link">Working Figures</text:a></text:p>
        </text:list-item>
        <text:list-item>
          <text:p text:style-name="List_20_1_Content"> <text:a xlink:type="simple" xlink:href="https://wiki.met.no/kvalobs/kvoss/system/qc2/8hdk376snf09zj37dk82s92/qc1tweaks" text:style-name="Internet_20_link" text:visited-style-name="Visited_20_Internet_20_Link">Manipulations of Qc1 on dev-vm116</text:a></text:p>
        </text:list-item>
        <text:list-item>
          <text:p text:style-name="List_20_1_Content_Last"> <text:a xlink:type="simple" xlink:href="https://wiki.met.no/kvalobs/kvoss/system/qc2/8hdk376snf09zj37dk82s92/regionanalysis" text:style-name="Internet_20_link" text:visited-style-name="Visited_20_Internet_20_Link">Analysis of weather regions for tes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</dc:title>
  </office:meta>
</office:document-meta>
</file>