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system:qc2:8hdk376snf09zj37dk82s92"/><text:bookmark-start text:name="__RefHeading___cornucopia_1"/><text:bookmark-start text:name="cornucopia"/>Cornucopia<text:bookmark-end text:name="__RefHeading___cornucopia_1"/><text:bookmark-end text:name="cornucopia"/></text:h>
      <text:list text:style-name="List_20_1" text:continue-numbering="false">
        <text:list-item>
          <text:p text:style-name="List_20_1_Content_First"> <text:a xlink:type="simple" xlink:href="https://wiki.met.no/kvalobs/kvoss/system/qc2/8hdk376snf09zj37dk82s92/qftr" text:style-name="Internet_20_link" text:visited-style-name="Visited_20_Internet_20_Link">Quality Flags Translated</text:a> ... <text:span text:style-name="Emphasis">ongoing</text:span></text:p>
        </text:list-item>
        <text:list-item>
          <text:p text:style-name="List_20_1_Content"> <text:a xlink:type="simple" xlink:href="https://wiki.met.no/kvalobs/kvoss/system/qc2/8hdk376snf09zj37dk82s92/ncdf" text:style-name="Internet_20_link" text:visited-style-name="Visited_20_Internet_20_Link">Installing ncdf package in R</text:a></text:p>
        </text:list-item>
        <text:list-item>
          <text:p text:style-name="List_20_1_Content"> <text:a xlink:type="simple" xlink:href="https://wiki.met.no/kvalobs/kvoss/system/qc2/8hdk376snf09zj37dk82s92/ubuild" text:style-name="Internet_20_link" text:visited-style-name="Visited_20_Internet_20_Link">Some notes on building kvalobs inside ubuntu</text:a></text:p>
        </text:list-item>
        <text:list-item>
          <text:p text:style-name="List_20_1_Content"> <text:a xlink:type="simple" xlink:href="https://wiki.met.no/kvalobs/kvoss/system/qc2/8hdk376snf09zj37dk82s92/rnotes" text:style-name="Internet_20_link" text:visited-style-name="Visited_20_Internet_20_Link">More R Notes</text:a></text:p>
        </text:list-item>
        <text:list-item>
          <text:p text:style-name="List_20_1_Content"> <text:a xlink:type="simple" xlink:href="https://wiki.met.no/kvalobs/kvoss/system/qc2/8hdk376snf09zj37dk82s92/aspline" text:style-name="Internet_20_link" text:visited-style-name="Visited_20_Internet_20_Link">Akima and similar fitting notes</text:a></text:p>
        </text:list-item>
        <text:list-item>
          <text:p text:style-name="List_20_1_Content"> <text:a xlink:type="simple" xlink:href="https://wiki.met.no/kvalobs/kvoss/system/qc2/8hdk376snf09zj37dk82s92/refreshdata" text:style-name="Internet_20_link" text:visited-style-name="Visited_20_Internet_20_Link">Refresh data in kvalobs db</text:a></text:p>
        </text:list-item>
        <text:list-item>
          <text:p text:style-name="List_20_1_Content"> <text:a xlink:type="simple" xlink:href="https://wiki.met.no/kvalobs/kvoss/system/qc2/8hdk376snf09zj37dk82s92/todo" text:style-name="Internet_20_link" text:visited-style-name="Visited_20_Internet_20_Link">Some Todos</text:a></text:p>
        </text:list-item>
        <text:list-item>
          <text:p text:style-name="List_20_1_Content"> <text:a xlink:type="simple" xlink:href="https://wiki.met.no/kvalobs/kvoss/system/qc2/8hdk376snf09zj37dk82s92/figures" text:style-name="Internet_20_link" text:visited-style-name="Visited_20_Internet_20_Link">Working Figures</text:a></text:p>
        </text:list-item>
        <text:list-item>
          <text:p text:style-name="List_20_1_Content"> <text:a xlink:type="simple" xlink:href="https://wiki.met.no/kvalobs/kvoss/system/qc2/8hdk376snf09zj37dk82s92/qc1tweaks" text:style-name="Internet_20_link" text:visited-style-name="Visited_20_Internet_20_Link">Manipulations of Qc1 on dev-vm116</text:a></text:p>
        </text:list-item>
        <text:list-item>
          <text:p text:style-name="List_20_1_Content"> <text:a xlink:type="simple" xlink:href="https://wiki.met.no/kvalobs/kvoss/system/qc2/8hdk376snf09zj37dk82s92/regionanalysis" text:style-name="Internet_20_link" text:visited-style-name="Visited_20_Internet_20_Link">Analysis of weather regions for testing</text:a></text:p>
        </text:list-item>
        <text:list-item>
          <text:p text:style-name="List_20_1_Content"> <text:a xlink:type="simple" xlink:href="https://wiki.met.no/kvalobs/kvoss/system/qc2/8hdk376snf09zj37dk82s92/databasenotes" text:style-name="Internet_20_link" text:visited-style-name="Visited_20_Internet_20_Link">Database notes</text:a></text:p>
        </text:list-item>
        <text:list-item>
          <text:p text:style-name="List_20_1_Content"> <text:a xlink:type="simple" xlink:href="https://wiki.met.no/kvalobs/kvoss/system/qc2/8hdk376snf09zj37dk82s92/examples211" text:style-name="Internet_20_link" text:visited-style-name="Visited_20_Internet_20_Link">ProcessUnitT Examples</text:a></text:p>
        </text:list-item>
        <text:list-item>
          <text:p text:style-name="List_20_1_Content"> <text:a xlink:type="simple" xlink:href="https://wiki.met.no/kvalobs/kvoss/system/qc2/8hdk376snf09zj37dk82s92/svn-bites" text:style-name="Internet_20_link" text:visited-style-name="Visited_20_Internet_20_Link">svn bits and pieces</text:a></text:p>
        </text:list-item>
        <text:list-item>
          <text:p text:style-name="List_20_1_Content"> <text:a xlink:type="simple" xlink:href="https://wiki.met.no/kvalobs/kvoss/system/qc2/8hdk376snf09zj37dk82s92/debian-build-notes" text:style-name="Internet_20_link" text:visited-style-name="Visited_20_Internet_20_Link">Debian Building Notes</text:a></text:p>
        </text:list-item>
        <text:list-item>
          <text:p text:style-name="List_20_1_Content"> <text:a xlink:type="simple" xlink:href="https://wiki.met.no/kvalobs/kvoss/system/qc2/8hdk376snf09zj37dk82s92/impromptu" text:style-name="Internet_20_link" text:visited-style-name="Visited_20_Internet_20_Link">impromptu...</text:a></text:p>
        </text:list-item>
        <text:list-item>
          <text:p text:style-name="List_20_1_Content_Last"> <text:a xlink:type="simple" xlink:href="https://wiki.met.no/kvalobs/kvoss/system/qc2/8hdk376snf09zj37dk82s92/deb2" text:style-name="Internet_20_link" text:visited-style-name="Visited_20_Internet_20_Link">More Debian Not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8hdk376snf09zj37dk82s92</dc:title>
  </office:meta>
</office:document-meta>
</file>