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ubuild"/><text:bookmark-start text:name="__RefHeading___system_build_notes_1"/><text:bookmark-start text:name="system_build_notes"/>System Build Notes<text:bookmark-end text:name="__RefHeading___system_build_notes_1"/><text:bookmark-end text:name="system_build_notes"/></text:h>
      <text:p text:style-name="Text_20_body">Below is a mixed bag of what is needed and other things I tried. Refer also to the definitive kvalobs installation dokumentasjon within the DMZ.</text:p>
      <text:p text:style-name="Preformatted_20_Text">sudo apt-get install subversion<text:line-break/>sudo apt-get update<text:line-break/>sudo apt-get -y install lsb<text:line-break/>sudo apt-get install emacs<text:line-break/>sudo apt-get install subversion<text:line-break/>sudo apt-get install cvs<text:line-break/>sudo apt-get install less<text:line-break/>sudo apt-get install kvalobs-metadata<text:line-break/>sudo apt-get install <text:line-break/>sudo apt-get install postgresql-8.3 postgresql-client-8.3 postgresql-common<text:line-break/>apt-get install postgresql-server-dev-8.3<text:line-break/>sudo apt-get install postgresql-server-dev-8.3<text:line-break/> sudo apt-get install a2ps<text:line-break/>apt-get install java-common<text:line-break/>sudo apt-get install java-common<text:line-break/>sudo apt-get install equivs<text:line-break/>sudo apt-get install<text:s text:c="2"/>build-essential cvs-buildpackage dctrl-tools debian-keyring devscripts-el<text:line-break/>sudo apt-get install<text:s text:c="2"/>gcc-4.2-doc libstdc++6-4.2-dbg libstdc++6-4.2-doc debconf-utils debsums<text:line-break/>sudo apt-get install<text:s text:c="2"/>libsoap-lite-perl lintian linda mutt patchutils ssh wdiff<text:line-break/>sudo apt-get install apache<text:line-break/>apt-get update<text:line-break/>sudo apt-get update<text:line-break/>apt-cache search java<text:line-break/>apt-cache search java-common<text:line-break/>apt-cache show java-common<text:line-break/>apt-cache show jre<text:line-break/>apt-cache show jdk<text:line-break/>apt-cache show java-jdk<text:line-break/>apt-cache show java-jre<text:line-break/>svn co https://svn.met.no/kvoss/kvalobs/trunk/<text:line-break/>apg-get install auto-apt<text:line-break/>sudo apt-get install auto-apt<text:line-break/>sudo apt-get install libgtk-perl<text:line-break/>sudo apt-get install libtool<text:line-break/>sudo apt-get install libltdl3-dev<text:line-break/>sudo apt-get install libtool-doc<text:line-break/>sudo apt-get install gawk<text:line-break/>sudo apt-get install gfortran<text:line-break/>sudo apt-get install byacc<text:line-break/>sudo apt-get install flex<text:line-break/>sudo apt-get install sqlite3<text:line-break/>sudo apt-get install sqlite3.pc<text:line-break/>pkg-config --modversion stdlib<text:line-break/>sudo apt-get install<text:s text:c="2"/>omniorb4 libomniorb4-dev omniidl4<text:line-break/>sudo apt-get install sqlite3 libsqlite3-dev<text:line-break/>sudo<text:s text:c="2"/>apt-get install libxml++2.6-dev<text:line-break/>sudo apt-get install libcppunit-doc libcppunit-dev<text:line-break/>sudo apt-get install libboost-dev libboost-thread-dev libboost-regex-dev<text:line-break/>sudo apt-get install libboost-filesystem-dev libboost-program-options-dev<text:line-break/>sudo<text:s text:c="2"/>apt-get install libperl-dev<text:line-break/>sudo apt-get install flex bison bison-doc<text:line-break/>sudo<text:s text:c="2"/>apt-get install libdbd-pg-perl libdbi-perl libnet-daemon-perl libplrpc-perl<text:line-break/>sudo<text:s text:c="2"/>apt-get install cpp-3.4 g77 g77-3.4 gcc-3.4 gcc-3.4-base<text:line-break/>sudo<text:s text:c="2"/>apt-get install libdbd-pg-perl libdbi-perl libnet-daemon-perl libplrpc-perl<text:line-break/>sudo<text:s text:c="2"/>apt-get install libg2c0 libg2c0-dev libmi-dev libmi1<text:line-break/>sudo<text:s text:c="2"/>apt-get install libpose-dev libpose1<text:line-break/>sudo apt-get install libnetcdf3<text:line-break/>sudo apt-get install libnetcdf4<text:line-break/>apt-get insatll libboost-filesystem-dev <text:line-break/>sudo apt-get insatll boost-filesystem-dev <text:line-break/>sudo apt-get install libboost-filesystem-dev <text:line-break/>sudo apt-get install libboost-program-options<text:line-break/>sudo apt-get install libboost-programoptions<text:line-break/>sudo apt-get install libboost-program-options-dev<text:line-break/>sudo apt-get install proj<text:line-break/><text:line-break/><text:line-break/>sudo pg_createcluster --socketdir=/var/kvalobs/run --encoding=LATIN1 --locale=C --user=kvalobs -d<text:line-break/>sudo chown -R kvalobs:kvalobs *<text:line-break/>vi pg_hba.conf <text:line-break/>psql kvalobs<text:line-break/>vi postgresql.conf <text:line-break/>export PGHOST="localhost"<text:line-break/>export PGPORT=5434<text:line-break/>export PGCLUSTER="8.3/kvalobs" <text:line-break/>createdb --owner kvalobs -E latin1 kvalobs "Database for kvalobs"<text:line-break/>svn co https://svn.met.no/kvoss/kvalobs/trunk kvalobs-svn<text:line-break/>find . -name kvalobs_roles.sql -print<text:line-break/>psql template1 &lt; ./kvalobs-svn/src/kvalobs_database/kvalobs_roles.sql<text:line-break/>cd /etc/postgresql/8.3/kvalobs<text:line-break/>vi pg_hba.conf <text:line-break/>psql template1 &lt; ./kvalobs-svn/src/kvalobs_database/kvalobs_roles.sql<text:line-break/>psql template1 &lt; /home/pak/kvalobs-svn/src/kvalobs_database/kvalobs_roles:<text:line-break/>psql template1 &lt; ~/kvalobs-svn/src/kvalobs_database/kvalobs_roles.sql<text:line-break/>pg_ctlcluster 8.3 kvalobs start<text:line-break/>createuser -PsER --host=$PGHOST --port=$PGPORT kvalobs<text:line-break/>createdb<text:line-break/>psql<text:line-break/><text:line-break/><text:line-break/>aclocal<text:line-break/>automake --add-missing<text:line-break/>autoreconf -i<text:line-break/>((Add export PKG_CONFIG_PATH=/metno/kvalobs/lib/pkgconfig in ./configure))<text:line-break/>./configure --prefix=/metno/kvalobs<text:line-break/>make <text:line-break/>make install</text:p>
      <text:p text:style-name="Text_20_body">The current documentation provides the folllowing guidance:</text:p>
      <text:p text:style-name="Preformatted_20_Text"># Local additions for kvalobs<text:line-break/>host<text:s text:c="4"/>all<text:s text:c="9"/>kvalobs<text:s text:c="5"/>XXX.XXX.XX.XX/32<text:s text:c="3"/>trust<text:line-break/>host<text:s text:c="4"/>all<text:s text:c="9"/>all<text:s text:c="9"/>XXX.XXX.XX.X/24<text:s text:c="4"/>md5<text:line-break/>host<text:s text:c="4"/>all<text:s text:c="9"/>all<text:s text:c="9"/>XXX.XXX.XX.X/24<text:s text:c="4"/>md5<text:line-break/>host<text:s text:c="4"/>all<text:s text:c="9"/>all<text:s text:c="9"/>XXX.XXX.XX.X/24<text:s text:c="4"/>md5<text:line-break/>host<text:s text:c="4"/>all<text:s text:c="9"/>all<text:s text:c="9"/>XXX.XXX.XXX.X/24<text:s text:c="3"/>md5<text:line-break/>host<text:s text:c="4"/>all<text:s text:c="9"/>all<text:s text:c="9"/>XXX.XXX.XX.X/24<text:s text:c="4"/>md5</text:p>
      <text:p text:style-name="Text_20_body">Eventually I found that by default the pg_hba.conf file includes:</text:p>
      <text:p text:style-name="Text_20_body"># IPv4 local connections:
host    all         all         127.0.0.1/32         md5</text:p>
      <text:p text:style-name="Text_20_body">... and this I needed to change to:</text:p>
      <text:p text:style-name="Text_20_body">(A)
# IPv4 local connections:
# host    all         all         127.0.0.1/32         md5
host    all          all         127.0.0.1/32          trust</text:p>
      <text:p text:style-name="Text_20_body">or even</text:p>
      <text:p text:style-name="Text_20_body">(B)
...
host    all          kvalobs         127.0.0.1/32          trust</text:p>
      <text:h text:style-name="Heading_20_3" text:outline-level="3"><text:bookmark-start text:name="__RefHeading___gsl_2"/><text:bookmark-start text:name="gsl"/>GSL<text:bookmark-end text:name="__RefHeading___gsl_2"/><text:bookmark-end text:name="gsl"/></text:h>
      <text:p text:style-name="Text_20_body">For the GNU Scientific library:</text:p>
      <text:p text:style-name="Preformatted_20_Text">sudo apt-get install libgsl0-dbg<text:s text:c="2"/>libgsl0-dev libgsl0ldbl gsl-bin gsl-doc-pdf gsl-ref-html </text:p>
      <text:p text:style-name="Text_20_body">Also useful for plotting results(e.g. GNU graph)</text:p>
      <text:p text:style-name="Preformatted_20_Text">sudo apt-get install plotutils</text:p>
      <text:p text:style-name="Text_20_body">Also include: </text:p>
      <text:p text:style-name="Preformatted_20_Text"> ...<text:line-break/><text:s text:c="8"/>-lgsl \<text:line-break/><text:s text:c="8"/>-lgslcblas<text:line-break/> ...</text:p>
      <text:p text:style-name="Text_20_body">in the local Makefile.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ubuild</dc:title>
  </office:meta>
</office:document-meta>
</file>