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svn-bites"/><text:bookmark-start text:name="__RefHeading___svn_bites_1"/><text:bookmark-start text:name="svn_bites"/>SVN BITES<text:bookmark-end text:name="__RefHeading___svn_bites_1"/><text:bookmark-end text:name="svn_bites"/></text:h>
      <text:p text:style-name="Text_20_body"><text:span text:style-name="Strong_20_Emphasis">merge</text:span></text:p>
      <text:p text:style-name="Text_20_body">To bring together changes on two separate branch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svn-bites</dc:title>
  </office:meta>
</office:document-meta>
</file>