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8hdk376snf09zj37dk82s92:rnotes"/><text:bookmark-start text:name="__RefHeading___r_notes_1"/><text:bookmark-start text:name="r_notes"/>R Notes<text:bookmark-end text:name="__RefHeading___r_notes_1"/><text:bookmark-end text:name="r_notes"/></text:h>
      <text:p text:style-name="Preformatted_20_Text">kvalobs@pak:~/NETCDF$ cat R_runs <text:line-break/>Rscript plot_netcdf.R "Inverse Distance Square" "Paramid: 110 Typeid: All" IDSALL IDS_ALL.nc <text:line-break/>Rscript plot_netcdf.R "Inverse Distance Square &lt;= 50 km" "Paramid: 110 Typeid: All" IDS50 IDS50.nc <text:line-break/>Rscript plot_netcdf.R "Inverse Distance Square &lt;= 100 km" "Paramid: 110 Typeid: All" IDS100<text:s text:c="2"/>IDS100.nc<text:line-break/>Rscript plot_netcdf.R "Linear Interpolation of Triangulated Neighbours" "Paramid: 110 Typeid: All" TRI50 TRI50.nc<text:line-break/>Rscript plot_netcdf.R "IDS &lt;= 50 km &amp; Height Correction" "Paramid: 110 Typeid: All" IDS50Ht IDS50Ht.nc<text:line-break/><text:line-break/>kvalobs@pak:~/NETCDF$ cat plot_netcdf.R <text:line-break/>args &lt;- commandArgs(TRUE)<text:line-break/>Method=args[1]<text:line-break/>Extra=args[2]<text:line-break/>Shortname=args[3]<text:line-break/>FileNC=args[4]<text:line-break/>library(ncdf)<text:line-break/>nd = open.ncdf(FileNC)<text:line-break/>x=get.var.ncdf(nd,"Original")<text:line-break/>y=get.var.ncdf(nd,"Interpolations")<text:line-break/>#y=rnorm(length(x),0,1)+x <text:line-break/>#y=rnorm(length(x),0,20)+x<text:s text:c="3"/>... for testing the statistics<text:line-break/>#y=1.5*x<text:line-break/>x[x==-1]=0<text:line-break/>v &lt;- array(x, length(x))<text:line-break/>w &lt;- array(y, length(y))<text:line-break/>xx=x[!is.na(x) &amp; x&gt;=0 &amp; x &lt; 100]<text:line-break/>yy=y[!is.na(x) &amp; x&gt;=0 &amp; x &lt; 100]<text:line-break/>yyy=yy[!is.na(yy) &amp; yy&gt;=0 &amp; yy &lt; 100]<text:line-break/>xxx=xx[!is.na(yy) &amp; yy&gt;=0 &amp; yy &lt; 100]<text:line-break/>jpeg(filename=paste(Shortname,'jpg',sep='.'))<text:line-break/>plot(xxx,yyy,pch=46,xlab='Original Value',ylab='Interpoltion',main=Method,sub=Extra,xlim=c(0,100),ylim=c(0,100))<text:line-break/>XC=cor(xxx,yyy)<text:line-break/>#ff &lt;- lm(xxx ~ yyy)<text:line-break/>ff &lt;- lm(yyy ~ xxx)<text:line-break/>ff$coefficients[1]<text:line-break/>ff$coefficients[2]<text:line-break/>z=ff$coefficients[2]*xxx + ff$coefficients[1]<text:line-break/>abline(ff$coefficients)<text:line-break/>text(0,95,"Linear Regression",pos=4,cex=0.8)<text:line-break/>text(0,90,paste("Gradient =",format(ff$coefficients[2],digits=5)),pos=4,cex=0.8)<text:line-break/>text(0,85,paste("Intercept =",format(ff$coefficients[1],digits=5)),pos=4,cex=0.8)<text:line-break/>text(0,80,paste("Correlation coefficient =",format(XC,digits=5)),pos=4,cex=0.8)<text:line-break/><text:line-break/>meany=mean(yyy)<text:line-break/>chi2=0<text:line-break/>for (i in 1:length(yyy)) {<text:line-break/><text:s text:c="4"/>OE=(yyy[i]-xxx[i])*(yyy[i]-xxx[i])<text:line-break/><text:s text:c="4"/>Vy=(yyy[i]-meany)*(yyy[i]-meany)<text:line-break/><text:s text:c="4"/>chi2=OE/Vy + chi2<text:line-break/><text:s text:c="2"/>}<text:line-break/>chi2_red=chi2/length(yyy)<text:line-break/>text(0,70,"Comparison to y~x model",pos=4,cex=0.8)<text:line-break/>text(0,65,expression("Reduced "*chi^2*" = "),pos=4,cex=0.8)<text:line-break/>text(30,65,format(round(chi2_red, 1), nsmall = 1),pos=4,cex=0.8)<text:line-break/>text(0,60,paste("N Points = ",length(yyy)),pos=4,cex=0.8)<text:line-break/><text:line-break/>dev.off()<text:line-break/><text:line-break/><text:line-break/>kvalobs@pak:~/NETCDF$ <text:line-break/><text:line-break/><text:line-break/><text:line-break/>h2d &lt;- gplots::hist2d(xxx,yyy,show=FALSE, same.scale=TRUE, nbins=c(50,50))<text:line-break/>contour( h2d$x, h2d$y, h2d$counts, nlevels=1000 )<text:line-break/>lines(xxx,z)<text:line-break/><text:line-break/>yyyy=yy[!is.na(yy) &amp; yy&gt;=5 &amp; yy &lt; 100]<text:line-break/>xxxx=xx[!is.na(yy) &amp; yy&gt;=5 &amp; yy &lt; 100]<text:line-break/>yyyyy=yyyy[!is.na(xxxx) &amp; xxxx&gt;=5 &amp; xxxx &lt; 100]<text:line-break/>xxxxx=xxxx[!is.na(xxxx) &amp; xxxx&gt;=5 &amp; xxxx &lt; 100]<text:line-break/>XXC=cor(xxxxx,yyyyy)<text:line-break/>fff &lt;- lm(xxxxx ~ yyyyy)<text:line-break/>fff$coefficients[1]<text:line-break/>fff$coefficients[2]<text:line-break/>zzz=fff$coefficients[1]*xxxxx + fff$coefficients[2]<text:line-break/><text:line-break/>h2d &lt;- gplots::hist2d(xxxxx,yyyyy,show=FALSE, same.scale=TRUE, nbins=c(50,50))<text:line-break/>contour( h2d$x, h2d$y, h2d$counts, nlevels=1000 )<text:line-break/>lines(xxxxx,zzz)<text:line-break/>plot(xxxxx,yyyyy,pch=46,xlab='Original Value',ylab='Interpoltion',main="...",sub="...")<text:line-break/><text:line-break/>kvalobs@pak:~/NETCDF$ 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rnotes</dc:title>
  </office:meta>
</office:document-meta>
</file>