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0fed305110c477356bd48b52a5496f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:8hdk376snf09zj37dk82s92:regionanalysis"/><text:bookmark-start text:name="__RefHeading___looking_for_good_test_cases_for_rr_24_redistribution_algorithm_1"/><text:bookmark-start text:name="looking_for_good_test_cases_for_rr_24_redistribution_algorithm"/>Looking for good test cases for RR_24 redistribution algorithm<text:bookmark-end text:name="__RefHeading___looking_for_good_test_cases_for_rr_24_redistribution_algorithm_1"/><text:bookmark-end text:name="looking_for_good_test_cases_for_rr_24_redistribution_algorithm"/></text:h>
      <text:p text:style-name="Text_20_body">Plan:</text:p>
      <text:list text:style-name="Numbering_20_1" text:continue-numbering="false">
        <text:list-item>
          <text:p text:style-name="Numbering_20_1_Content_First"> Review 24hr precipiation charts from <text:a xlink:type="simple" xlink:href="http://senorge.no/" text:style-name="Internet_20_link" text:visited-style-name="Visited_20_Internet_20_Link">http://senorge.no/</text:a></text:p>
        </text:list-item>
        <text:list-item>
          <text:p text:style-name="Numbering_20_1_Content"> Classify each day if it is</text:p>
          <text:list text:style-name="Numbering_20_1">
            <text:list-item>
              <text:p text:style-name="Numbering_20_1_Content"> No rainfall</text:p>
            </text:list-item>
            <text:list-item>
              <text:p text:style-name="Numbering_20_1_Content"> Convective Rainfall</text:p>
            </text:list-item>
            <text:list-item>
              <text:p text:style-name="Numbering_20_1_Content"> Frontal/uniform precipitation</text:p>
            </text:list-item>
          </text:list>
        </text:list-item>
        <text:list-item>
          <text:p text:style-name="Numbering_20_1_Content_Last"> If possible do thi sbased on regions</text:p>
        </text:list-item>
      </text:list>
      <text:p text:style-name="Text_20_body">Initial test regions:</text:p>
      <text:p text:style-name="Text_20_body"><draw:frame draw:style-name="media" draw:name="0" text:anchor-type="as-char" draw:z-index="0" svg:width="" svg:rel-width="100%" svg:height="0cm"><draw:image xlink:href="/srv/dokuwiki/data/media/kvoss/system/qc2/8hdk376snf09zj37dk82s92/pnor-reg.jpg" xlink:type="simple" xlink:show="embed" xlink:actuate="onLoad"/></draw:frame></text:p>
      <text:p text:style-name="Text_20_body">Later will iterate to better region split based on learning ... where is that AI neural net when you need it ? <draw:frame draw:style-name="media" draw:name="1" text:anchor-type="as-char" draw:z-index="1" svg:width="0.396875cm" svg:height="0.396875cm"><draw:image xlink:href="Pictures/a0fed305110c477356bd48b52a5496fa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regionanalysis</dc:title>
  </office:meta>
</office:document-meta>
</file>