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refreshdata"/><text:bookmark-start text:name="__RefHeading___poriaz_refreshes_databases_other_servers_cannot_reach_1"/><text:bookmark-start text:name="poriaz_refreshes_databases_other_servers_cannot_reach"/>Poriaz refreshes databases other servers cannot reach<text:bookmark-end text:name="__RefHeading___poriaz_refreshes_databases_other_servers_cannot_reach_1"/><text:bookmark-end text:name="poriaz_refreshes_databases_other_servers_cannot_reach"/></text:h>
      <text:p text:style-name="Text_20_body">After several tests on the data in 2008-03, it was required to revert to the original data from PORIAZ / old hust kvalobs.
Four easy steps:</text:p>
      <text:p text:style-name="Preformatted_20_Text">$ cd /metno/kvalobs/scratch<text:line-break/>$ psql kvalobs<text:line-break/>$ delete from data where obstime&gt;'2008-02-28' and obstime&lt;'2008-04-01';<text:line-break/>##### Assuming that /metno/kvalobs/scratch/data-200803 is in place ...<text:line-break/>$ \copy data FROM data-200803/data-200803.dat WITH DELIMITER AS '|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refreshdata</dc:title>
  </office:meta>
</office:document-meta>
</file>