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qftr"/><text:bookmark-start text:name="__RefHeading___kvalobs_flagging_system_1"/><text:bookmark-start text:name="kvalobs_flagging_system"/>Kvalobs Flagging System<text:bookmark-end text:name="__RefHeading___kvalobs_flagging_system_1"/><text:bookmark-end text:name="kvalobs_flagging_system"/></text:h>
      <text:h text:style-name="Heading_20_2" text:outline-level="2"><text:bookmark-start text:name="__RefHeading___kontrollinformasjon_controlinfo_2"/><text:bookmark-start text:name="kontrollinformasjon_controlinfo"/>Kontrollinformasjon (controlinfo)<text:bookmark-end text:name="__RefHeading___kontrollinformasjon_controlinfo_2"/><text:bookmark-end text:name="kontrollinformasjon_controlinfo"/></text:h>
      <text:p text:style-name="Text_20_body">Kontrollinformasjonen i feltet <text:span text:style-name="Emphasis">'controlinfo'</text:span> består av en serie på totalt 16 kontrollflagg. Kontrollflaggene markerer hvilken status hver av KVALOBS-kontrollene har gitt observasjonen. </text:p>
      <text:p text:style-name="Text_20_body">Flaggene er tilordnet den enkelte observasjonen/parameterverdien. Parameter, sted og tidspunkt er entydig gitt ved andre felter enn kontrollflaggene.</text:p>
      <text:p text:style-name="Horizontal_20_Line"/>
      <text:p text:style-name="Text_20_body">Control information in the field / / 'controlinfo' / / consists of a set of 16 control flags. The Control flags indicate the status of each of the KVALOBS controls applied to the given observation.</text:p>
      <text:p text:style-name="Text_20_body">The flags are assigned to each observation / parameter value. Parameter, place and time is clearly given in other fields than the control flags.</text:p>
      <text:h text:style-name="Heading_20_3" text:outline-level="3"><text:bookmark-start text:name="__RefHeading___kontrollflaggene_3"/><text:bookmark-start text:name="kontrollflaggene"/>Kontrollflaggene:<text:bookmark-end text:name="__RefHeading___kontrollflaggene_3"/><text:bookmark-end text:name="kontrollflagge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lagg</text:span>  </text:p>
          </table:table-cell>
          <table:table-cell office:value-type="string" table:style-name="tablecell">
            <text:p text:style-name="tablealigncenter">  <text:span text:style-name="Strong_20_Emphasis">Kodesystem</text:span>  </text:p>
          </table:table-cell>
          <table:table-cell office:value-type="string" table:style-name="tablecell">
            <text:p text:style-name="tablealigncenter">  <text:span text:style-name="Strong_20_Emphasis">Beskrivelse/Description</text:span>  </text:p>
          </table:table-cell>
          <table:table-cell office:value-type="string" table:style-name="tablecell">
            <text:p text:style-name="tablealigncenter">  <text:span text:style-name="Strong_20_Emphasis">Blir satt av</text:span>  </text:p>
          </table:table-cell>
        </table:table-row>
        <table:table-row>
          <table:table-cell office:value-type="string" table:style-name="tablecell">
            <text:p text:style-name="tablealignleft">controlinfo(0)</text:p>
          </table:table-cell>
          <table:table-cell office:value-type="string" table:style-name="tablecell">
            <text:p text:style-name="tablealigncenter">  <text:span text:style-name="del">fqclevel</text:span>  </text:p>
          </table:table-cell>
          <table:table-cell office:value-type="string" table:style-name="tablecell">
            <text:p text:style-name="tablealignleft"><text:span text:style-name="del">Kontrollnivå</text:span></text:p>
          </table:table-cell>
          <table:table-cell office:value-type="string" table:style-name="tablecell">
            <text:p text:style-name="tablealignleft"><text:span text:style-name="del">QABase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grenseverdikontroll_range" text:style-name="Internet_20_link" text:visited-style-name="Visited_20_Internet_20_Link">controlinfo(1)</text:a></text:p>
          </table:table-cell>
          <table:table-cell office:value-type="string" table:style-name="tablecell">
            <text:p text:style-name="tablealigncenter">  fr  </text:p>
          </table:table-cell>
          <table:table-cell office:value-type="string" table:style-name="tablecell">
            <text:p text:style-name="tablealignleft">Grenseverdikontroll</text:p>
          </table:table-cell>
          <table:table-cell office:value-type="string" table:style-name="tablecell">
            <text:p text:style-name="tablealignleft">QC1-1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formell_konsistenskontroll_consistency_certain" text:style-name="Internet_20_link" text:visited-style-name="Visited_20_Internet_20_Link">controlinfo(2)</text:a></text:p>
          </table:table-cell>
          <table:table-cell office:value-type="string" table:style-name="tablecell">
            <text:p text:style-name="tablealigncenter">  fcc  </text:p>
          </table:table-cell>
          <table:table-cell office:value-type="string" table:style-name="tablecell">
            <text:p text:style-name="tablealignleft">Formell konsistenskontroll</text:p>
          </table:table-cell>
          <table:table-cell office:value-type="string" table:style-name="tablecell">
            <text:p text:style-name="tablealignleft">QC1-2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sprangkontroll_step:dip:freeze:drift" text:style-name="Internet_20_link" text:visited-style-name="Visited_20_Internet_20_Link">controlinfo(3)</text:a></text:p>
          </table:table-cell>
          <table:table-cell office:value-type="string" table:style-name="tablecell">
            <text:p text:style-name="tablealigncenter">  fs  </text:p>
          </table:table-cell>
          <table:table-cell office:value-type="string" table:style-name="tablecell">
            <text:p text:style-name="tablealignleft">Sprangkontroll</text:p>
          </table:table-cell>
          <table:table-cell office:value-type="string" table:style-name="tablecell">
            <text:p text:style-name="tablealignleft">QC1-3-sjekker<text:line-break/> QC2d-1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prognostisk_romkontroll_numerical" text:style-name="Internet_20_link" text:visited-style-name="Visited_20_Internet_20_Link">controlinfo(4)</text:a></text:p>
          </table:table-cell>
          <table:table-cell office:value-type="string" table:style-name="tablecell">
            <text:p text:style-name="tablealigncenter">  fnum  </text:p>
          </table:table-cell>
          <table:table-cell office:value-type="string" table:style-name="tablecell">
            <text:p text:style-name="tablealignleft">Prognostisk romkontroll</text:p>
          </table:table-cell>
          <table:table-cell office:value-type="string" table:style-name="tablecell">
            <text:p text:style-name="tablealignleft">QC1-4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meldingskontroll_position" text:style-name="Internet_20_link" text:visited-style-name="Visited_20_Internet_20_Link">controlinfo(5)</text:a></text:p>
          </table:table-cell>
          <table:table-cell office:value-type="string" table:style-name="tablecell">
            <text:p text:style-name="tablealigncenter">  fpos  </text:p>
          </table:table-cell>
          <table:table-cell office:value-type="string" table:style-name="tablecell">
            <text:p text:style-name="tablealignleft">Meldingskontroll</text:p>
          </table:table-cell>
          <table:table-cell office:value-type="string" table:style-name="tablecell">
            <text:p text:style-name="tablealignleft">QC1-5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manglende_observasjon_missing" text:style-name="Internet_20_link" text:visited-style-name="Visited_20_Internet_20_Link">controlinfo(6)</text:a></text:p>
          </table:table-cell>
          <table:table-cell office:value-type="string" table:style-name="tablecell">
            <text:p text:style-name="tablealigncenter">  fmis  </text:p>
          </table:table-cell>
          <table:table-cell office:value-type="string" table:style-name="tablecell">
            <text:p text:style-name="tablealignleft">Manglende observasjon</text:p>
          </table:table-cell>
          <table:table-cell office:value-type="string" table:style-name="tablecell">
            <text:p text:style-name="tablealignleft">Dekoder<text:line-break/> Alle sjekker<text:line-break/> HQC-applikasjon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tidsserietilpasning_timeseries" text:style-name="Internet_20_link" text:visited-style-name="Visited_20_Internet_20_Link">controlinfo(7)</text:a></text:p>
          </table:table-cell>
          <table:table-cell office:value-type="string" table:style-name="tablecell">
            <text:p text:style-name="tablealigncenter">  ftime  </text:p>
          </table:table-cell>
          <table:table-cell office:value-type="string" table:style-name="tablecell">
            <text:p text:style-name="tablealignleft">Tidsserietilpasning</text:p>
          </table:table-cell>
          <table:table-cell office:value-type="string" table:style-name="tablecell">
            <text:p text:style-name="tablealignleft">QC2d-2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vaeranalyse_weather_analysis" text:style-name="Internet_20_link" text:visited-style-name="Visited_20_Internet_20_Link">controlinfo(8)</text:a></text:p>
          </table:table-cell>
          <table:table-cell office:value-type="string" table:style-name="tablecell">
            <text:p text:style-name="tablealigncenter">  fw  </text:p>
          </table:table-cell>
          <table:table-cell office:value-type="string" table:style-name="tablecell">
            <text:p text:style-name="tablealignleft">Væranalyse</text:p>
          </table:table-cell>
          <table:table-cell office:value-type="string" table:style-name="tablecell">
            <text:p text:style-name="tablealignleft">QC2d-3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statistikkontroll_statistical" text:style-name="Internet_20_link" text:visited-style-name="Visited_20_Internet_20_Link">controlinfo(9)</text:a></text:p>
          </table:table-cell>
          <table:table-cell office:value-type="string" table:style-name="tablecell">
            <text:p text:style-name="tablealigncenter">  fstat  </text:p>
          </table:table-cell>
          <table:table-cell office:value-type="string" table:style-name="tablecell">
            <text:p text:style-name="tablealignleft">Statistikkontroll</text:p>
          </table:table-cell>
          <table:table-cell office:value-type="string" table:style-name="tablecell">
            <text:p text:style-name="tablealignleft">QC2d-4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limatologisk_konsistenskontroll_consistency_probable" text:style-name="Internet_20_link" text:visited-style-name="Visited_20_Internet_20_Link">controlinfo(10)</text:a></text:p>
          </table:table-cell>
          <table:table-cell office:value-type="string" table:style-name="tablecell">
            <text:p text:style-name="tablealigncenter">  fcp  </text:p>
          </table:table-cell>
          <table:table-cell office:value-type="string" table:style-name="tablecell">
            <text:p text:style-name="tablealignleft">Klimatologisk konsistenskontroll</text:p>
          </table:table-cell>
          <table:table-cell office:value-type="string" table:style-name="tablecell">
            <text:p text:style-name="tablealignleft">QC1-6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limatologikontroll_climatological" text:style-name="Internet_20_link" text:visited-style-name="Visited_20_Internet_20_Link">controlinfo(11)</text:a></text:p>
          </table:table-cell>
          <table:table-cell office:value-type="string" table:style-name="tablecell">
            <text:p text:style-name="tablealigncenter">  fclim  </text:p>
          </table:table-cell>
          <table:table-cell office:value-type="string" table:style-name="tablecell">
            <text:p text:style-name="tablealignleft">Klimatologikontroll</text:p>
          </table:table-cell>
          <table:table-cell office:value-type="string" table:style-name="tablecell">
            <text:p text:style-name="tablealignleft">QC2m-1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fordeling_av_samleverdier_distribution" text:style-name="Internet_20_link" text:visited-style-name="Visited_20_Internet_20_Link">controlinfo(12)</text:a></text:p>
          </table:table-cell>
          <table:table-cell office:value-type="string" table:style-name="tablecell">
            <text:p text:style-name="tablealigncenter">  fd  </text:p>
          </table:table-cell>
          <table:table-cell office:value-type="string" table:style-name="tablecell">
            <text:p text:style-name="tablealignleft">Fordeling av samleverdier</text:p>
          </table:table-cell>
          <table:table-cell office:value-type="string" table:style-name="tablecell">
            <text:p text:style-name="tablealignleft">QC1-7-sjekker<text:line-break/> QC2m-2-sjekker<text:line-break/> HQC-applikasjon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forhandskvalifisering_prequalification" text:style-name="Internet_20_link" text:visited-style-name="Visited_20_Internet_20_Link">controlinfo(13)</text:a></text:p>
          </table:table-cell>
          <table:table-cell office:value-type="string" table:style-name="tablecell">
            <text:p text:style-name="tablealigncenter">  fpre  </text:p>
          </table:table-cell>
          <table:table-cell office:value-type="string" table:style-name="tablecell">
            <text:p text:style-name="tablealignleft">Forhåndskvalifisering</text:p>
          </table:table-cell>
          <table:table-cell office:value-type="string" table:style-name="tablecell">
            <text:p text:style-name="tablealignleft">QC1-0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ombinert_vurdering_combined_assessment" text:style-name="Internet_20_link" text:visited-style-name="Visited_20_Internet_20_Link">controlinfo(14)</text:a></text:p>
          </table:table-cell>
          <table:table-cell office:value-type="string" table:style-name="tablecell">
            <text:p text:style-name="tablealigncenter">  fcombi  </text:p>
          </table:table-cell>
          <table:table-cell office:value-type="string" table:style-name="tablecell">
            <text:p text:style-name="tablealignleft">Kombinert vurdering</text:p>
          </table:table-cell>
          <table:table-cell office:value-type="string" table:style-name="tablecell">
            <text:p text:style-name="tablealignleft">QC1-9-sjekk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manuell_kvalitetskontroll_human_quality_control" text:style-name="Internet_20_link" text:visited-style-name="Visited_20_Internet_20_Link">controlinfo(15)</text:a></text:p>
          </table:table-cell>
          <table:table-cell office:value-type="string" table:style-name="tablecell">
            <text:p text:style-name="tablealigncenter">  fhqc  </text:p>
          </table:table-cell>
          <table:table-cell office:value-type="string" table:style-name="tablecell">
            <text:p text:style-name="tablealignleft">Manuell kvalitetskontroll</text:p>
          </table:table-cell>
          <table:table-cell office:value-type="string" table:style-name="tablecell">
            <text:p text:style-name="tablealignleft">HQC-applikasjonen</text:p>
          </table:table-cell>
        </table:table-row>
      </table:table>
      <text:p text:style-name="Text_20_body">Det er definert fem operasjonelle kontrollnivåer i KVALOBS. Disse er i sekvensiell rekkefølge:</text:p>
      <text:list text:style-name="List_20_1" text:continue-numbering="false">
        <text:list-item>
          <text:p text:style-name="List_20_1_Content_First">QC0 - kontroll på stasjonen. </text:p>
        </text:list-item>
        <text:list-item>
          <text:p text:style-name="List_20_1_Content">QC1 - automatisk sanntidskontroll etter mottak. </text:p>
        </text:list-item>
        <text:list-item>
          <text:p text:style-name="List_20_1_Content">QC2d - automatisk ettertidskontroll innenfor ett døgn etter mottak. </text:p>
        </text:list-item>
        <text:list-item>
          <text:p text:style-name="List_20_1_Content">QC2m - automatisk ettertidskontroll av en måneds observasjoner samlet. </text:p>
        </text:list-item>
        <text:list-item>
          <text:p text:style-name="List_20_1_Content_Last">HQC - manuell ettertidskontroll.</text:p>
        </text:list-item>
      </text:list>
      <text:p text:style-name="Text_20_body">Det blir ikke overført kontrollflagg fra stasjonenes QC0-kontroller til sentrale datalagre. </text:p>
      <text:h text:style-name="Heading_20_2" text:outline-level="2"><text:bookmark-start text:name="__RefHeading___bruksinformasjon_useinfo_4"/><text:bookmark-start text:name="bruksinformasjon_useinfo"/>Bruksinformasjon (useinfo)<text:bookmark-end text:name="__RefHeading___bruksinformasjon_useinfo_4"/><text:bookmark-end text:name="bruksinformasjon_useinfo"/></text:h>
      <text:p text:style-name="Text_20_body">Bruksinformasjonens 16 bruksflagg oppsummerer resultatet av kontrollprosessen av nytte for den etterfølgende bruk av dataene. Bruksflaggene skal gi informasjon om sluttresultatet av kontrollene.</text:p>
      <text:p text:style-name="Text_20_body">I henhold til “Overordnet design” skal bruksflaggene bidra til å få frem: </text:p>
      <text:list text:style-name="List_20_1" text:continue-numbering="false">
        <text:list-item>
          <text:p text:style-name="List_20_1_Content_First">om observasjonen mangler </text:p>
        </text:list-item>
        <text:list-item>
          <text:p text:style-name="List_20_1_Content">om manglende observasjon er interpolert manuelt eller automatisk </text:p>
        </text:list-item>
        <text:list-item>
          <text:p text:style-name="List_20_1_Content">om observasjonen er kontrollert eller ikke </text:p>
        </text:list-item>
        <text:list-item>
          <text:p text:style-name="List_20_1_Content">om observasjonen er funnet i orden </text:p>
        </text:list-item>
        <text:list-item>
          <text:p text:style-name="List_20_1_Content">om observasjonen er korrigert manuelt eller automatisk og hvorfor </text:p>
        </text:list-item>
        <text:list-item>
          <text:p text:style-name="List_20_1_Content">om observasjonen er mistenkelig, men likevel ikke korrigert</text:p>
        </text:list-item>
        <text:list-item>
          <text:p text:style-name="List_20_1_Content">om oppsamlet nedbør over en periode er fordelt</text:p>
        </text:list-item>
        <text:list-item>
          <text:p text:style-name="List_20_1_Content_Last">om absolutt maksimums- og minimumsverdi over en periode er fordelt</text:p>
        </text:list-item>
      </text:list>
      <text:p text:style-name="Text_20_body">Det nordiske samarbeidsprosjektet NORDKLIM har anbefalt et sett kvalitetsflagg [1]. NORDKLIM-flaggene er implementert som useinfo(0)-useinfo(4). </text:p>
      <text:h text:style-name="Heading_20_3" text:outline-level="3"><text:bookmark-start text:name="__RefHeading___bruksflaggene_5"/><text:bookmark-start text:name="bruksflaggene"/>Bruksflaggene:<text:bookmark-end text:name="__RefHeading___bruksflaggene_5"/><text:bookmark-end text:name="bruksflaggen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lagg</text:span>  </text:p>
          </table:table-cell>
          <table:table-cell office:value-type="string" table:style-name="tablecell">
            <text:p text:style-name="tablealigncenter">  <text:span text:style-name="Strong_20_Emphasis">Beskrivelse</text:span>  </text:p>
          </table:table-cell>
          <table:table-cell office:value-type="string" table:style-name="tablecell">
            <text:p text:style-name="tablealigncenter">  <text:span text:style-name="Strong_20_Emphasis">Blir satt av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ontrollniva_passert" text:style-name="Internet_20_link" text:visited-style-name="Visited_20_Internet_20_Link">useinfo(0)</text:a></text:p>
          </table:table-cell>
          <table:table-cell office:value-type="string" table:style-name="tablecell">
            <text:p text:style-name="tablealignleft">Kontrollnivå passert/Control Level Passed</text:p>
          </table:table-cell>
          <table:table-cell office:value-type="string" table:style-name="tablecell">
            <text:p text:style-name="tablealignleft">QABa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originalverdiens_avvik_fra_normert_observasjonsprosedyre" text:style-name="Internet_20_link" text:visited-style-name="Visited_20_Internet_20_Link">useinfo(1)</text:a></text:p>
          </table:table-cell>
          <table:table-cell office:value-type="string" table:style-name="tablecell">
            <text:p text:style-name="tablealignleft">Originalverdiens avvik fra normert observasjonsprosedyre/Original value deviates from that of mormal operations procedure</text:p>
          </table:table-cell>
          <table:table-cell office:value-type="string" table:style-name="tablecell">
            <text:p text:style-name="tablealignleft">QABa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valitetsniva_for_originalverdi" text:style-name="Internet_20_link" text:visited-style-name="Visited_20_Internet_20_Link">useinfo(2)</text:a></text:p>
          </table:table-cell>
          <table:table-cell office:value-type="string" table:style-name="tablecell">
            <text:p text:style-name="tablealignleft">Kvalitetsnivå for originalverdi/Quality Level of the original value</text:p>
          </table:table-cell>
          <table:table-cell office:value-type="string" table:style-name="tablecell">
            <text:p text:style-name="tablealignleft">QABa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behandling_av_originalverdi" text:style-name="Internet_20_link" text:visited-style-name="Visited_20_Internet_20_Link">useinfo(3)</text:a></text:p>
          </table:table-cell>
          <table:table-cell office:value-type="string" table:style-name="tablecell">
            <text:p text:style-name="tablealignleft">Behandling av originalverdi/Treatment of original value</text:p>
          </table:table-cell>
          <table:table-cell office:value-type="string" table:style-name="tablecell">
            <text:p text:style-name="tablealignleft">QABa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viktigste_kontrollmetode" text:style-name="Internet_20_link" text:visited-style-name="Visited_20_Internet_20_Link">useinfo(4)</text:a></text:p>
          </table:table-cell>
          <table:table-cell office:value-type="string" table:style-name="tablecell">
            <text:p text:style-name="tablealignleft">Viktigste kontrollmetode/Most important control method</text:p>
          </table:table-cell>
          <table:table-cell office:value-type="string" table:style-name="tablecell">
            <text:p text:style-name="tablealignleft">QABase</text:p>
          </table:table-cell>
        </table:table-row>
        <table:table-row>
          <table:table-cell office:value-type="string" table:style-name="tablecell">
            <text:p text:style-name="tablealignleft">useinfo(5)</text:p>
          </table:table-cell>
          <table:table-cell office:value-type="string" table:style-name="tablecell" table:number-columns-spanned="2">
            <text:p text:style-name="tablealignleft">&lt; reservert &gt;</text:p>
          </table:table-cell>
          <table:covered-table-cell/>
        </table:table-row>
        <table:table-row>
          <table:table-cell office:value-type="string" table:style-name="tablecell">
            <text:p text:style-name="tablealignleft">useinfo(6)</text:p>
          </table:table-cell>
          <table:table-cell office:value-type="string" table:style-name="tablecell" table:number-columns-spanned="2">
            <text:p text:style-name="tablealignleft">&lt; reservert &gt;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met.no/kvalobs/kvalobs-flagg#forsinkelse" text:style-name="Internet_20_link" text:visited-style-name="Visited_20_Internet_20_Link">useinfo(7)</text:a></text:p>
          </table:table-cell>
          <table:table-cell office:value-type="string" table:style-name="tablecell">
            <text:p text:style-name="tablealignleft">Forsinkelse/Delay</text:p>
          </table:table-cell>
          <table:table-cell office:value-type="string" table:style-name="tablecell">
            <text:p text:style-name="tablealignleft">Dekoder<text:line-break/> (QABase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onfidens" text:style-name="Internet_20_link" text:visited-style-name="Visited_20_Internet_20_Link">useinfo(8)</text:a></text:p>
          </table:table-cell>
          <table:table-cell office:value-type="string" table:style-name="tablecell">
            <text:p text:style-name="tablealignleft">Prosent konfidens, første siffer av to/Percent confidence, the first digit of the two</text:p>
          </table:table-cell>
          <table:table-cell office:value-type="string" table:style-name="tablecell">
            <text:p text:style-name="tablealignleft">(QABase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konfidens" text:style-name="Internet_20_link" text:visited-style-name="Visited_20_Internet_20_Link">useinfo(9)</text:a></text:p>
          </table:table-cell>
          <table:table-cell office:value-type="string" table:style-name="tablecell">
            <text:p text:style-name="tablealignleft">Prosent konfidens, andre siffer av to/Percent confidence, the second digit of the two</text:p>
          </table:table-cell>
          <table:table-cell office:value-type="string" table:style-name="tablecell">
            <text:p text:style-name="tablealignleft">(QABase)</text:p>
          </table:table-cell>
        </table:table-row>
        <table:table-row>
          <table:table-cell office:value-type="string" table:style-name="tablecell">
            <text:p text:style-name="tablealignleft">useinfo(10)</text:p>
          </table:table-cell>
          <table:table-cell office:value-type="string" table:style-name="tablecell" table:number-columns-spanned="2">
            <text:p text:style-name="tablealignleft">&lt; reservert &gt;</text:p>
          </table:table-cell>
          <table:covered-table-cell/>
        </table:table-row>
        <table:table-row>
          <table:table-cell office:value-type="string" table:style-name="tablecell">
            <text:p text:style-name="tablealignleft">useinfo(11)</text:p>
          </table:table-cell>
          <table:table-cell office:value-type="string" table:style-name="tablecell" table:number-columns-spanned="2">
            <text:p text:style-name="tablealignleft">&lt; reservert &gt;</text:p>
          </table:table-cell>
          <table:covered-table-cell/>
        </table:table-row>
        <table:table-row>
          <table:table-cell office:value-type="string" table:style-name="tablecell">
            <text:p text:style-name="tablealignleft">useinfo(12)</text:p>
          </table:table-cell>
          <table:table-cell office:value-type="string" table:style-name="tablecell" table:number-columns-spanned="2">
            <text:p text:style-name="tablealignleft">&lt; reservert &gt;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met.no/kvalobs/kvalobs-flagg#hqc-operatorens_lopenummer" text:style-name="Internet_20_link" text:visited-style-name="Visited_20_Internet_20_Link">useinfo(13)</text:a></text:p>
          </table:table-cell>
          <table:table-cell office:value-type="string" table:style-name="tablecell">
            <text:p text:style-name="tablealignleft">HQC-operatørens løpenummer, første siffer av to/HQC ID, first digit of two</text:p>
          </table:table-cell>
          <table:table-cell office:value-type="string" table:style-name="tablecell">
            <text:p text:style-name="tablealignleft">HQC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hqc-operatorens_lopenummer" text:style-name="Internet_20_link" text:visited-style-name="Visited_20_Internet_20_Link">useinfo(14)</text:a></text:p>
          </table:table-cell>
          <table:table-cell office:value-type="string" table:style-name="tablecell">
            <text:p text:style-name="tablealignleft">HQC-operatørens løpenummer, andre siffer av to/HQC ID, second digit of two</text:p>
          </table:table-cell>
          <table:table-cell office:value-type="string" table:style-name="tablecell">
            <text:p text:style-name="tablealignleft">HQC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met.no/kvalobs/kvalobs-flagg#tester_som_har_gitt_utslag_cfailed" text:style-name="Internet_20_link" text:visited-style-name="Visited_20_Internet_20_Link">useinfo(15)</text:a></text:p>
          </table:table-cell>
          <table:table-cell office:value-type="string" table:style-name="tablecell">
            <text:p text:style-name="tablealignleft">Antall tester som har gitt utslag/Number of tests concluded</text:p>
          </table:table-cell>
          <table:table-cell office:value-type="string" table:style-name="tablecell">
            <text:p text:style-name="tablealignleft">Q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qftr</dc:title>
  </office:meta>
</office:document-meta>
</file>