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qc1tweaks"/><text:bookmark-start text:name="__RefHeading___qc1_tweaks_1"/><text:bookmark-start text:name="qc1_tweaks"/>Qc1 Tweaks<text:bookmark-end text:name="__RefHeading___qc1_tweaks_1"/><text:bookmark-end text:name="qc1_tweaks"/></text:h>
      <text:p text:style-name="Preformatted_20_Text">UPDATE checks SET active='* * * * 3001';<text:line-break/>UPDATE checks SET active='* * * * *' WHERE checkname='precipcollected_flag';<text:line-break/>kvalobs=# select * from checks<text:line-break/> where checkname like '%recip%flag';<text:line-break/>stationid|qcx|medium_qcx|language|checkname|checksignature|active|fromtime<text:line-break/>0|QC1-7-110|QC1-7|1|precipcollected_flag|obs;RR_24&amp;&amp;&amp;302;;0,-46080|refobs;KLSTART,KLOBS;;|* * * * *|1500-01-01 00:00:00<text:line-break/>(1 rad)</text:p>
      <text:p text:style-name="Text_20_body">Try this first then see if need to update the -46080 (is this already 32 days or 12 hours?)</text:p>
      <text:p text:style-name="Text_20_body">Strange thinsg now happening:</text:p>
      <text:p text:style-name="Preformatted_20_Text">kvalobs=# select * from data where paramid=110 and obstime&gt;'2010-02-01' and obstime&lt;'2010-02-17' and typeid=302 and stationid=91400 order by obstime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 <text:line-break/>-----------+---------------------+----------+---------+---------------------+--------+--------+-------+-----------+------------------+------------------+---------<text:line-break/><text:s text:c="5"/>91400 | 2010-02-01 06:00:00 |<text:s text:c="3"/>-32767 |<text:s text:c="5"/>110 | 2010-02-03 20:29:19 |<text:s text:c="4"/>302 | 0<text:s text:c="6"/>|<text:s text:c="5"/>0 |<text:s text:c="4"/>-32767 | 0000003000000000 | 9899900000000000 | <text:line-break/><text:s text:c="5"/>91400 | 2010-02-02 06:00:00 |<text:s text:c="3"/>-32767 |<text:s text:c="5"/>110 | 2010-02-03 14:14:12 |<text:s text:c="4"/>302 | 0<text:s text:c="6"/>|<text:s text:c="5"/>0 |<text:s text:c="4"/>-32767 | 0000003000000000 | 9899900000000000 | <text:line-break/><text:s text:c="5"/>91400 | 2010-02-03 06:00:00 |<text:s text:c="3"/>-32767 |<text:s text:c="5"/>110 | 2010-02-04 00:33:05 |<text:s text:c="4"/>302 | 0<text:s text:c="6"/>|<text:s text:c="5"/>0 |<text:s text:c="4"/>-32767 | 0000003000000000 | 9899900000000000 | <text:line-break/><text:s text:c="5"/>91400 | 2010-02-04 06:00:00 |<text:s text:c="7"/>-1 |<text:s text:c="5"/>110 | 2010-02-04 13:10:56 |<text:s text:c="4"/>302 | 0<text:s text:c="6"/>|<text:s text:c="5"/>0 |<text:s text:c="8"/>-1 | 0000000000000000 | 9999900000000000 | <text:line-break/><text:s text:c="5"/>91400 | 2010-02-08 06:00:00 |<text:s text:c="8"/>2 |<text:s text:c="5"/>110 | 2010-02-09 08:18:34 |<text:s text:c="4"/>302 | 0<text:s text:c="6"/>|<text:s text:c="5"/>0 |<text:s text:c="9"/>2 | 0000000000000000 | 9999900000000000 | <text:line-break/><text:s text:c="5"/>91400 | 2010-02-09 06:00:00 |<text:s text:c="7"/>-1 |<text:s text:c="5"/>110 | 2010-02-09 08:19:35 |<text:s text:c="4"/>302 | 0<text:s text:c="6"/>|<text:s text:c="5"/>0 |<text:s text:c="8"/>-1 | 0000000000000000 | 9999900000000000 | <text:line-break/><text:s text:c="5"/>91400 | 2010-02-15 06:00:00 |<text:s text:c="5"/>19.9 |<text:s text:c="5"/>110 | 2010-02-15 06:52:48 |<text:s text:c="4"/>302 | 0<text:s text:c="6"/>|<text:s text:c="5"/>0 |<text:s text:c="6"/>19.9 | 0000000000000000 | 9999900000000000 | <text:line-break/><text:s text:c="5"/>91400 | 2010-02-16 06:00:00 |<text:s text:c="6"/>1.2 |<text:s text:c="5"/>110 | 2010-02-16 07:25:35 |<text:s text:c="4"/>302 | 0<text:s text:c="6"/>|<text:s text:c="5"/>0 |<text:s text:c="7"/>1.2 | 0000000000000000 | 9999900000000000 | <text:line-break/>(8 rows)</text:p>
      <text:p text:style-name="Text_20_body">i.e. missing rows are not being generated ??? What controls this?</text:p>
      <text:p text:style-name="Text_20_body">Turn back on range_checks:</text:p>
      <text:p text:style-name="Preformatted_20_Text"> UPDATE checks SET active='* * * * *' WHERE checkname='RANGE_CHECK';<text:line-break/>161 changes made ...</text:p>
      <text:p text:style-name="Text_20_body">Mmmmmmm looks like this has been happening for a while ... what generates missing row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qc1tweaks</dc:title>
  </office:meta>
</office:document-meta>
</file>