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ncdf"/><text:bookmark-start text:name="__RefHeading___installing_ncdf_in_r_1"/><text:bookmark-start text:name="installing_ncdf_in_r"/>Installing ncdf in R<text:bookmark-end text:name="__RefHeading___installing_ncdf_in_r_1"/><text:bookmark-end text:name="installing_ncdf_in_r"/></text:h>
      <text:p text:style-name="Text_20_body"><text:span text:style-name="Strong_20_Emphasis">NB</text:span> a prerequisite is that the netcdf libraries are already installed.</text:p>
      <text:p text:style-name="Preformatted_20_Text"><text:s text:c="2"/>$ mkdir -p ~/.R/libs<text:line-break/><text:s text:c="2"/>$ export R_LIBS=~/.R/libs<text:line-break/><text:s text:c="2"/>$ echo 'R_LIBS=~/.R/libs/'<text:line-break/><text:s text:c="2"/>$ export R_LIBS=~/.R/libs/<text:line-break/><text:s text:c="2"/>$ echo 'R_LIBS=~/.R/libs/'<text:line-break/><text:s text:c="2"/>$ echo 'R_LIBS=~/.R/libs/' &gt;&gt; ~/.Renviron<text:line-break/><text:s text:c="2"/>#Download the ncdf package from CRAN<text:line-break/><text:s text:c="2"/>#All this can be done in a temporary area ... (?)<text:line-break/><text:s text:c="2"/>$ tar xvzf ncdf_1.6.tar.gz <text:line-break/><text:s text:c="2"/>$ R CMD INSTALL ncdf<text:line-break/><text:s text:c="2"/>$ history<text:line-break/><text:s text:c="2"/>...<text:line-break/><text:s text:c="2"/>...<text:line-break/><text:s text:c="2"/># there are perhaps even easier ways to do this:<text:line-break/><text:line-break/><text:s text:c="2"/>$ install.packages("gplots", dependencies = TRUE)<text:line-break/><text:line-break/><text:s text:c="2"/># no source was linked ... but the mirror choose automatically opens<text:line-break/><text:s text:c="2"/># and one just selects a site and the install happens!<text:line-break/><text:s text:c="2"/>...<text:line-break/><text:s text:c="2"/>$ </text:p>
      <text:p text:style-name="Text_20_body">Making use of ncdf in R</text:p>
      <text:p text:style-name="Preformatted_20_Text"><text:s text:c="2"/>$ R<text:line-break/><text:s text:c="3"/>Method='unspecified'<text:line-break/><text:s text:c="3"/>Shortname='outfile'<text:line-break/><text:s text:c="3"/>library(ncdf)<text:line-break/><text:s text:c="3"/>nd = open.ncdf("interpolations.nc")<text:line-break/><text:s text:c="3"/>x=get.var.ncdf(nd,"Original")<text:line-break/><text:s text:c="3"/>y=get.var.ncdf(nd,"Interpolations")<text:line-break/><text:s text:c="3"/>x[x==-1]=0<text:line-break/><text:s text:c="3"/>v &lt;- array(x, length(x))<text:line-break/><text:s text:c="3"/>w &lt;- array(y, length(y))<text:line-break/><text:s text:c="3"/>xx=x[!is.na(x) &amp; x&gt;=0 &amp; x &lt; 100]<text:line-break/><text:s text:c="3"/>yy=y[!is.na(x) &amp; x&gt;=0 &amp; x &lt; 100]<text:line-break/><text:s text:c="3"/>yyy=yy[!is.na(yy) &amp; yy&gt;=0 &amp; yy &lt; 100]<text:line-break/><text:s text:c="3"/>xxx=xx[!is.na(yy) &amp; yy&gt;=0 &amp; yy &lt; 100]<text:line-break/><text:s text:c="3"/>jpeg(filename=paste(Shortname,'jpg',sep='.'))<text:line-break/><text:s text:c="3"/>plot(xxx,yyy,pch=46,xlab='Original Value',ylab='Interpoltion',main=Method)<text:line-break/><text:s text:c="3"/>XC=cor(xxx,yyy)<text:line-break/><text:s text:c="3"/>ff &lt;- lm(xxx ~ yyy)<text:line-break/><text:s text:c="3"/>ff$coefficients[1]<text:line-break/><text:s text:c="3"/>ff$coefficients[2]<text:line-break/><text:s text:c="3"/>z=ff$coefficients[1]*xxx + ff$coefficients[2]<text:line-break/><text:s text:c="3"/>#lines(xxx,z)<text:line-break/><text:s text:c="3"/>text(0,95,"Linear Regression",pos=4)<text:line-break/><text:s text:c="3"/>text(0,90,paste("Gradient =",format(ff$coefficients[1],digits=5)),pos=4)<text:line-break/><text:s text:c="3"/>text(0,85,paste("Intercept =",format(ff$coefficients[2],digits=5)),pos=4)<text:line-break/><text:s text:c="3"/>text(0,75,paste("Correlation coefficient =",format(XC,digits=5)),pos=4)<text:line-break/><text:s text:c="3"/>dev.off()<text:line-break/></text:p>
      <text:p text:style-name="Text_20_body">Alternatively, place the code in a file and run from the command line:</text:p>
      <text:p text:style-name="Preformatted_20_Text"> $ Rscript plot_netcdf.R "Test Plot" OUTPUT</text:p>
      <text:p text:style-name="Text_20_body">that will produce the file OUTPUT.jpg with the plot title “Test Plot”.</text:p>
      <text:list text:style-name="List_20_1" text:continue-numbering="false">
        <text:list-item>
          <text:p text:style-name="LastListParagraph_List_20_1_Content_First"> <text:a xlink:type="simple" xlink:href="https://wiki.met.no/kvalobs/kvoss/system/qc2/8hdk376snf09zj37dk82s92/plot_netcdf.pdf" text:style-name="Internet_20_link" text:visited-style-name="Visited_20_Internet_20_Link">plot_netcdf.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ncdf</dc:title>
  </office:meta>
</office:document-meta>
</file>