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paule@pc2646:~$ ssh -X paule@development3<text:line-break/> sudo xen-create-image --ip=xxx.yyy.zz.70 --hostname=dev-vm070<text:line-break/> sudo xm create dev-vm070.cf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impromptu</dc:title>
  </office:meta>
</office:document-meta>
</file>