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paule@pc2646:~$ ssh -X paule@development3<text:line-break/> sudo xen-create-image --ip=xxx.yyy.zz.70 --hostname=dev-vm070<text:line-break/> sudo xm create dev-vm070.cfg</text:p>
      <text:p text:style-name="Text_20_body"><text:bookmark text:name="kvalobs:kvoss:system:qc2:8hdk376snf09zj37dk82s92:impromptu"/>Some last redistributions:</text:p>
      <text:p text:style-name="Preformatted_20_Text">kvqc2d.log:-------------------- Redistribution: 17780 2011-6-1 6:0:0 -32767 110 302 0 0 4.1<text:line-break/>kvqc2d.log:-------------------- Redistribution: 17780 2011-6-2 6:0:0 -32767 110 302 0 0 -1<text:line-break/>kvqc2d.log:-------------------- Redistribution: 17780 2011-6-3 6:0:0 -32767 110 302 0 0 -1<text:line-break/>kvqc2d.log:-------------------- Redistribution: 17780 2011-6-4 6:0:0 -32767 110 302 0 0 -1<text:line-break/>kvqc2d.log:-------------------- Redistribution: 17780 2011-6-5 6:0:0 -32767 110 302 0 0 -1<text:line-break/>kvqc2d.log:-------------------- Redistribution: 17780 2011-6-6 6:0:0 -32767 110 302 0 0 0.1<text:line-break/>kvqc2d.log:-------------------- Redistribution: 17780 2011-6-7 6:0:0 -32767 110 302 0 0 1.4<text:line-break/>kvqc2d.log:-------------------- Redistribution: 17780 2011-6-8 6:0:0 10 110 302 0 0 4.4<text:line-break/>kvqc2d.log:-------------------- Redistribution: 66100 2011-6-8 6:0:0 -32767 110 402 0 0 2.5<text:line-break/>kvqc2d.log:-------------------- Redistribution: 66100 2011-6-9 6:0:0 -32767 110 402 0 0 2.3<text:line-break/>kvqc2d.log:-------------------- Redistribution: 66100 2011-6-10 6:0:0 33.7 110 402 0 0 28.9<text:line-break/>kvqc2d.log:-------------------- Redistribution: 52640 2011-6-8 6:0:0 -32767 110 402 0 0 0.8<text:line-break/>kvqc2d.log:-------------------- Redistribution: 52640 2011-6-9 6:0:0 -32767 110 402 0 0 2.9<text:line-break/>kvqc2d.log:-------------------- Redistribution: 52640 2011-6-10 6:0:0 11 110 402 0 0 7.2<text:line-break/>kvqc2d.log:-------------------- Redistribution: 25540 2011-6-7 6:0:0 -32767 110 402 0 0 18.1<text:line-break/>kvqc2d.log:-------------------- Redistribution: 25540 2011-6-8 6:0:0 -32767 110 402 0 0 4<text:line-break/>kvqc2d.log:-------------------- Redistribution: 25540 2011-6-9 6:0:0 -32767 110 402 0 0 22<text:line-break/>kvqc2d.log:-------------------- Redistribution: 25540 2011-6-10 6:0:0 88.1 110 402 0 0 44<text:line-break/>kvqc2d.log:-------------------- Redistribution: 44900 2011-6-11 6:0:0 -32767 110 402 0 0 -1<text:line-break/>kvqc2d.log:-------------------- Redistribution: 44900 2011-6-12 6:0:0 -32767 110 402 0 0 0.2<text:line-break/>kvqc2d.log:-------------------- Redistribution: 44900 2011-6-13 6:0:0 1.9 110 402 0 0 1.7<text:line-break/>kvqc2d.log:-------------------- Redistribution: 30530 2011-6-11 6:0:0 -32767 110 402 0 0 4.3<text:line-break/>kvqc2d.log:-------------------- Redistribution: 30530 2011-6-12 6:0:0 -32767 110 402 0 0 0.3<text:line-break/>kvqc2d.log:-------------------- Redistribution: 30530 2011-6-13 6:0:0 4.6 110 402 0 0 -1<text:line-break/>kvqc2d.log:-------------------- Redistribution: 3200 2011-6-11 6:0:0 -32767 110 402 0 0 19<text:line-break/>kvqc2d.log:-------------------- Redistribution: 3200 2011-6-12 6:0:0 -32767 110 402 0 0 6.8<text:line-break/>kvqc2d.log:-------------------- Redistribution: 3200 2011-6-13 6:0:0 25.8 110 402 0 0 -1<text:line-break/>kvqc2d.log:-------------------- Redistribution: 50450 2011-6-11 6:0:0 -32767 110 402 0 0 1.3<text:line-break/>kvqc2d.log:-------------------- Redistribution: 50450 2011-6-12 6:0:0 -32767 110 402 0 0 3.3<text:line-break/>kvqc2d.log:-------------------- Redistribution: 50450 2011-6-13 6:0:0 8 110 402 0 0 3.4<text:line-break/>kvqc2d.log:-------------------- Redistribution: 64620 2011-6-11 6:0:0 -32767 110 402 0 0 3.6<text:line-break/>kvqc2d.log:-------------------- Redistribution: 64620 2011-6-12 6:0:0 -32767 110 402 0 0 2.7<text:line-break/>kvqc2d.log:-------------------- Redistribution: 64620 2011-6-13 6:0:0 14.5 110 402 0 0 8.2<text:line-break/>kvqc2d.log:-------------------- Redistribution: 64580 2011-6-11 6:0:0 -32767 110 402 0 0 3.4<text:line-break/>kvqc2d.log:-------------------- Redistribution: 64580 2011-6-12 6:0:0 -32767 110 402 0 0 2.8<text:line-break/>kvqc2d.log:-------------------- Redistribution: 64580 2011-6-13 6:0:0 14.5 110 402 0 0 8.2<text:line-break/>kvqc2d.log:-------------------- Redistribution: 66100 2011-6-11 6:0:0 -32767 110 402 0 0 5.8<text:line-break/>kvqc2d.log:-------------------- Redistribution: 66100 2011-6-12 6:0:0 -32767 110 402 0 0 5.6<text:line-break/>kvqc2d.log:-------------------- Redistribution: 66100 2011-6-13 6:0:0 -32767 110 402 0 0 7.6<text:line-break/>kvqc2d.log:-------------------- Redistribution: 66100 2011-6-14 6:0:0 22.5 110 402 0 0 3.6<text:line-break/>kvqc2d.log:-------------------- Redistribution: 41200 2011-6-11 6:0:0 -32767 110 402 0 0 -1<text:line-break/>kvqc2d.log:-------------------- Redistribution: 41200 2011-6-12 6:0:0 -32767 110 402 0 0 -1<text:line-break/>kvqc2d.log:-------------------- Redistribution: 41200 2011-6-13 6:0:0 -32767 110 402 0 0 0.2<text:line-break/>kvqc2d.log:-------------------- Redistribution: 41200 2011-6-14 6:0:0 6.2 110 402 0 0 5.9<text:line-break/>kvqc2d.log:-------------------- Redistribution: 25540 2011-6-11 6:0:0 -32767 110 402 0 0 26.7<text:line-break/>kvqc2d.log:-------------------- Redistribution: 25540 2011-6-12 6:0:0 -32767 110 402 0 0 6.5<text:line-break/>kvqc2d.log:-------------------- Redistribution: 25540 2011-6-13 6:0:0 -32767 110 402 0 0 -1<text:line-break/>kvqc2d.log:-------------------- Redistribution: 25540 2011-6-14 6:0:0 36 110 402 0 0 2.8<text:line-break/>kvqc2d.log:-------------------- Redistribution: 85440 2011-6-7 6:0:0 -32767 110 302 0 0 3.4<text:line-break/>kvqc2d.log:-------------------- Redistribution: 85440 2011-6-8 6:0:0 -32767 110 302 0 0 3.4<text:line-break/>kvqc2d.log:-------------------- Redistribution: 85440 2011-6-9 6:0:0 -32767 110 302 0 0 -1<text:line-break/>kvqc2d.log:-------------------- Redistribution: 85440 2011-6-10 6:0:0 -32767 110 302 0 0 -1<text:line-break/>kvqc2d.log:-------------------- Redistribution: 85440 2011-6-11 6:0:0 -32767 110 302 0 0 -1<text:line-break/>kvqc2d.log:-------------------- Redistribution: 85440 2011-6-12 6:0:0 -32767 110 302 0 0 -1<text:line-break/>kvqc2d.log:-------------------- Redistribution: 85440 2011-6-13 6:0:0 -32767 110 302 0 0 -1<text:line-break/>kvqc2d.log:-------------------- Redistribution: 85440 2011-6-14 6:0:0 6.8 110 302 0 0 -1<text:line-break/>kvqc2d.log:-------------------- Redistribution: 47270 2011-6-11 6:0:0 -32767 110 302 0 0 -1<text:line-break/>kvqc2d.log:-------------------- Redistribution: 47270 2011-6-12 6:0:0 -32767 110 302 0 0 1.2<text:line-break/>kvqc2d.log:-------------------- Redistribution: 47270 2011-6-13 6:0:0 -32767 110 302 0 0 0.2<text:line-break/>kvqc2d.log:-------------------- Redistribution: 47270 2011-6-14 6:0:0 8.6 110 302 0 0 7.3<text:line-break/>kvqc2d.log:-------------------- Redistribution: 51130 2011-6-11 6:0:0 -32767 110 402 0 0 0.5<text:line-break/>kvqc2d.log:-------------------- Redistribution: 51130 2011-6-12 6:0:0 -32767 110 402 0 0 0.8<text:line-break/>kvqc2d.log:-------------------- Redistribution: 51130 2011-6-13 6:0:0 -32767 110 402 0 0 0.1<text:line-break/>kvqc2d.log:-------------------- Redistribution: 51130 2011-6-14 6:0:0 -32767 110 402 0 0 4.6<text:line-break/>kvqc2d.log:-------------------- Redistribution: 51130 2011-6-15 6:0:0 -32767 110 402 0 0 32.1<text:line-break/>kvqc2d.log:-------------------- Redistribution: 51130 2011-6-16 6:0:0 39.5 110 402 0 0 1.4<text:line-break/>kvqc2d.log:-------------------- Redistribution: 13640 2011-6-15 6:0:0 -32767 110 402 0 0 4.7<text:line-break/>kvqc2d.log:-------------------- Redistribution: 13640 2011-6-16 6:0:0 -32767 110 402 0 0 1.1<text:line-break/>kvqc2d.log:-------------------- Redistribution: 13640 2011-6-17 6:0:0 5.9 110 402 0 0 -1<text:line-break/>kvqc2d.log:-------------------- Redistribution: 52640 2011-6-11 6:0:0 -32767 110 402 0 0 -1<text:line-break/>kvqc2d.log:-------------------- Redistribution: 52640 2011-6-12 6:0:0 -32767 110 402 0 0 -1<text:line-break/>kvqc2d.log:-------------------- Redistribution: 52640 2011-6-13 6:0:0 -32767 110 402 0 0 -1<text:line-break/>kvqc2d.log:-------------------- Redistribution: 52640 2011-6-14 6:0:0 -32767 110 402 0 0 0.2<text:line-break/>kvqc2d.log:-------------------- Redistribution: 52640 2011-6-15 6:0:0 -32767 110 402 0 0 1.1<text:line-break/>kvqc2d.log:-------------------- Redistribution: 52640 2011-6-16 6:0:0 -32767 110 402 0 0 -1<text:line-break/>kvqc2d.log:-------------------- Redistribution: 52640 2011-6-17 6:0:0 1.4 110 402 0 0 -1<text:line-break/>kvqc2d.log:-------------------- Redistribution: 25540 2011-6-15 6:0:0 -32767 110 402 0 0 0.8<text:line-break/>kvqc2d.log:-------------------- Redistribution: 25540 2011-6-16 6:0:0 -32767 110 402 0 0 0.9<text:line-break/>kvqc2d.log:-------------------- Redistribution: 25540 2011-6-17 6:0:0 8.6 110 402 0 0 6.9<text:line-break/>kvqc2d.log:-------------------- Redistribution: 50450 2011-6-18 6:0:0 -32767 110 402 0 0 14.3<text:line-break/>kvqc2d.log:-------------------- Redistribution: 50450 2011-6-19 6:0:0 -32767 110 402 0 0 0.8<text:line-break/>kvqc2d.log:-------------------- Redistribution: 50450 2011-6-20 6:0:0 19.5 110 402 0 0 4.5<text:line-break/>kvqc2d.log:-------------------- Redistribution: 51130 2011-6-18 6:0:0 -32767 110 402 0 0 11.8<text:line-break/>kvqc2d.log:-------------------- Redistribution: 51130 2011-6-19 6:0:0 -32767 110 402 0 0 2.4<text:line-break/>kvqc2d.log:-------------------- Redistribution: 51130 2011-6-20 6:0:0 18.4 110 402 0 0 4.3<text:line-break/>kvqc2d.log:-------------------- Redistribution: 43810 2011-6-18 6:0:0 -32767 110 402 0 0 6.2<text:line-break/>kvqc2d.log:-------------------- Redistribution: 43810 2011-6-19 6:0:0 -32767 110 402 0 0 -1<text:line-break/>kvqc2d.log:-------------------- Redistribution: 43810 2011-6-20 6:0:0 6.6 110 402 0 0 0.4<text:line-break/>kvqc2d.log:-------------------- Redistribution: 30530 2011-6-18 6:0:0 -32767 110 402 0 0 12.7<text:line-break/>kvqc2d.log:-------------------- Redistribution: 30530 2011-6-19 6:0:0 -32767 110 402 0 0 3.7<text:line-break/>kvqc2d.log:-------------------- Redistribution: 30530 2011-6-20 6:0:0 17.5 110 402 0 0 1.1<text:line-break/>kvqc2d.log:-------------------- Redistribution: 64620 2011-6-18 6:0:0 -32767 110 402 0 0 0.4<text:line-break/>kvqc2d.log:-------------------- Redistribution: 64620 2011-6-19 6:0:0 -32767 110 402 0 0 2.5<text:line-break/>kvqc2d.log:-------------------- Redistribution: 64620 2011-6-20 6:0:0 19.5 110 402 0 0 16.6<text:line-break/>kvqc2d.log:-------------------- Redistribution: 64580 2011-6-18 6:0:0 -32767 110 402 0 0 0.2<text:line-break/>kvqc2d.log:-------------------- Redistribution: 64580 2011-6-19 6:0:0 -32767 110 402 0 0 1.3<text:line-break/>kvqc2d.log:-------------------- Redistribution: 64580 2011-6-20 6:0:0 10 110 402 0 0 8.5<text:line-break/>kvqc2d.log:-------------------- Redistribution: 44900 2011-6-18 6:0:0 -32767 110 402 0 0 9.3<text:line-break/>kvqc2d.log:-------------------- Redistribution: 44900 2011-6-19 6:0:0 -32767 110 402 0 0 -1<text:line-break/>kvqc2d.log:-------------------- Redistribution: 44900 2011-6-20 6:0:0 9.7 110 402 0 0 0.4<text:line-break/>kvqc2d.log:-------------------- Redistribution: 3200 2011-6-18 6:0:0 -32767 110 402 0 0 8.7<text:line-break/>kvqc2d.log:-------------------- Redistribution: 3200 2011-6-19 6:0:0 -32767 110 402 0 0 3.3<text:line-break/>kvqc2d.log:-------------------- Redistribution: 3200 2011-6-20 6:0:0 18 110 402 0 0 6.1<text:line-break/>kvqc2d.log:-------------------- Redistribution: 47270 2011-6-18 6:0:0 -32767 110 302 0 0 15.2<text:line-break/>kvqc2d.log:-------------------- Redistribution: 47270 2011-6-19 6:0:0 -32767 110 302 0 0 0.8<text:line-break/>kvqc2d.log:-------------------- Redistribution: 47270 2011-6-20 6:0:0 16 110 302 0 0 -1<text:line-break/>kvqc2d.log:-------------------- Redistribution: 59900 2011-6-18 6:0:0 -32767 110 302 0 0 3<text:line-break/>kvqc2d.log:-------------------- Redistribution: 59900 2011-6-19 6:0:0 -32767 110 302 0 0 0.5<text:line-break/>kvqc2d.log:-------------------- Redistribution: 59900 2011-6-20 6:0:0 8.5 110 302 0 0 5<text:line-break/>kvqc2d.log:-------------------- Redistribution: 25540 2011-6-18 6:0:0 -32767 110 402 0 0 14.8<text:line-break/>kvqc2d.log:-------------------- Redistribution: 25540 2011-6-19 6:0:0 -32767 110 402 0 0 10.6<text:line-break/>kvqc2d.log:-------------------- Redistribution: 25540 2011-6-20 6:0:0 -32767 110 402 0 0 0.3<text:line-break/>kvqc2d.log:-------------------- Redistribution: 25540 2011-6-21 6:0:0 29 110 402 0 0 3.3<text:line-break/>kvqc2d.log:-------------------- Redistribution: 54420 2011-6-16 6:0:0 -32767 110 302 0 0 0.6<text:line-break/>kvqc2d.log:-------------------- Redistribution: 54420 2011-6-17 6:0:0 -32767 110 302 0 0 3.3<text:line-break/>kvqc2d.log:-------------------- Redistribution: 54420 2011-6-18 6:0:0 -32767 110 302 0 0 9.8<text:line-break/>kvqc2d.log:-------------------- Redistribution: 54420 2011-6-19 6:0:0 -32767 110 302 0 0 7<text:line-break/>kvqc2d.log:-------------------- Redistribution: 54420 2011-6-20 6:0:0 -32767 110 302 0 0 0.5<text:line-break/>kvqc2d.log:-------------------- Redistribution: 54420 2011-6-21 6:0:0 23 110 302 0 0 1.8<text:line-break/>kvqc2d.log:-------------------- Redistribution: 52640 2011-6-18 6:0:0 -32767 110 402 0 0 4.3<text:line-break/>kvqc2d.log:-------------------- Redistribution: 52640 2011-6-19 6:0:0 -32767 110 402 0 0 0.4<text:line-break/>kvqc2d.log:-------------------- Redistribution: 52640 2011-6-20 6:0:0 -32767 110 402 0 0 2.6<text:line-break/>kvqc2d.log:-------------------- Redistribution: 52640 2011-6-21 6:0:0 -32767 110 402 0 0 0.7<text:line-break/>kvqc2d.log:-------------------- Redistribution: 52640 2011-6-22 6:0:0 8 110 402 0 0 -1<text:line-break/>kvqc2d.log:-------------------- Redistribution: 43090 2011-6-20 6:0:0 -32767 110 402 0 0 0.1<text:line-break/>kvqc2d.log:-------------------- Redistribution: 43090 2011-6-21 6:0:0 -32767 110 402 0 0 0.2<text:line-break/>kvqc2d.log:-------------------- Redistribution: 43090 2011-6-22 6:0:0 -32767 110 402 0 0 -1<text:line-break/>kvqc2d.log:-------------------- Redistribution: 43090 2011-6-23 6:0:0 11 110 402 0 0 10.6<text:line-break/>kvqc2d.log:-------------------- Redistribution: 51130 2011-6-21 6:0:0 -32767 110 402 0 0 1.5<text:line-break/>kvqc2d.log:-------------------- Redistribution: 51130 2011-6-22 6:0:0 -32767 110 402 0 0 -1<text:line-break/>kvqc2d.log:-------------------- Redistribution: 51130 2011-6-23 6:0:0 2 110 402 0 0 0.4<text:line-break/>kvqc2d.log:-------------------- Redistribution: 27140 2011-6-22 6:0:0 -32767 110 402 0 0 -1<text:line-break/>kvqc2d.log:-------------------- Redistribution: 27140 2011-6-23 6:0:0 -32767 110 402 0 0 -1<text:line-break/>kvqc2d.log:-------------------- Redistribution: 27140 2011-6-24 6:0:0 8.5 110 402 0 0 8.5<text:line-break/>kvqc2d.log:-------------------- Redistribution: 25540 2011-6-22 6:0:0 -32767 110 402 0 0 -1<text:line-break/>kvqc2d.log:-------------------- Redistribution: 25540 2011-6-23 6:0:0 -32767 110 402 0 0 16.8<text:line-break/>kvqc2d.log:-------------------- Redistribution: 25540 2011-6-24 6:0:0 18.9 110 402 0 0 2.1<text:line-break/>kvqc2d.log:-------------------- Redistribution: 43810 2011-6-25 6:0:0 -32767 110 402 0 0 1.9<text:line-break/>kvqc2d.log:-------------------- Redistribution: 43810 2011-6-26 6:0:0 -32767 110 402 0 0 -1<text:line-break/>kvqc2d.log:-------------------- Redistribution: 43810 2011-6-27 6:0:0 4 110 402 0 0 2.1<text:line-break/>kvqc2d.log:-------------------- Redistribution: 30530 2011-6-25 6:0:0 -32767 110 402 0 0 5.8<text:line-break/>kvqc2d.log:-------------------- Redistribution: 30530 2011-6-26 6:0:0 -32767 110 402 0 0 -1<text:line-break/>kvqc2d.log:-------------------- Redistribution: 30530 2011-6-27 6:0:0 12 110 402 0 0 6.2<text:line-break/>kvqc2d.log:-------------------- Redistribution: 27140 2011-6-25 6:0:0 -32767 110 402 0 0 0.6<text:line-break/>kvqc2d.log:-------------------- Redistribution: 27140 2011-6-26 6:0:0 -32767 110 402 0 0 -1<text:line-break/>kvqc2d.log:-------------------- Redistribution: 27140 2011-6-27 6:0:0 0.6 110 402 0 0 -1<text:line-break/>kvqc2d.log:-------------------- Redistribution: 64620 2011-6-25 6:0:0 -32767 110 402 0 0 1<text:line-break/>kvqc2d.log:-------------------- Redistribution: 64620 2011-6-26 6:0:0 -32767 110 402 0 0 1.4<text:line-break/>kvqc2d.log:-------------------- Redistribution: 64620 2011-6-27 6:0:0 2.5 110 402 0 0 0.1<text:line-break/>kvqc2d.log:-------------------- Redistribution: 64580 2011-6-25 6:0:0 -32767 110 402 0 0 0.4<text:line-break/>kvqc2d.log:-------------------- Redistribution: 64580 2011-6-26 6:0:0 -32767 110 402 0 0 0.7<text:line-break/>kvqc2d.log:-------------------- Redistribution: 64580 2011-6-27 6:0:0 1.2 110 402 0 0 -1<text:line-break/>kvqc2d.log:-------------------- Redistribution: 43090 2011-6-24 6:0:0 -32767 110 402 0 0 3<text:line-break/>kvqc2d.log:-------------------- Redistribution: 43090 2011-6-25 6:0:0 -32767 110 402 0 0 1.2<text:line-break/>kvqc2d.log:-------------------- Redistribution: 43090 2011-6-26 6:0:0 -32767 110 402 0 0 -1<text:line-break/>kvqc2d.log:-------------------- Redistribution: 43090 2011-6-27 6:0:0 8.5 110 402 0 0 4.3<text:line-break/>kvqc2d.log:-------------------- Redistribution: 25540 2011-6-25 6:0:0 -32767 110 402 0 0 1.7<text:line-break/>kvqc2d.log:-------------------- Redistribution: 25540 2011-6-26 6:0:0 -32767 110 402 0 0 -1<text:line-break/>kvqc2d.log:-------------------- Redistribution: 25540 2011-6-27 6:0:0 4.5 110 402 0 0 2.8<text:line-break/>kvqc2d.log:-------------------- Redistribution: 8970 2011-6-25 6:0:0 -32767 110 402 0 0 -1<text:line-break/>kvqc2d.log:-------------------- Redistribution: 8970 2011-6-26 6:0:0 -32767 110 402 0 0 -1<text:line-break/>kvqc2d.log:-------------------- Redistribution: 8970 2011-6-27 6:0:0 -1 110 402 0 0 -1<text:line-break/>kvqc2d.log:-------------------- Redistribution: 50450 2011-6-25 6:0:0 -32767 110 402 0 0 3.4<text:line-break/>kvqc2d.log:-------------------- Redistribution: 50450 2011-6-26 6:0:0 -32767 110 402 0 0 -1<text:line-break/>kvqc2d.log:-------------------- Redistribution: 50450 2011-6-27 6:0:0 18 110 402 0 0 14.6<text:line-break/>kvqc2d.log:-------------------- Redistribution: 44900 2011-6-25 6:0:0 -32767 110 402 0 0 1.9<text:line-break/>kvqc2d.log:-------------------- Redistribution: 44900 2011-6-26 6:0:0 -32767 110 402 0 0 -1<text:line-break/>kvqc2d.log:-------------------- Redistribution: 44900 2011-6-27 6:0:0 2.4 110 402 0 0 0.5<text:line-break/>kvqc2d.log:-------------------- Redistribution: 54420 2011-6-22 6:0:0 -32767 110 302 0 0 -1<text:line-break/>kvqc2d.log:-------------------- Redistribution: 54420 2011-6-23 6:0:0 -32767 110 302 0 0 5.3<text:line-break/>kvqc2d.log:-------------------- Redistribution: 54420 2011-6-24 6:0:0 -32767 110 302 0 0 0.6<text:line-break/>kvqc2d.log:-------------------- Redistribution: 54420 2011-6-25 6:0:0 -32767 110 302 0 0 3.3<text:line-break/>kvqc2d.log:-------------------- Redistribution: 54420 2011-6-26 6:0:0 -32767 110 302 0 0 0.5<text:line-break/>kvqc2d.log:-------------------- Redistribution: 54420 2011-6-27 6:0:0 13 110 302 0 0 3.4<text:line-break/>kvqc2d.log:-------------------- Redistribution: 64320 2011-6-25 6:0:0 -32767 110 302 0 0 0.5<text:line-break/>kvqc2d.log:-------------------- Redistribution: 64320 2011-6-26 6:0:0 -32767 110 302 0 0 -1<text:line-break/>kvqc2d.log:-------------------- Redistribution: 64320 2011-6-27 6:0:0 -32767 110 302 0 0 -1<text:line-break/>kvqc2d.log:-------------------- Redistribution: 64320 2011-6-28 6:0:0 5.6 110 302 0 0 5.1<text:line-break/>kvqc2d.log:-------------------- Redistribution: 25540 2011-6-28 6:0:0 -32767 110 402 0 0 2.5<text:line-break/>kvqc2d.log:-------------------- Redistribution: 25540 2011-6-29 6:0:0 -32767 110 402 0 0 9.4<text:line-break/>kvqc2d.log:-------------------- Redistribution: 25540 2011-6-30 6:0:0 30.3 110 402 0 0 18.4<text:line-break/>kvqc2d.log:-------------------- Redistribution: 83520 2011-6-28 6:0:0 -32767 110 302 0 0 -1<text:line-break/>kvqc2d.log:-------------------- Redistribution: 83520 2011-6-29 6:0:0 -32767 110 302 0 0 2.5<text:line-break/>kvqc2d.log:-------------------- Redistribution: 83520 2011-6-30 6:0:0 5.4 110 302 0 0 2.9<text:line-break/>kvqc2d.log:-------------------- Redistribution: 1400 2011-6-29 6:0:0 -32767 110 402 0 0 -1<text:line-break/>kvqc2d.log:-------------------- Redistribution: 1400 2011-6-30 6:0:0 -32767 110 402 0 0 -1<text:line-break/>kvqc2d.log:-------------------- Redistribution: 1400 2011-7-1 6:0:0 7.6 110 402 0 0 7.6<text:line-break/>kvqc2d.log:-------------------- Redistribution: 54320 2011-6-25 6:0:0 -32767 110 302 0 0 1<text:line-break/>kvqc2d.log:-------------------- Redistribution: 54320 2011-6-26 6:0:0 -32767 110 302 0 0 0.2<text:line-break/>kvqc2d.log:-------------------- Redistribution: 54320 2011-6-27 6:0:0 -32767 110 302 0 0 2.8<text:line-break/>kvqc2d.log:-------------------- Redistribution: 54320 2011-6-28 6:0:0 -32767 110 302 0 0 3<text:line-break/>kvqc2d.log:-------------------- Redistribution: 54320 2011-6-29 6:0:0 -32767 110 302 0 0 3.5<text:line-break/>kvqc2d.log:-------------------- Redistribution: 54320 2011-6-30 6:0:0 -32767 110 302 0 0 6.9<text:line-break/>kvqc2d.log:-------------------- Redistribution: 54320 2011-7-1 6:0:0 20 110 302 0 0 2.8<text:line-break/>kvqc2d.log:-------------------- Redistribution: 89650 2011-6-25 6:0:0 -32767 110 302 0 0 -1<text:line-break/>kvqc2d.log:-------------------- Redistribution: 89650 2011-6-26 6:0:0 -32767 110 302 0 0 -1<text:line-break/>kvqc2d.log:-------------------- Redistribution: 89650 2011-6-27 6:0:0 -32767 110 302 0 0 0.8<text:line-break/>kvqc2d.log:-------------------- Redistribution: 89650 2011-6-28 6:0:0 -32767 110 302 0 0 -1<text:line-break/>kvqc2d.log:-------------------- Redistribution: 89650 2011-6-29 6:0:0 -32767 110 302 0 0 2.3<text:line-break/>kvqc2d.log:-------------------- Redistribution: 89650 2011-6-30 6:0:0 -32767 110 302 0 0 4.7<text:line-break/>kvqc2d.log:-------------------- Redistribution: 89650 2011-7-1 6:0:0 11.5 110 302 0 0 3.7<text:line-break/>kvqc2d.log.1:-------------------- Redistribution: 27140 2011-3-23 6:0:0 -32767 110 402 0 0 -1<text:line-break/>kvqc2d.log.1:-------------------- Redistribution: 27140 2011-3-24 6:0:0 -32767 110 402 0 0 0.3<text:line-break/>kvqc2d.log.1:-------------------- Redistribution: 27140 2011-3-25 6:0:0 -32767 110 402 0 0 -1<text:line-break/>kvqc2d.log.1:-------------------- Redistribution: 27140 2011-3-26 6:0:0 -32767 110 402 0 0 -1<text:line-break/>kvqc2d.log.1:-------------------- Redistribution: 27140 2011-3-27 6:0:0 -32767 110 402 0 0 -1<text:line-break/>kvqc2d.log.1:-------------------- Redistribution: 27140 2011-3-28 6:0:0 -32767 110 402 0 0 -1<text:line-break/>kvqc2d.log.1:-------------------- Redistribution: 27140 2011-3-29 6:0:0 -32767 110 402 0 0 -1<text:line-break/>kvqc2d.log.1:-------------------- Redistribution: 27140 2011-3-30 6:0:0 -32767 110 402 0 0 -1<text:line-break/>kvqc2d.log.1:-------------------- Redistribution: 27140 2011-3-31 6:0:0 -32767 110 402 0 0 -1<text:line-break/>kvqc2d.log.1:-------------------- Redistribution: 27140 2011-4-1 6:0:0 14.2 110 402 0 0 13.9<text:line-break/>kvqc2d.log.1:-------------------- Redistribution: 54420 2011-3-29 6:0:0 -32767 110 302 0 0 1.2<text:line-break/>kvqc2d.log.1:-------------------- Redistribution: 54420 2011-3-30 6:0:0 -32767 110 302 0 0 0.2<text:line-break/>kvqc2d.log.1:-------------------- Redistribution: 54420 2011-3-31 6:0:0 -32767 110 302 0 0 -1<text:line-break/>kvqc2d.log.1:-------------------- Redistribution: 54420 2011-4-1 6:0:0 2.2 110 302 0 0 0.8<text:line-break/>kvqc2d.log.1:-------------------- Redistribution: 1400 2011-3-30 6:0:0 -32767 110 402 0 0 -1<text:line-break/>kvqc2d.log.1:-------------------- Redistribution: 1400 2011-3-31 6:0:0 -32767 110 402 0 0 -1<text:line-break/>kvqc2d.log.1:-------------------- Redistribution: 1400 2011-4-1 6:0:0 12 110 402 0 0 12<text:line-break/>kvqc2d.log.1:-------------------- Redistribution: 50450 2011-3-26 6:0:0 -32767 110 402 0 0 -1<text:line-break/>kvqc2d.log.1:-------------------- Redistribution: 50450 2011-3-27 6:0:0 -32767 110 402 0 0 2.3<text:line-break/>kvqc2d.log.1:-------------------- Redistribution: 50450 2011-3-28 6:0:0 -32767 110 402 0 0 2<text:line-break/>kvqc2d.log.1:-------------------- Redistribution: 50450 2011-3-29 6:0:0 -32767 110 402 0 0 9.8<text:line-break/>kvqc2d.log.1:-------------------- Redistribution: 50450 2011-3-30 6:0:0 -32767 110 402 0 0 -1<text:line-break/>kvqc2d.log.1:-------------------- Redistribution: 50450 2011-3-31 6:0:0 -32767 110 402 0 0 -1<text:line-break/>kvqc2d.log.1:-------------------- Redistribution: 50450 2011-4-1 6:0:0 18 110 402 0 0 3.9<text:line-break/>kvqc2d.log.1:-------------------- Redistribution: 3200 2011-3-16 6:0:0 -32767 110 402 0 0 -1<text:line-break/>kvqc2d.log.1:-------------------- Redistribution: 3200 2011-3-17 6:0:0 -32767 110 402 0 0 -1<text:line-break/>kvqc2d.log.1:-------------------- Redistribution: 3200 2011-3-18 6:0:0 -32767 110 402 0 0 0.2<text:line-break/>kvqc2d.log.1:-------------------- Redistribution: 3200 2011-3-19 6:0:0 -32767 110 402 0 0 1.7<text:line-break/>kvqc2d.log.1:-------------------- Redistribution: 3200 2011-3-20 6:0:0 -32767 110 402 0 0 -1<text:line-break/>kvqc2d.log.1:-------------------- Redistribution: 3200 2011-3-21 6:0:0 -32767 110 402 0 0 -1<text:line-break/>kvqc2d.log.1:-------------------- Redistribution: 3200 2011-3-22 6:0:0 -32767 110 402 0 0 -1<text:line-break/>kvqc2d.log.1:-------------------- Redistribution: 3200 2011-3-23 6:0:0 -32767 110 402 0 0 -1<text:line-break/>kvqc2d.log.1:-------------------- Redistribution: 3200 2011-3-24 6:0:0 -32767 110 402 0 0 -1<text:line-break/>kvqc2d.log.1:-------------------- Redistribution: 3200 2011-3-25 6:0:0 -32767 110 402 0 0 -1<text:line-break/>kvqc2d.log.1:-------------------- Redistribution: 3200 2011-3-26 6:0:0 -32767 110 402 0 0 -1<text:line-break/>kvqc2d.log.1:-------------------- Redistribution: 3200 2011-3-27 6:0:0 -32767 110 402 0 0 -1<text:line-break/>kvqc2d.log.1:-------------------- Redistribution: 3200 2011-3-28 6:0:0 -32767 110 402 0 0 0.1<text:line-break/>kvqc2d.log.1:-------------------- Redistribution: 3200 2011-3-29 6:0:0 -32767 110 402 0 0 1.8<text:line-break/>kvqc2d.log.1:-------------------- Redistribution: 3200 2011-3-30 6:0:0 -32767 110 402 0 0 -1<text:line-break/>kvqc2d.log.1:-------------------- Redistribution: 3200 2011-3-31 6:0:0 -32767 110 402 0 0 -1<text:line-break/>kvqc2d.log.1:-------------------- Redistribution: 3200 2011-4-1 6:0:0 15 110 402 0 0 11.2<text:line-break/>kvqc2d.log.1:-------------------- Redistribution: 30320 2011-3-26 6:0:0 -32767 110 302 0 0 -1<text:line-break/>kvqc2d.log.1:-------------------- Redistribution: 30320 2011-3-27 6:0:0 -32767 110 302 0 0 -1<text:line-break/>kvqc2d.log.1:-------------------- Redistribution: 30320 2011-3-28 6:0:0 -32767 110 302 0 0 -1<text:line-break/>kvqc2d.log.1:-------------------- Redistribution: 30320 2011-3-29 6:0:0 -32767 110 302 0 0 -1<text:line-break/>kvqc2d.log.1:-------------------- Redistribution: 30320 2011-3-30 6:0:0 -32767 110 302 0 0 -1<text:line-break/>kvqc2d.log.1:-------------------- Redistribution: 30320 2011-3-31 6:0:0 -32767 110 302 0 0 -1<text:line-break/>kvqc2d.log.1:-------------------- Redistribution: 30320 2011-4-1 6:0:0 5 110 302 0 0 5<text:line-break/>kvqc2d.log.1:-------------------- Redistribution: 54320 2011-3-26 6:0:0 -32767 110 302 0 0 -1<text:line-break/>kvqc2d.log.1:-------------------- Redistribution: 54320 2011-3-27 6:0:0 -32767 110 302 0 0 -1<text:line-break/>kvqc2d.log.1:-------------------- Redistribution: 54320 2011-3-28 6:0:0 -32767 110 302 0 0 -1<text:line-break/>kvqc2d.log.1:-------------------- Redistribution: 54320 2011-3-29 6:0:0 -32767 110 302 0 0 -1<text:line-break/>kvqc2d.log.1:-------------------- Redistribution: 54320 2011-3-30 6:0:0 -32767 110 302 0 0 -1<text:line-break/>kvqc2d.log.1:-------------------- Redistribution: 54320 2011-3-31 6:0:0 -32767 110 302 0 0 -1<text:line-break/>kvqc2d.log.1:-------------------- Redistribution: 54320 2011-4-1 6:0:0 -1 110 302 0 0 -1<text:line-break/>kvqc2d.log.1:-------------------- Redistribution: 50450 2011-4-2 6:0:0 -32767 110 402 0 0 0.8<text:line-break/>kvqc2d.log.1:-------------------- Redistribution: 50450 2011-4-3 6:0:0 -32767 110 402 0 0 12.4<text:line-break/>kvqc2d.log.1:-------------------- Redistribution: 50450 2011-4-4 6:0:0 15 110 402 0 0 1.8<text:line-break/>kvqc2d.log.1:-------------------- Redistribution: 47270 2011-4-2 6:0:0 -32767 110 402 0 0 1.6<text:line-break/>kvqc2d.log.1:-------------------- Redistribution: 47270 2011-4-3 6:0:0 -32767 110 402 0 0 7.4<text:line-break/>kvqc2d.log.1:-------------------- Redistribution: 47270 2011-4-4 6:0:0 13.4 110 402 0 0 4.4<text:line-break/>kvqc2d.log.1:-------------------- Redistribution: 44900 2011-4-2 6:0:0 -32767 110 402 0 0 0.9<text:line-break/>kvqc2d.log.1:-------------------- Redistribution: 44900 2011-4-3 6:0:0 -32767 110 402 0 0 3.9<text:line-break/>kvqc2d.log.1:-------------------- Redistribution: 44900 2011-4-4 6:0:0 6.8 110 402 0 0 2.1<text:line-break/>kvqc2d.log.1:-------------------- Redistribution: 62160 2011-4-2 6:0:0 -32767 110 402 0 0 1<text:line-break/>kvqc2d.log.1:-------------------- Redistribution: 62160 2011-4-3 6:0:0 -32767 110 402 0 0 7<text:line-break/>kvqc2d.log.1:-------------------- Redistribution: 62160 2011-4-4 6:0:0 8 110 402 0 0 -1<text:line-break/>kvqc2d.log.1:-------------------- Redistribution: 54780 2011-4-2 6:0:0 -32767 110 302 0 0 1.5<text:line-break/>kvqc2d.log.1:-------------------- Redistribution: 54780 2011-4-3 6:0:0 -32767 110 302 0 0 11.1<text:line-break/>kvqc2d.log.1:-------------------- Redistribution: 54780 2011-4-4 6:0:0 14.5 110 302 0 0 1.9<text:line-break/>kvqc2d.log.1:-------------------- Redistribution: 76380 2011-3-31 6:0:0 -32767 110 302 0 0 0.2<text:line-break/>kvqc2d.log.1:-------------------- Redistribution: 76380 2011-4-1 6:0:0 -32767 110 302 0 0 -1<text:line-break/>kvqc2d.log.1:-------------------- Redistribution: 76380 2011-4-2 6:0:0 -32767 110 302 0 0 0.7<text:line-break/>kvqc2d.log.1:-------------------- Redistribution: 76380 2011-4-3 6:0:0 -32767 110 302 0 0 0.9<text:line-break/>kvqc2d.log.1:-------------------- Redistribution: 76380 2011-4-4 6:0:0 2.3 110 302 0 0 0.6<text:line-break/>kvqc2d.log.1:-------------------- Redistribution: 52640 2011-3-29 6:0:0 -32767 110 402 0 0 11.5<text:line-break/>kvqc2d.log.1:-------------------- Redistribution: 52640 2011-3-30 6:0:0 -32767 110 402 0 0 -1<text:line-break/>kvqc2d.log.1:-------------------- Redistribution: 52640 2011-3-31 6:0:0 -32767 110 402 0 0 -1<text:line-break/>kvqc2d.log.1:-------------------- Redistribution: 52640 2011-4-1 6:0:0 -32767 110 402 0 0 4<text:line-break/>kvqc2d.log.1:-------------------- Redistribution: 52640 2011-4-2 6:0:0 -32767 110 402 0 0 5.1<text:line-break/>kvqc2d.log.1:-------------------- Redistribution: 52640 2011-4-3 6:0:0 -32767 110 402 0 0 18.2<text:line-break/>kvqc2d.log.1:-------------------- Redistribution: 52640 2011-4-4 6:0:0 -32767 110 402 0 0 3.3<text:line-break/>kvqc2d.log.1:-------------------- Redistribution: 52640 2011-4-5 6:0:0 53 110 402 0 0 10.9<text:line-break/>kvqc2d.log.1:-------------------- Redistribution: 32350 2011-4-3 6:0:0 -32767 110 302 0 0 -1<text:line-break/>kvqc2d.log.1:-------------------- Redistribution: 32350 2011-4-4 6:0:0 -32767 110 302 0 0 -1<text:line-break/>kvqc2d.log.1:-------------------- Redistribution: 32350 2011-4-5 6:0:0 -1 110 302 0 0 -1<text:line-break/>kvqc2d.log.1:-------------------- Redistribution: 27140 2011-4-3 6:0:0 -32767 110 402 0 0 0.7<text:line-break/>kvqc2d.log.1:-------------------- Redistribution: 27140 2011-4-4 6:0:0 -32767 110 402 0 0 -1<text:line-break/>kvqc2d.log.1:-------------------- Redistribution: 27140 2011-4-5 6:0:0 -32767 110 402 0 0 0.1<text:line-break/>kvqc2d.log.1:-------------------- Redistribution: 27140 2011-4-6 6:0:0 3.5 110 402 0 0 2.6<text:line-break/>kvqc2d.log.1:-------------------- Redistribution: 13640 2011-4-5 6:0:0 -32767 110 402 0 0 -1<text:line-break/>kvqc2d.log.1:-------------------- Redistribution: 13640 2011-4-6 6:0:0 -32767 110 402 0 0 0.7<text:line-break/>kvqc2d.log.1:-------------------- Redistribution: 13640 2011-4-7 6:0:0 -32767 110 402 0 0 0.7<text:line-break/>kvqc2d.log.1:-------------------- Redistribution: 52640 2011-4-6 6:0:0 -32767 110 402 0 0 35.3<text:line-break/>kvqc2d.log.1:-------------------- Redistribution: 52640 2011-4-7 6:0:0 -32767 110 402 0 0 20.5<text:line-break/>kvqc2d.log.1:-------------------- Redistribution: 52640 2011-4-8 6:0:0 86 110 402 0 0 30.3<text:line-break/>kvqc2d.log.1:-------------------- Redistribution: 7910 2011-4-2 6:0:0 -32767 110 402 0 0 0.3<text:line-break/>kvqc2d.log.1:-------------------- Redistribution: 7910 2011-4-3 6:0:0 -32767 110 402 0 0 -1<text:line-break/>kvqc2d.log.1:-------------------- Redistribution: 7910 2011-4-4 6:0:0 -32767 110 402 0 0 -1<text:line-break/>kvqc2d.log.1:-------------------- Redistribution: 7910 2011-4-5 6:0:0 -32767 110 402 0 0 -1<text:line-break/>kvqc2d.log.1:-------------------- Redistribution: 7910 2011-4-6 6:0:0 -32767 110 402 0 0 0.6<text:line-break/>kvqc2d.log.1:-------------------- Redistribution: 7910 2011-4-7 6:0:0 -32767 110 402 0 0 1.4<text:line-break/>kvqc2d.log.1:-------------------- Redistribution: 7910 2011-4-8 6:0:0 -32767 110 402 0 0 0.2<text:line-break/>kvqc2d.log.1:-------------------- Redistribution: 7910 2011-4-9 6:0:0 3.4 110 402 0 0 0.9<text:line-break/>kvqc2d.log.1:-------------------- Redistribution: 91150 2011-4-6 6:0:0 -32767 110 302 0 0 0.5<text:line-break/>kvqc2d.log.1:-------------------- Redistribution: 91150 2011-4-7 6:0:0 -32767 110 302 0 0 -1<text:line-break/>kvqc2d.log.1:-------------------- Redistribution: 91150 2011-4-8 6:0:0 -32767 110 302 0 0 -1<text:line-break/>kvqc2d.log.1:-------------------- Redistribution: 91150 2011-4-9 6:0:0 3 110 302 0 0 2.5<text:line-break/>kvqc2d.log.1:-------------------- Redistribution: 44900 2011-4-9 6:0:0 -32767 110 402 0 0 -1<text:line-break/>kvqc2d.log.1:-------------------- Redistribution: 44900 2011-4-10 6:0:0 -32767 110 402 0 0 -1<text:line-break/>kvqc2d.log.1:-------------------- Redistribution: 44900 2011-4-11 6:0:0 -1 110 402 0 0 -1<text:line-break/>kvqc2d.log.1:-------------------- Redistribution: 43090 2011-4-9 6:0:0 -32767 110 402 0 0 1.4<text:line-break/>kvqc2d.log.1:-------------------- Redistribution: 43090 2011-4-10 6:0:0 -32767 110 402 0 0 -1<text:line-break/>kvqc2d.log.1:-------------------- Redistribution: 43090 2011-4-11 6:0:0 1.5 110 402 0 0 0.1<text:line-break/>kvqc2d.log.1:-------------------- Redistribution: 62160 2011-4-9 6:0:0 -32767 110 402 0 0 7.7<text:line-break/>kvqc2d.log.1:-------------------- Redistribution: 62160 2011-4-10 6:0:0 -32767 110 402 0 0 8.3<text:line-break/>kvqc2d.log.1:-------------------- Redistribution: 62160 2011-4-11 6:0:0 17 110 402 0 0 1<text:line-break/>kvqc2d.log.1:-------------------- Redistribution: 46850 2011-4-9 6:0:0 -32767 110 302 0 0 -1<text:line-break/>kvqc2d.log.1:-------------------- Redistribution: 46850 2011-4-10 6:0:0 -32767 110 302 0 0 -1<text:line-break/>kvqc2d.log.1:-------------------- Redistribution: 46850 2011-4-11 6:0:0 0 110 302 0 0 -1<text:line-break/>kvqc2d.log.1:-------------------- Redistribution: 23720 2011-4-9 6:0:0 -32767 110 302 0 0 -1<text:line-break/>kvqc2d.log.1:-------------------- Redistribution: 23720 2011-4-10 6:0:0 -32767 110 302 0 0 -1<text:line-break/>kvqc2d.log.1:-------------------- Redistribution: 23720 2011-4-11 6:0:0 -1 110 302 0 0 -1<text:line-break/>kvqc2d.log.1:-------------------- Redistribution: 54780 2011-4-9 6:0:0 -32767 110 302 0 0 0.2<text:line-break/>kvqc2d.log.1:-------------------- Redistribution: 54780 2011-4-10 6:0:0 -32767 110 302 0 0 -1<text:line-break/>kvqc2d.log.1:-------------------- Redistribution: 54780 2011-4-11 6:0:0 0.3 110 302 0 0 -1<text:line-break/>kvqc2d.log.1:-------------------- Redistribution: 1400 2011-4-8 6:0:0 -32767 110 402 0 0 -1<text:line-break/>kvqc2d.log.1:-------------------- Redistribution: 1400 2011-4-9 6:0:0 -32767 110 402 0 0 -1<text:line-break/>kvqc2d.log.1:-------------------- Redistribution: 1400 2011-4-10 6:0:0 -32767 110 402 0 0 -1<text:line-break/>kvqc2d.log.1:-------------------- Redistribution: 1400 2011-4-11 6:0:0 -32767 110 402 0 0 -1<text:line-break/>kvqc2d.log.1:-------------------- Redistribution: 1400 2011-4-12 6:0:0 0.2 110 402 0 0 0.2<text:line-break/>kvqc2d.log.1:-------------------- Redistribution: 56960 2011-4-10 6:0:0 -32767 110 302 0 0 0.3<text:line-break/>kvqc2d.log.1:-------------------- Redistribution: 56960 2011-4-11 6:0:0 -32767 110 302 0 0 0.1<text:line-break/>kvqc2d.log.1:-------------------- Redistribution: 56960 2011-4-12 6:0:0 17.1 110 302 0 0 16.6<text:line-break/>kvqc2d.log.1:-------------------- Redistribution: 89650 2011-4-5 6:0:0 -32767 110 302 0 0 1.9<text:line-break/>kvqc2d.log.1:-------------------- Redistribution: 89650 2011-4-6 6:0:0 -32767 110 302 0 0 -1<text:line-break/>kvqc2d.log.1:-------------------- Redistribution: 89650 2011-4-7 6:0:0 -32767 110 302 0 0 -1<text:line-break/>kvqc2d.log.1:-------------------- Redistribution: 89650 2011-4-8 6:0:0 -32767 110 302 0 0 0.8<text:line-break/>kvqc2d.log.1:-------------------- Redistribution: 89650 2011-4-9 6:0:0 -32767 110 302 0 0 6.8<text:line-break/>kvqc2d.log.1:-------------------- Redistribution: 89650 2011-4-10 6:0:0 -32767 110 302 0 0 5.2<text:line-break/>kvqc2d.log.1:-------------------- Redistribution: 89650 2011-4-11 6:0:0 -32767 110 302 0 0 7.4<text:line-break/>kvqc2d.log.1:-------------------- Redistribution: 89650 2011-4-12 6:0:0 -32767 110 302 0 0 -1<text:line-break/>kvqc2d.log.1:-------------------- Redistribution: 89650 2011-4-13 6:0:0 23.3 110 302 0 0 1.2<text:line-break/>kvqc2d.log.1:-------------------- Redistribution: 43090 2011-4-12 6:0:0 -32767 110 402 0 0 1.4<text:line-break/>kvqc2d.log.1:-------------------- Redistribution: 43090 2011-4-13 6:0:0 -32767 110 402 0 0 0.1<text:line-break/>kvqc2d.log.1:-------------------- Redistribution: 43090 2011-4-14 6:0:0 1.5 110 402 0 0 -1<text:line-break/>kvqc2d.log.1:-------------------- Redistribution: 54420 2011-4-2 6:0:0 -32767 110 302 0 0 -1<text:line-break/>kvqc2d.log.1:-------------------- Redistribution: 54420 2011-4-3 6:0:0 -32767 110 302 0 0 1.1<text:line-break/>kvqc2d.log.1:-------------------- Redistribution: 54420 2011-4-4 6:0:0 -32767 110 302 0 0 0.1<text:line-break/>kvqc2d.log.1:-------------------- Redistribution: 54420 2011-4-5 6:0:0 -32767 110 302 0 0 0.5<text:line-break/>kvqc2d.log.1:-------------------- Redistribution: 54420 2011-4-6 6:0:0 -32767 110 302 0 0 3<text:line-break/>kvqc2d.log.1:-------------------- Redistribution: 54420 2011-4-7 6:0:0 -32767 110 302 0 0 2.5<text:line-break/>kvqc2d.log.1:-------------------- Redistribution: 54420 2011-4-8 6:0:0 -32767 110 302 0 0 3<text:line-break/>kvqc2d.log.1:-------------------- Redistribution: 54420 2011-4-9 6:0:0 -32767 110 302 0 0 0.2<text:line-break/>kvqc2d.log.1:-------------------- Redistribution: 54420 2011-4-10 6:0:0 -32767 110 302 0 0 -1<text:line-break/>kvqc2d.log.1:-------------------- Redistribution: 54420 2011-4-11 6:0:0 -32767 110 302 0 0 -1<text:line-break/>kvqc2d.log.1:-------------------- Redistribution: 54420 2011-4-12 6:0:0 -32767 110 302 0 0 3.2<text:line-break/>kvqc2d.log.1:-------------------- Redistribution: 54420 2011-4-13 6:0:0 -32767 110 302 0 0 0.4<text:line-break/>kvqc2d.log.1:-------------------- Redistribution: 54420 2011-4-14 6:0:0 14 110 302 0 0 -1<text:line-break/>kvqc2d.log.1:-------------------- Redistribution: 52640 2011-4-13 6:0:0 -32767 110 402 0 0 -1<text:line-break/>kvqc2d.log.1:-------------------- Redistribution: 52640 2011-4-14 6:0:0 -32767 110 402 0 0 0.6<text:line-break/>kvqc2d.log.1:-------------------- Redistribution: 52640 2011-4-15 6:0:0 8 110 402 0 0 7.3<text:line-break/>kvqc2d.log.1:-------------------- Redistribution: 54320 2011-4-9 6:0:0 -32767 110 302 0 0 1.7<text:line-break/>kvqc2d.log.1:-------------------- Redistribution: 54320 2011-4-10 6:0:0 -32767 110 302 0 0 -1<text:line-break/>kvqc2d.log.1:-------------------- Redistribution: 54320 2011-4-11 6:0:0 -32767 110 302 0 0 -1<text:line-break/>kvqc2d.log.1:-------------------- Redistribution: 54320 2011-4-12 6:0:0 -32767 110 302 0 0 12.8<text:line-break/>kvqc2d.log.1:-------------------- Redistribution: 54320 2011-4-13 6:0:0 -32767 110 302 0 0 0.7<text:line-break/>kvqc2d.log.1:-------------------- Redistribution: 54320 2011-4-14 6:0:0 -32767 110 302 0 0 -1<text:line-break/>kvqc2d.log.1:-------------------- Redistribution: 54320 2011-4-15 6:0:0 15.4 110 302 0 0 0.2<text:line-break/>kvqc2d.log.1:-------------------- Redistribution: 51130 2011-4-13 6:0:0 -32767 110 402 0 0 -1<text:line-break/>kvqc2d.log.1:-------------------- Redistribution: 51130 2011-4-14 6:0:0 -32767 110 402 0 0 -1<text:line-break/>kvqc2d.log.1:-------------------- Redistribution: 51130 2011-4-15 6:0:0 2.5 110 402 0 0 2.5<text:line-break/>kvqc2d.log.1:-------------------- Redistribution: 91150 2011-4-10 6:0:0 -32767 110 302 0 0 0.3<text:line-break/>kvqc2d.log.1:-------------------- Redistribution: 91150 2011-4-11 6:0:0 -32767 110 302 0 0 0.1<text:line-break/>kvqc2d.log.1:-------------------- Redistribution: 91150 2011-4-12 6:0:0 -32767 110 302 0 0 -1<text:line-break/>kvqc2d.log.1:-------------------- Redistribution: 91150 2011-4-13 6:0:0 -32767 110 302 0 0 -1<text:line-break/>kvqc2d.log.1:-------------------- Redistribution: 91150 2011-4-14 6:0:0 -32767 110 302 0 0 -1<text:line-break/>kvqc2d.log.1:-------------------- Redistribution: 91150 2011-4-15 6:0:0 0.5 110 302 0 0 0.1<text:line-break/>kvqc2d.log.1:-------------------- Redistribution: 54600 2011-4-9 6:0:0 -32767 110 402 0 0 -1<text:line-break/>kvqc2d.log.1:-------------------- Redistribution: 54600 2011-4-10 6:0:0 -32767 110 402 0 0 -1<text:line-break/>kvqc2d.log.1:-------------------- Redistribution: 54600 2011-4-11 6:0:0 -32767 110 402 0 0 -1<text:line-break/>kvqc2d.log.1:-------------------- Redistribution: 54600 2011-4-12 6:0:0 -32767 110 402 0 0 0.1<text:line-break/>kvqc2d.log.1:-------------------- Redistribution: 54600 2011-4-13 6:0:0 -32767 110 402 0 0 -1<text:line-break/>kvqc2d.log.1:-------------------- Redistribution: 54600 2011-4-14 6:0:0 -32767 110 402 0 0 -1<text:line-break/>kvqc2d.log.1:-------------------- Redistribution: 54600 2011-4-15 6:0:0 -32767 110 402 0 0 -1<text:line-break/>kvqc2d.log.1:-------------------- Redistribution: 54600 2011-4-16 6:0:0 0.1 110 402 0 0 -1<text:line-break/>kvqc2d.log.1:-------------------- Redistribution: 30320 2011-4-14 6:0:0 -32767 110 302 0 0 -1<text:line-break/>kvqc2d.log.1:-------------------- Redistribution: 30320 2011-4-15 6:0:0 -32767 110 302 0 0 -1<text:line-break/>kvqc2d.log.1:-------------------- Redistribution: 30320 2011-4-16 6:0:0 -1 110 302 0 0 -1<text:line-break/>kvqc2d.log.1:-------------------- Redistribution: 44900 2011-4-16 6:0:0 -32767 110 402 0 0 -1<text:line-break/>kvqc2d.log.1:-------------------- Redistribution: 44900 2011-4-17 6:0:0 -32767 110 402 0 0 -1<text:line-break/>kvqc2d.log.1:-------------------- Redistribution: 44900 2011-4-18 6:0:0 -1 110 402 0 0 -1<text:line-break/>kvqc2d.log.1:-------------------- Redistribution: 62160 2011-4-16 6:0:0 -32767 110 402 0 0 1.8<text:line-break/>kvqc2d.log.1:-------------------- Redistribution: 62160 2011-4-17 6:0:0 -32767 110 402 0 0 7.5<text:line-break/>kvqc2d.log.1:-------------------- Redistribution: 62160 2011-4-18 6:0:0 21.5 110 402 0 0 12.3<text:line-break/>kvqc2d.log.1:-------------------- Redistribution: 47270 2011-4-16 6:0:0 -32767 110 402 0 0 0.4<text:line-break/>kvqc2d.log.1:-------------------- Redistribution: 47270 2011-4-17 6:0:0 -32767 110 402 0 0 0.5<text:line-break/>kvqc2d.log.1:-------------------- Redistribution: 47270 2011-4-18 6:0:0 1 110 402 0 0 0.1<text:line-break/>kvqc2d.log.1:-------------------- Redistribution: 64620 2011-4-16 6:0:0 -32767 110 402 0 0 2.5<text:line-break/>kvqc2d.log.1:-------------------- Redistribution: 64620 2011-4-17 6:0:0 -32767 110 402 0 0 1.1<text:line-break/>kvqc2d.log.1:-------------------- Redistribution: 64620 2011-4-18 6:0:0 15.7 110 402 0 0 12.1<text:line-break/>kvqc2d.log.1:-------------------- Redistribution: 66100 2011-4-16 6:0:0 -32767 110 402 0 0 6.1<text:line-break/>kvqc2d.log.1:-------------------- Redistribution: 66100 2011-4-17 6:0:0 -32767 110 402 0 0 5<text:line-break/>kvqc2d.log.1:-------------------- Redistribution: 66100 2011-4-18 6:0:0 23.9 110 402 0 0 12.8<text:line-break/>kvqc2d.log.1:-------------------- Redistribution: 54780 2011-4-16 6:0:0 -32767 110 302 0 0 0.9<text:line-break/>kvqc2d.log.1:-------------------- Redistribution: 54780 2011-4-17 6:0:0 -32767 110 302 0 0 0.3<text:line-break/>kvqc2d.log.1:-------------------- Redistribution: 54780 2011-4-18 6:0:0 1.4 110 302 0 0 0.2<text:line-break/>kvqc2d.log.1:-------------------- Redistribution: 89650 2011-4-14 6:0:0 -32767 110 302 0 0 0.4<text:line-break/>kvqc2d.log.1:-------------------- Redistribution: 89650 2011-4-15 6:0:0 -32767 110 302 0 0 0.7<text:line-break/>kvqc2d.log.1:-------------------- Redistribution: 89650 2011-4-16 6:0:0 -32767 110 302 0 0 13.9<text:line-break/>kvqc2d.log.1:-------------------- Redistribution: 89650 2011-4-17 6:0:0 -32767 110 302 0 0 2.7<text:line-break/>kvqc2d.log.1:-------------------- Redistribution: 89650 2011-4-18 6:0:0 33.5 110 302 0 0 15.8<text:line-break/>kvqc2d.log.1:-------------------- Redistribution: 30320 2011-4-17 6:0:0 -32767 110 302 0 0 -1<text:line-break/>kvqc2d.log.1:-------------------- Redistribution: 30320 2011-4-18 6:0:0 -32767 110 302 0 0 -1<text:line-break/>kvqc2d.log.1:-------------------- Redistribution: 30320 2011-4-19 6:0:0 -32767 110 302 0 0 0.1<text:line-break/>kvqc2d.log.1:-------------------- Redistribution: 30320 2011-4-20 6:0:0 0.1 110 302 0 0 -1<text:line-break/>kvqc2d.log.1:-------------------- Redistribution: 54320 2011-4-16 6:0:0 -32767 110 302 0 0 0.1<text:line-break/>kvqc2d.log.1:-------------------- Redistribution: 54320 2011-4-17 6:0:0 -32767 110 302 0 0 -1<text:line-break/>kvqc2d.log.1:-------------------- Redistribution: 54320 2011-4-18 6:0:0 -32767 110 302 0 0 -1<text:line-break/>kvqc2d.log.1:-------------------- Redistribution: 54320 2011-4-19 6:0:0 -32767 110 302 0 0 -1<text:line-break/>kvqc2d.log.1:-------------------- Redistribution: 54320 2011-4-20 6:0:0 -32767 110 302 0 0 -1<text:line-break/>kvqc2d.log.1:-------------------- Redistribution: 54320 2011-4-21 6:0:0 -32767 110 302 0 0 -1<text:line-break/>kvqc2d.log.1:-------------------- Redistribution: 54320 2011-4-22 6:0:0 0.1 110 302 0 0 -1<text:line-break/>kvqc2d.log.1:-------------------- Redistribution: 47890 2011-4-19 6:0:0 -32767 110 302 0 0 -1<text:line-break/>kvqc2d.log.1:-------------------- Redistribution: 47890 2011-4-20 6:0:0 -32767 110 302 0 0 -1<text:line-break/>kvqc2d.log.1:-------------------- Redistribution: 47890 2011-4-21 6:0:0 -32767 110 302 0 0 -1<text:line-break/>kvqc2d.log.1:-------------------- Redistribution: 47890 2011-4-22 6:0:0 -1 110 302 0 0 -1<text:line-break/>kvqc2d.log.1:-------------------- Redistribution: 95610 2011-4-16 6:0:0 -32767 110 402 0 0 0.1<text:line-break/>kvqc2d.log.1:-------------------- Redistribution: 95610 2011-4-17 6:0:0 -32767 110 402 0 0 0.2<text:line-break/>kvqc2d.log.1:-------------------- Redistribution: 95610 2011-4-18 6:0:0 -32767 110 402 0 0 1<text:line-break/>kvqc2d.log.1:-------------------- Redistribution: 95610 2011-4-19 6:0:0 -32767 110 402 0 0 0.9<text:line-break/>kvqc2d.log.1:-------------------- Redistribution: 95610 2011-4-20 6:0:0 -32767 110 402 0 0 0.1<text:line-break/>kvqc2d.log.1:-------------------- Redistribution: 95610 2011-4-21 6:0:0 -32767 110 402 0 0 0.1<text:line-break/>kvqc2d.log.1:-------------------- Redistribution: 95610 2011-4-22 6:0:0 -32767 110 402 0 0 0.1<text:line-break/>kvqc2d.log.1:-------------------- Redistribution: 95610 2011-4-23 6:0:0 3 110 402 0 0 0.6<text:line-break/>kvqc2d.log.1:-------------------- Redistribution: 25260 2011-4-20 6:0:0 -32767 110 302 0 0 -1<text:line-break/>kvqc2d.log.1:-------------------- Redistribution: 25260 2011-4-21 6:0:0 -32767 110 302 0 0 -1<text:line-break/>kvqc2d.log.1:-------------------- Redistribution: 25260 2011-4-22 6:0:0 -32767 110 302 0 0 -1<text:line-break/>kvqc2d.log.1:-------------------- Redistribution: 25260 2011-4-23 6:0:0 -1 110 302 0 0 -1<text:line-break/>kvqc2d.log.1:-------------------- Redistribution: 30320 2011-4-21 6:0:0 -32767 110 302 0 0 -1<text:line-break/>kvqc2d.log.1:-------------------- Redistribution: 30320 2011-4-22 6:0:0 -32767 110 302 0 0 -1<text:line-break/>kvqc2d.log.1:-------------------- Redistribution: 30320 2011-4-23 6:0:0 -1 110 302 0 0 -1<text:line-break/>kvqc2d.log.1:-------------------- Redistribution: 27301 2011-4-22 6:0:0 -32767 110 302 0 0 -1<text:line-break/>kvqc2d.log.1:-------------------- Redistribution: 27301 2011-4-23 6:0:0 -32767 110 302 0 0 -1<text:line-break/>kvqc2d.log.1:-------------------- Redistribution: 27301 2011-4-24 6:0:0 -1 110 302 0 0 -1<text:line-break/>kvqc2d.log.1:-------------------- Redistribution: 50450 2011-4-18 6:0:0 -32767 110 402 0 0 -1<text:line-break/>kvqc2d.log.1:-------------------- Redistribution: 50450 2011-4-19 6:0:0 -32767 110 402 0 0 -1<text:line-break/>kvqc2d.log.1:-------------------- Redistribution: 50450 2011-4-20 6:0:0 -32767 110 402 0 0 -1<text:line-break/>kvqc2d.log.1:-------------------- Redistribution: 50450 2011-4-21 6:0:0 -32767 110 402 0 0 -1<text:line-break/>kvqc2d.log.1:-------------------- Redistribution: 50450 2011-4-22 6:0:0 -32767 110 402 0 0 -1<text:line-break/>kvqc2d.log.1:-------------------- Redistribution: 50450 2011-4-23 6:0:0 -32767 110 402 0 0 -1<text:line-break/>kvqc2d.log.1:-------------------- Redistribution: 50450 2011-4-24 6:0:0 -32767 110 402 0 0 -1<text:line-break/>kvqc2d.log.1:-------------------- Redistribution: 50450 2011-4-25 6:0:0 -1 110 402 0 0 -1<text:line-break/>kvqc2d.log.1:-------------------- Redistribution: 46850 2011-4-23 6:0:0 -32767 110 302 0 0 -1<text:line-break/>kvqc2d.log.1:-------------------- Redistribution: 46850 2011-4-24 6:0:0 -32767 110 302 0 0 -1<text:line-break/>kvqc2d.log.1:-------------------- Redistribution: 46850 2011-4-25 6:0:0 -1 110 302 0 0 -1<text:line-break/>kvqc2d.log.1:-------------------- Redistribution: 85440 2011-4-12 6:0:0 -32767 110 302 0 0 6.5<text:line-break/>kvqc2d.log.1:-------------------- Redistribution: 85440 2011-4-13 6:0:0 -32767 110 302 0 0 1.6<text:line-break/>kvqc2d.log.1:-------------------- Redistribution: 85440 2011-4-14 6:0:0 -32767 110 302 0 0 4.2<text:line-break/>kvqc2d.log.1:-------------------- Redistribution: 85440 2011-4-15 6:0:0 -32767 110 302 0 0 8.6<text:line-break/>kvqc2d.log.1:-------------------- Redistribution: 85440 2011-4-16 6:0:0 -32767 110 302 0 0 9.2<text:line-break/>kvqc2d.log.1:-------------------- Redistribution: 85440 2011-4-17 6:0:0 -32767 110 302 0 0 5.4<text:line-break/>kvqc2d.log.1:-------------------- Redistribution: 85440 2011-4-18 6:0:0 -32767 110 302 0 0 2.7<text:line-break/>kvqc2d.log.1:-------------------- Redistribution: 85440 2011-4-19 6:0:0 -32767 110 302 0 0 0.5<text:line-break/>kvqc2d.log.1:-------------------- Redistribution: 85440 2011-4-20 6:0:0 -32767 110 302 0 0 5.8<text:line-break/>kvqc2d.log.1:-------------------- Redistribution: 85440 2011-4-21 6:0:0 -32767 110 302 0 0 0.4<text:line-break/>kvqc2d.log.1:-------------------- Redistribution: 85440 2011-4-22 6:0:0 -32767 110 302 0 0 2.6<text:line-break/>kvqc2d.log.1:-------------------- Redistribution: 85440 2011-4-23 6:0:0 -32767 110 302 0 0 0.2<text:line-break/>kvqc2d.log.1:-------------------- Redistribution: 85440 2011-4-24 6:0:0 -32767 110 302 0 0 -1<text:line-break/>kvqc2d.log.1:-------------------- Redistribution: 85440 2011-4-25 6:0:0 -32767 110 302 0 0 0.1<text:line-break/>kvqc2d.log.1:-------------------- Redistribution: 85440 2011-4-26 6:0:0 49.9 110 302 0 0 1.9<text:line-break/>kvqc2d.log.1:-------------------- Redistribution: 89650 2011-4-19 6:0:0 -32767 110 302 0 0 1.6<text:line-break/>kvqc2d.log.1:-------------------- Redistribution: 89650 2011-4-20 6:0:0 -32767 110 302 0 0 0.1<text:line-break/>kvqc2d.log.1:-------------------- Redistribution: 89650 2011-4-21 6:0:0 -32767 110 302 0 0 0.4<text:line-break/>kvqc2d.log.1:-------------------- Redistribution: 89650 2011-4-22 6:0:0 -32767 110 302 0 0 0.2<text:line-break/>kvqc2d.log.1:-------------------- Redistribution: 89650 2011-4-23 6:0:0 -32767 110 302 0 0 -1<text:line-break/>kvqc2d.log.1:-------------------- Redistribution: 89650 2011-4-24 6:0:0 -32767 110 302 0 0 -1<text:line-break/>kvqc2d.log.1:-------------------- Redistribution: 89650 2011-4-25 6:0:0 -32767 110 302 0 0 -1<text:line-break/>kvqc2d.log.1:-------------------- Redistribution: 89650 2011-4-26 6:0:0 3 110 302 0 0 0.6<text:line-break/>kvqc2d.log.1:-------------------- Redistribution: 66100 2011-4-20 6:0:0 -32767 110 402 0 0 0.2<text:line-break/>kvqc2d.log.1:-------------------- Redistribution: 66100 2011-4-21 6:0:0 -32767 110 402 0 0 -1<text:line-break/>kvqc2d.log.1:-------------------- Redistribution: 66100 2011-4-22 6:0:0 -32767 110 402 0 0 1.8<text:line-break/>kvqc2d.log.1:-------------------- Redistribution: 66100 2011-4-23 6:0:0 -32767 110 402 0 0 -1<text:line-break/>kvqc2d.log.1:-------------------- Redistribution: 66100 2011-4-24 6:0:0 -32767 110 402 0 0 -1<text:line-break/>kvqc2d.log.1:-------------------- Redistribution: 66100 2011-4-25 6:0:0 -32767 110 402 0 0 -1<text:line-break/>kvqc2d.log.1:-------------------- Redistribution: 66100 2011-4-26 6:0:0 2.6 110 402 0 0 0.6<text:line-break/>kvqc2d.log.1:-------------------- Redistribution: 64580 2011-4-21 6:0:0 -32767 110 402 0 0 1.9<text:line-break/>kvqc2d.log.1:-------------------- Redistribution: 64580 2011-4-22 6:0:0 -32767 110 402 0 0 1.3<text:line-break/>kvqc2d.log.1:-------------------- Redistribution: 64580 2011-4-23 6:0:0 -32767 110 402 0 0 -1<text:line-break/>kvqc2d.log.1:-------------------- Redistribution: 64580 2011-4-24 6:0:0 -32767 110 402 0 0 -1<text:line-break/>kvqc2d.log.1:-------------------- Redistribution: 64580 2011-4-25 6:0:0 -32767 110 402 0 0 -1<text:line-break/>kvqc2d.log.1:-------------------- Redistribution: 64580 2011-4-26 6:0:0 6.5 110 402 0 0 3.3<text:line-break/>kvqc2d.log.1:-------------------- Redistribution: 30530 2011-4-23 6:0:0 -32767 110 402 0 0 -1<text:line-break/>kvqc2d.log.1:-------------------- Redistribution: 30530 2011-4-24 6:0:0 -32767 110 402 0 0 -1<text:line-break/>kvqc2d.log.1:-------------------- Redistribution: 30530 2011-4-25 6:0:0 -32767 110 402 0 0 -1<text:line-break/>kvqc2d.log.1:-------------------- Redistribution: 30530 2011-4-26 6:0:0 -1 110 402 0 0 -1<text:line-break/>kvqc2d.log.1:-------------------- Redistribution: 94130 2011-4-16 6:0:0 -32767 110 302 0 0 0.6<text:line-break/>kvqc2d.log.1:-------------------- Redistribution: 94130 2011-4-17 6:0:0 -32767 110 302 0 0 1.6<text:line-break/>kvqc2d.log.1:-------------------- Redistribution: 94130 2011-4-18 6:0:0 -32767 110 302 0 0 6.5<text:line-break/>kvqc2d.log.1:-------------------- Redistribution: 94130 2011-4-19 6:0:0 -32767 110 302 0 0 8.7<text:line-break/>kvqc2d.log.1:-------------------- Redistribution: 94130 2011-4-20 6:0:0 -32767 110 302 0 0 1<text:line-break/>kvqc2d.log.1:-------------------- Redistribution: 94130 2011-4-21 6:0:0 -32767 110 302 0 0 0.4<text:line-break/>kvqc2d.log.1:-------------------- Redistribution: 94130 2011-4-22 6:0:0 -32767 110 302 0 0 0.4<text:line-break/>kvqc2d.log.1:-------------------- Redistribution: 94130 2011-4-23 6:0:0 -32767 110 302 0 0 4.2<text:line-break/>kvqc2d.log.1:-------------------- Redistribution: 94130 2011-4-24 6:0:0 -32767 110 302 0 0 2.2<text:line-break/>kvqc2d.log.1:-------------------- Redistribution: 94130 2011-4-25 6:0:0 -32767 110 302 0 0 -1<text:line-break/>kvqc2d.log.1:-------------------- Redistribution: 94130 2011-4-26 6:0:0 28 110 302 0 0 2.5<text:line-break/>kvqc2d.log.1:-------------------- Redistribution: 54780 2011-4-21 6:0:0 -32767 110 302 0 0 -1<text:line-break/>kvqc2d.log.1:-------------------- Redistribution: 54780 2011-4-22 6:0:0 -32767 110 302 0 0 -1<text:line-break/>kvqc2d.log.1:-------------------- Redistribution: 54780 2011-4-23 6:0:0 -32767 110 302 0 0 -1<text:line-break/>kvqc2d.log.1:-------------------- Redistribution: 54780 2011-4-24 6:0:0 -32767 110 302 0 0 -1<text:line-break/>kvqc2d.log.1:-------------------- Redistribution: 54780 2011-4-25 6:0:0 -32767 110 302 0 0 -1<text:line-break/>kvqc2d.log.1:-------------------- Redistribution: 54780 2011-4-26 6:0:0 -1 110 302 0 0 -1<text:line-break/>kvqc2d.log.1:-------------------- Redistribution: 54420 2011-4-15 6:0:0 -32767 110 302 0 0 -1<text:line-break/>kvqc2d.log.1:-------------------- Redistribution: 54420 2011-4-16 6:0:0 -32767 110 302 0 0 -1<text:line-break/>kvqc2d.log.1:-------------------- Redistribution: 54420 2011-4-17 6:0:0 -32767 110 302 0 0 -1<text:line-break/>kvqc2d.log.1:-------------------- Redistribution: 54420 2011-4-18 6:0:0 -32767 110 302 0 0 -1<text:line-break/>kvqc2d.log.1:-------------------- Redistribution: 54420 2011-4-19 6:0:0 -32767 110 302 0 0 -1<text:line-break/>kvqc2d.log.1:-------------------- Redistribution: 54420 2011-4-20 6:0:0 -32767 110 302 0 0 -1<text:line-break/>kvqc2d.log.1:-------------------- Redistribution: 54420 2011-4-21 6:0:0 -32767 110 302 0 0 -1<text:line-break/>kvqc2d.log.1:-------------------- Redistribution: 54420 2011-4-22 6:0:0 -32767 110 302 0 0 -1<text:line-break/>kvqc2d.log.1:-------------------- Redistribution: 54420 2011-4-23 6:0:0 -32767 110 302 0 0 -1<text:line-break/>kvqc2d.log.1:-------------------- Redistribution: 54420 2011-4-24 6:0:0 -32767 110 302 0 0 -1<text:line-break/>kvqc2d.log.1:-------------------- Redistribution: 54420 2011-4-25 6:0:0 -32767 110 302 0 0 -1<text:line-break/>kvqc2d.log.1:-------------------- Redistribution: 54420 2011-4-26 6:0:0 -32767 110 302 0 0 -1<text:line-break/>kvqc2d.log.1:-------------------- Redistribution: 54420 2011-4-27 6:0:0 -32767 110 302 0 0 -1<text:line-break/>kvqc2d.log.1:-------------------- Redistribution: 54420 2011-4-28 6:0:0 0 110 302 0 0 -1<text:line-break/>kvqc2d.log.1:-------------------- Redistribution: 52640 2011-4-16 6:0:0 -32767 110 402 0 0 0.6<text:line-break/>kvqc2d.log.1:-------------------- Redistribution: 52640 2011-4-17 6:0:0 -32767 110 402 0 0 1.3<text:line-break/>kvqc2d.log.1:-------------------- Redistribution: 52640 2011-4-18 6:0:0 -32767 110 402 0 0 0.6<text:line-break/>kvqc2d.log.1:-------------------- Redistribution: 52640 2011-4-19 6:0:0 -32767 110 402 0 0 -1<text:line-break/>kvqc2d.log.1:-------------------- Redistribution: 52640 2011-4-20 6:0:0 -32767 110 402 0 0 -1<text:line-break/>kvqc2d.log.1:-------------------- Redistribution: 52640 2011-4-21 6:0:0 -32767 110 402 0 0 -1<text:line-break/>kvqc2d.log.1:-------------------- Redistribution: 52640 2011-4-22 6:0:0 -32767 110 402 0 0 -1<text:line-break/>kvqc2d.log.1:-------------------- Redistribution: 52640 2011-4-23 6:0:0 -32767 110 402 0 0 -1<text:line-break/>kvqc2d.log.1:-------------------- Redistribution: 52640 2011-4-24 6:0:0 -32767 110 402 0 0 -1<text:line-break/>kvqc2d.log.1:-------------------- Redistribution: 52640 2011-4-25 6:0:0 -32767 110 402 0 0 -1<text:line-break/>kvqc2d.log.1:-------------------- Redistribution: 52640 2011-4-26 6:0:0 -32767 110 402 0 0 -1<text:line-break/>kvqc2d.log.1:-------------------- Redistribution: 52640 2011-4-27 6:0:0 -32767 110 402 0 0 0.2<text:line-break/>kvqc2d.log.1:-------------------- Redistribution: 52640 2011-4-28 6:0:0 -32767 110 402 0 0 -1<text:line-break/>kvqc2d.log.1:-------------------- Redistribution: 52640 2011-4-29 6:0:0 2.8 110 402 0 0 -1<text:line-break/>kvqc2d.log.1:-------------------- Redistribution: 59450 2011-4-27 6:0:0 -32767 110 302 0 0 -1<text:line-break/>kvqc2d.log.1:-------------------- Redistribution: 59450 2011-4-28 6:0:0 -32767 110 302 0 0 -1<text:line-break/>kvqc2d.log.1:-------------------- Redistribution: 59450 2011-4-29 6:0:0 -1 110 302 0 0 -1<text:line-break/>kvqc2d.log.1:-------------------- Redistribution: 56320 2011-4-28 6:0:0 -32767 110 302 0 0 -1<text:line-break/>kvqc2d.log.1:-------------------- Redistribution: 56320 2011-4-29 6:0:0 -32767 110 302 0 0 -1<text:line-break/>kvqc2d.log.1:-------------------- Redistribution: 56320 2011-4-30 6:0:0 -32767 110 302 0 0 -1<text:line-break/>kvqc2d.log.1:-------------------- Redistribution: 56320 2011-5-1 6:0:0 -1 110 302 0 0 -1<text:line-break/>kvqc2d.log.1:-------------------- Redistribution: 47270 2011-4-29 6:0:0 -32767 110 402 0 0 -1<text:line-break/>kvqc2d.log.1:-------------------- Redistribution: 47270 2011-4-30 6:0:0 -32767 110 402 0 0 -1<text:line-break/>kvqc2d.log.1:-------------------- Redistribution: 47270 2011-5-1 6:0:0 -32767 110 402 0 0 0.5<text:line-break/>kvqc2d.log.1:-------------------- Redistribution: 47270 2011-5-2 6:0:0 0.5 110 402 0 0 -1<text:line-break/>kvqc2d.log.1:-------------------- Redistribution: 3280 2011-4-30 6:0:0 -32767 110 302 0 0 -1<text:line-break/>kvqc2d.log.1:-------------------- Redistribution: 3280 2011-5-1 6:0:0 -32767 110 302 0 0 -1<text:line-break/>kvqc2d.log.1:-------------------- Redistribution: 3280 2011-5-2 6:0:0 -1 110 302 0 0 -1<text:line-break/>kvqc2d.log.1:-------------------- Redistribution: 16270 2011-4-28 6:0:0 -32767 110 302 0 0 -1<text:line-break/>kvqc2d.log.1:-------------------- Redistribution: 16270 2011-4-29 6:0:0 -32767 110 302 0 0 -1<text:line-break/>kvqc2d.log.1:-------------------- Redistribution: 16270 2011-4-30 6:0:0 -32767 110 302 0 0 -1<text:line-break/>kvqc2d.log.1:-------------------- Redistribution: 16270 2011-5-1 6:0:0 -32767 110 302 0 0 -1<text:line-break/>kvqc2d.log.1:-------------------- Redistribution: 16270 2011-5-2 6:0:0 -32767 110 302 0 0 -1<text:line-break/>kvqc2d.log.1:-------------------- Redistribution: 16270 2011-5-3 6:0:0 0.2 110 302 0 0 0.2<text:line-break/>kvqc2d.log.1:-------------------- Redistribution: 1400 2011-4-14 6:0:0 -32767 110 402 0 0 0.1<text:line-break/>kvqc2d.log.1:-------------------- Redistribution: 1400 2011-4-15 6:0:0 -32767 110 402 0 0 -1<text:line-break/>kvqc2d.log.1:-------------------- Redistribution: 1400 2011-4-16 6:0:0 -32767 110 402 0 0 -1<text:line-break/>kvqc2d.log.1:-------------------- Redistribution: 1400 2011-4-17 6:0:0 -32767 110 402 0 0 -1<text:line-break/>kvqc2d.log.1:-------------------- Redistribution: 1400 2011-4-18 6:0:0 -32767 110 402 0 0 -1<text:line-break/>kvqc2d.log.1:-------------------- Redistribution: 1400 2011-4-19 6:0:0 -32767 110 402 0 0 -1<text:line-break/>kvqc2d.log.1:-------------------- Redistribution: 1400 2011-4-20 6:0:0 -32767 110 402 0 0 -1<text:line-break/>kvqc2d.log.1:-------------------- Redistribution: 1400 2011-4-21 6:0:0 -32767 110 402 0 0 -1<text:line-break/>kvqc2d.log.1:-------------------- Redistribution: 1400 2011-4-22 6:0:0 -32767 110 402 0 0 -1<text:line-break/>kvqc2d.log.1:-------------------- Redistribution: 1400 2011-4-23 6:0:0 -32767 110 402 0 0 -1<text:line-break/>kvqc2d.log.1:-------------------- Redistribution: 1400 2011-4-24 6:0:0 -32767 110 402 0 0 -1<text:line-break/>kvqc2d.log.1:-------------------- Redistribution: 1400 2011-4-25 6:0:0 -32767 110 402 0 0 -1<text:line-break/>kvqc2d.log.1:-------------------- Redistribution: 1400 2011-4-26 6:0:0 -32767 110 402 0 0 -1<text:line-break/>kvqc2d.log.1:-------------------- Redistribution: 1400 2011-4-27 6:0:0 -32767 110 402 0 0 -1<text:line-break/>kvqc2d.log.1:-------------------- Redistribution: 1400 2011-4-28 6:0:0 -32767 110 402 0 0 -1<text:line-break/>kvqc2d.log.1:-------------------- Redistribution: 1400 2011-4-29 6:0:0 -32767 110 402 0 0 -1<text:line-break/>kvqc2d.log.1:-------------------- Redistribution: 1400 2011-4-30 6:0:0 -32767 110 402 0 0 -1<text:line-break/>kvqc2d.log.1:-------------------- Redistribution: 1400 2011-5-1 6:0:0 -32767 110 402 0 0 -1<text:line-break/>kvqc2d.log.1:-------------------- Redistribution: 1400 2011-5-2 6:0:0 -32767 110 402 0 0 -1<text:line-break/>kvqc2d.log.1:-------------------- Redistribution: 1400 2011-5-3 6:0:0 1.5 110 402 0 0 1.3<text:line-break/>kvqc2d.log.1:-------------------- Redistribution: 3200 2011-4-14 6:0:0 -32767 110 402 0 0 0.1<text:line-break/>kvqc2d.log.1:-------------------- Redistribution: 3200 2011-4-15 6:0:0 -32767 110 402 0 0 -1<text:line-break/>kvqc2d.log.1:-------------------- Redistribution: 3200 2011-4-16 6:0:0 -32767 110 402 0 0 -1<text:line-break/>kvqc2d.log.1:-------------------- Redistribution: 3200 2011-4-17 6:0:0 -32767 110 402 0 0 -1<text:line-break/>kvqc2d.log.1:-------------------- Redistribution: 3200 2011-4-18 6:0:0 -32767 110 402 0 0 -1<text:line-break/>kvqc2d.log.1:-------------------- Redistribution: 3200 2011-4-19 6:0:0 -32767 110 402 0 0 -1<text:line-break/>kvqc2d.log.1:-------------------- Redistribution: 3200 2011-4-20 6:0:0 -32767 110 402 0 0 -1<text:line-break/>kvqc2d.log.1:-------------------- Redistribution: 3200 2011-4-21 6:0:0 -32767 110 402 0 0 -1<text:line-break/>kvqc2d.log.1:-------------------- Redistribution: 3200 2011-4-22 6:0:0 -32767 110 402 0 0 -1<text:line-break/>kvqc2d.log.1:-------------------- Redistribution: 3200 2011-4-23 6:0:0 -32767 110 402 0 0 -1<text:line-break/>kvqc2d.log.1:-------------------- Redistribution: 3200 2011-4-24 6:0:0 -32767 110 402 0 0 -1<text:line-break/>kvqc2d.log.1:-------------------- Redistribution: 3200 2011-4-25 6:0:0 -32767 110 402 0 0 -1<text:line-break/>kvqc2d.log.1:-------------------- Redistribution: 3200 2011-4-26 6:0:0 -32767 110 402 0 0 -1<text:line-break/>kvqc2d.log.1:-------------------- Redistribution: 3200 2011-4-27 6:0:0 -32767 110 402 0 0 -1<text:line-break/>kvqc2d.log.1:-------------------- Redistribution: 3200 2011-4-28 6:0:0 -32767 110 402 0 0 -1<text:line-break/>kvqc2d.log.1:-------------------- Redistribution: 3200 2011-4-29 6:0:0 -32767 110 402 0 0 -1<text:line-break/>kvqc2d.log.1:-------------------- Redistribution: 3200 2011-4-30 6:0:0 -32767 110 402 0 0 -1<text:line-break/>kvqc2d.log.1:-------------------- Redistribution: 3200 2011-5-1 6:0:0 -32767 110 402 0 0 -1<text:line-break/>kvqc2d.log.1:-------------------- Redistribution: 3200 2011-5-2 6:0:0 -32767 110 402 0 0 -1<text:line-break/>kvqc2d.log.1:-------------------- Redistribution: 3200 2011-5-3 6:0:0 1 110 402 0 0 0.8<text:line-break/>kvqc2d.log.1:-------------------- Redistribution: 43090 2011-4-16 6:0:0 -32767 110 402 0 0 7<text:line-break/>kvqc2d.log.1:-------------------- Redistribution: 43090 2011-4-17 6:0:0 -32767 110 402 0 0 0.1<text:line-break/>kvqc2d.log.1:-------------------- Redistribution: 43090 2011-4-18 6:0:0 -32767 110 402 0 0 -1<text:line-break/>kvqc2d.log.1:-------------------- Redistribution: 43090 2011-4-19 6:0:0 -32767 110 402 0 0 -1<text:line-break/>kvqc2d.log.1:-------------------- Redistribution: 43090 2011-4-20 6:0:0 -32767 110 402 0 0 0.4<text:line-break/>kvqc2d.log.1:-------------------- Redistribution: 43090 2011-4-21 6:0:0 -32767 110 402 0 0 -1<text:line-break/>kvqc2d.log.1:-------------------- Redistribution: 43090 2011-4-22 6:0:0 -32767 110 402 0 0 -1<text:line-break/>kvqc2d.log.1:-------------------- Redistribution: 43090 2011-4-23 6:0:0 -32767 110 402 0 0 -1<text:line-break/>kvqc2d.log.1:-------------------- Redistribution: 43090 2011-4-24 6:0:0 -32767 110 402 0 0 -1<text:line-break/>kvqc2d.log.1:-------------------- Redistribution: 43090 2011-4-25 6:0:0 -32767 110 402 0 0 -1<text:line-break/>kvqc2d.log.1:-------------------- Redistribution: 43090 2011-4-26 6:0:0 -32767 110 402 0 0 -1<text:line-break/>kvqc2d.log.1:-------------------- Redistribution: 43090 2011-4-27 6:0:0 -32767 110 402 0 0 -1<text:line-break/>kvqc2d.log.1:-------------------- Redistribution: 43090 2011-4-28 6:0:0 -32767 110 402 0 0 -1<text:line-break/>kvqc2d.log.1:-------------------- Redistribution: 43090 2011-4-29 6:0:0 -32767 110 402 0 0 -1<text:line-break/>kvqc2d.log.1:-------------------- Redistribution: 43090 2011-4-30 6:0:0 -32767 110 402 0 0 -1<text:line-break/>kvqc2d.log.1:-------------------- Redistribution: 43090 2011-5-1 6:0:0 -32767 110 402 0 0 -1<text:line-break/>kvqc2d.log.1:-------------------- Redistribution: 43090 2011-5-2 6:0:0 -32767 110 402 0 0 1.6<text:line-break/>kvqc2d.log.1:-------------------- Redistribution: 43090 2011-5-3 6:0:0 13 110 402 0 0 3.9<text:line-break/>kvqc2d.log.1:-------------------- Redistribution: 18450 2011-4-29 6:0:0 -32767 110 302 0 0 -1<text:line-break/>kvqc2d.log.1:-------------------- Redistribution: 18450 2011-4-30 6:0:0 -32767 110 302 0 0 -1<text:line-break/>kvqc2d.log.1:-------------------- Redistribution: 18450 2011-5-1 6:0:0 -32767 110 302 0 0 -1<text:line-break/>kvqc2d.log.1:-------------------- Redistribution: 18450 2011-5-2 6:0:0 -32767 110 302 0 0 -1<text:line-break/>kvqc2d.log.1:-------------------- Redistribution: 18450 2011-5-3 6:0:0 0 110 302 0 0 -1<text:line-break/>kvqc2d.log.1:-------------------- Redistribution: 420 2011-5-2 6:0:0 -32767 110 302 0 0 -1<text:line-break/>kvqc2d.log.1:-------------------- Redistribution: 420 2011-5-3 6:0:0 -32767 110 302 0 0 -1<text:line-break/>kvqc2d.log.1:-------------------- Redistribution: 420 2011-5-4 6:0:0 -1 110 302 0 0 -1<text:line-break/>kvqc2d.log.1:-------------------- Redistribution: 54420 2011-4-29 6:0:0 -32767 110 302 0 0 -1<text:line-break/>kvqc2d.log.1:-------------------- Redistribution: 54420 2011-4-30 6:0:0 -32767 110 302 0 0 -1<text:line-break/>kvqc2d.log.1:-------------------- Redistribution: 54420 2011-5-1 6:0:0 -32767 110 302 0 0 -1<text:line-break/>kvqc2d.log.1:-------------------- Redistribution: 54420 2011-5-2 6:0:0 -32767 110 302 0 0 -1<text:line-break/>kvqc2d.log.1:-------------------- Redistribution: 54420 2011-5-3 6:0:0 -32767 110 302 0 0 -1<text:line-break/>kvqc2d.log.1:-------------------- Redistribution: 54420 2011-5-4 6:0:0 -32767 110 302 0 0 -1<text:line-break/>kvqc2d.log.1:-------------------- Redistribution: 54420 2011-5-5 6:0:0 -32767 110 302 0 0 -1<text:line-break/>kvqc2d.log.1:-------------------- Redistribution: 54420 2011-5-6 6:0:0 0 110 302 0 0 -1<text:line-break/>kvqc2d.log.1:-------------------- Redistribution: 43090 2011-5-4 6:0:0 -32767 110 402 0 0 0.5<text:line-break/>kvqc2d.log.1:-------------------- Redistribution: 43090 2011-5-5 6:0:0 -32767 110 402 0 0 -1<text:line-break/>kvqc2d.log.1:-------------------- Redistribution: 43090 2011-5-6 6:0:0 0.5 110 402 0 0 -1<text:line-break/>kvqc2d.log.1:-------------------- Redistribution: 25540 2011-5-3 6:0:0 -32767 110 402 0 0 0.9<text:line-break/>kvqc2d.log.1:-------------------- Redistribution: 25540 2011-5-4 6:0:0 -32767 110 402 0 0 0.1<text:line-break/>kvqc2d.log.1:-------------------- Redistribution: 25540 2011-5-5 6:0:0 -32767 110 402 0 0 -1<text:line-break/>kvqc2d.log.1:-------------------- Redistribution: 25540 2011-5-6 6:0:0 1 110 402 0 0 -1<text:line-break/>kvqc2d.log.1:-------------------- Redistribution: 47270 2011-5-7 6:0:0 -32767 110 402 0 0 0.7<text:line-break/>kvqc2d.log.1:-------------------- Redistribution: 47270 2011-5-8 6:0:0 -32767 110 402 0 0 -1<text:line-break/>kvqc2d.log.1:-------------------- Redistribution: 47270 2011-5-9 6:0:0 0.7 110 402 0 0 -1<text:line-break/>kvqc2d.log.1:-------------------- Redistribution: 30530 2011-5-7 6:0:0 -32767 110 402 0 0 0.1<text:line-break/>kvqc2d.log.1:-------------------- Redistribution: 30530 2011-5-8 6:0:0 -32767 110 402 0 0 -1<text:line-break/>kvqc2d.log.1:-------------------- Redistribution: 30530 2011-5-9 6:0:0 0.1 110 402 0 0 -1<text:line-break/>kvqc2d.log.1:-------------------- Redistribution: 19930 2011-5-3 6:0:0 -32767 110 302 0 0 -1<text:line-break/>kvqc2d.log.1:-------------------- Redistribution: 19930 2011-5-4 6:0:0 -32767 110 302 0 0 -1<text:line-break/>kvqc2d.log.1:-------------------- Redistribution: 19930 2011-5-5 6:0:0 -32767 110 302 0 0 -1<text:line-break/>kvqc2d.log.1:-------------------- Redistribution: 19930 2011-5-6 6:0:0 -32767 110 302 0 0 -1<text:line-break/>kvqc2d.log.1:-------------------- Redistribution: 19930 2011-5-7 6:0:0 -32767 110 302 0 0 0.2<text:line-break/>kvqc2d.log.1:-------------------- Redistribution: 19930 2011-5-8 6:0:0 -32767 110 302 0 0 -1<text:line-break/>kvqc2d.log.1:-------------------- Redistribution: 51130 2011-4-19 6:0:0 -32767 110 402 0 0 -1<text:line-break/>kvqc2d.log.1:-------------------- Redistribution: 51130 2011-4-20 6:0:0 -32767 110 402 0 0 -1<text:line-break/>kvqc2d.log.1:-------------------- Redistribution: 51130 2011-4-21 6:0:0 -32767 110 402 0 0 -1<text:line-break/>kvqc2d.log.1:-------------------- Redistribution: 51130 2011-4-22 6:0:0 -32767 110 402 0 0 -1<text:line-break/>kvqc2d.log.1:-------------------- Redistribution: 51130 2011-4-23 6:0:0 -32767 110 402 0 0 -1<text:line-break/>kvqc2d.log.1:-------------------- Redistribution: 51130 2011-4-24 6:0:0 -32767 110 402 0 0 -1<text:line-break/>kvqc2d.log.1:-------------------- Redistribution: 51130 2011-4-25 6:0:0 -32767 110 402 0 0 -1<text:line-break/>kvqc2d.log.1:-------------------- Redistribution: 51130 2011-4-26 6:0:0 -32767 110 402 0 0 0.2<text:line-break/>kvqc2d.log.1:-------------------- Redistribution: 51130 2011-4-27 6:0:0 -32767 110 402 0 0 -1<text:line-break/>kvqc2d.log.1:-------------------- Redistribution: 51130 2011-4-28 6:0:0 -32767 110 402 0 0 -1<text:line-break/>kvqc2d.log.1:-------------------- Redistribution: 51130 2011-4-29 6:0:0 -32767 110 402 0 0 -1<text:line-break/>kvqc2d.log.1:-------------------- Redistribution: 51130 2011-4-30 6:0:0 -32767 110 402 0 0 -1<text:line-break/>kvqc2d.log.1:-------------------- Redistribution: 51130 2011-5-1 6:0:0 -32767 110 402 0 0 -1<text:line-break/>kvqc2d.log.1:-------------------- Redistribution: 51130 2011-5-2 6:0:0 -32767 110 402 0 0 0.1<text:line-break/>kvqc2d.log.1:-------------------- Redistribution: 51130 2011-5-3 6:0:0 -32767 110 402 0 0 0.1<text:line-break/>kvqc2d.log.1:-------------------- Redistribution: 51130 2011-5-4 6:0:0 -32767 110 402 0 0 0.1<text:line-break/>kvqc2d.log.1:-------------------- Redistribution: 51130 2011-5-5 6:0:0 -32767 110 402 0 0 -1<text:line-break/>kvqc2d.log.1:-------------------- Redistribution: 51130 2011-5-6 6:0:0 -32767 110 402 0 0 -1<text:line-break/>kvqc2d.log.1:-------------------- Redistribution: 51130 2011-5-7 6:0:0 -32767 110 402 0 0 2.3<text:line-break/>kvqc2d.log.1:-------------------- Redistribution: 51130 2011-5-8 6:0:0 -32767 110 402 0 0 -1<text:line-break/>kvqc2d.log.1:-------------------- Redistribution: 51130 2011-5-9 6:0:0 3 110 402 0 0 -1<text:line-break/>kvqc2d.log.1:-------------------- Redistribution: 18450 2011-5-6 6:0:0 -32767 110 302 0 0 -1<text:line-break/>kvqc2d.log.1:-------------------- Redistribution: 3200 2011-5-4 6:0:0 -32767 110 402 0 0 0.7<text:line-break/>kvqc2d.log.1:-------------------- Redistribution: 3200 2011-5-5 6:0:0 -32767 110 402 0 0 -1<text:line-break/>kvqc2d.log.1:-------------------- Redistribution: 3200 2011-5-6 6:0:0 -32767 110 402 0 0 -1<text:line-break/>kvqc2d.log.1:-------------------- Redistribution: 3200 2011-5-7 6:0:0 -32767 110 402 0 0 -1<text:line-break/>kvqc2d.log.1:-------------------- Redistribution: 3200 2011-5-8 6:0:0 -32767 110 402 0 0 -1<text:line-break/>kvqc2d.log.1:-------------------- Redistribution: 3200 2011-5-9 6:0:0 -32767 110 402 0 0 -1<text:line-break/>kvqc2d.log.1:-------------------- Redistribution: 3200 2011-5-10 6:0:0 -32767 110 402 0 0 -1<text:line-break/>kvqc2d.log.1:-------------------- Redistribution: 3200 2011-5-11 6:0:0 1.2 110 402 0 0 0.4<text:line-break/>kvqc2d.log.1:-------------------- Redistribution: 27140 2011-4-14 6:0:0 -32767 110 402 0 0 -1<text:line-break/>kvqc2d.log.1:-------------------- Redistribution: 27140 2011-4-15 6:0:0 -32767 110 402 0 0 -1<text:line-break/>kvqc2d.log.1:-------------------- Redistribution: 27140 2011-4-16 6:0:0 -32767 110 402 0 0 -1<text:line-break/>kvqc2d.log.1:-------------------- Redistribution: 27140 2011-4-17 6:0:0 -32767 110 402 0 0 -1<text:line-break/>kvqc2d.log.1:-------------------- Redistribution: 27140 2011-4-18 6:0:0 -32767 110 402 0 0 -1<text:line-break/>kvqc2d.log.1:-------------------- Redistribution: 27140 2011-4-19 6:0:0 -32767 110 402 0 0 -1<text:line-break/>kvqc2d.log.1:-------------------- Redistribution: 27140 2011-4-20 6:0:0 -32767 110 402 0 0 -1<text:line-break/>kvqc2d.log.1:-------------------- Redistribution: 27140 2011-4-21 6:0:0 -32767 110 402 0 0 -1<text:line-break/>kvqc2d.log.1:-------------------- Redistribution: 27140 2011-4-22 6:0:0 -32767 110 402 0 0 -1<text:line-break/>kvqc2d.log.1:-------------------- Redistribution: 27140 2011-4-23 6:0:0 -32767 110 402 0 0 -1<text:line-break/>kvqc2d.log.1:-------------------- Redistribution: 27140 2011-4-24 6:0:0 -32767 110 402 0 0 -1<text:line-break/>kvqc2d.log.1:-------------------- Redistribution: 27140 2011-4-25 6:0:0 -32767 110 402 0 0 -1<text:line-break/>kvqc2d.log.1:-------------------- Redistribution: 27140 2011-4-26 6:0:0 -32767 110 402 0 0 -1<text:line-break/>kvqc2d.log.1:-------------------- Redistribution: 27140 2011-4-27 6:0:0 -32767 110 402 0 0 -1<text:line-break/>kvqc2d.log.1:-------------------- Redistribution: 27140 2011-4-28 6:0:0 -32767 110 402 0 0 -1<text:line-break/>kvqc2d.log.1:-------------------- Redistribution: 27140 2011-4-29 6:0:0 -32767 110 402 0 0 -1<text:line-break/>kvqc2d.log.1:-------------------- Redistribution: 27140 2011-4-30 6:0:0 -32767 110 402 0 0 -1<text:line-break/>kvqc2d.log.1:-------------------- Redistribution: 27140 2011-5-1 6:0:0 -32767 110 402 0 0 -1<text:line-break/>kvqc2d.log.1:-------------------- Redistribution: 27140 2011-5-2 6:0:0 -32767 110 402 0 0 -1<text:line-break/>kvqc2d.log.1:-------------------- Redistribution: 27140 2011-5-3 6:0:0 -32767 110 402 0 0 -1<text:line-break/>kvqc2d.log.1:-------------------- Redistribution: 27140 2011-5-4 6:0:0 -32767 110 402 0 0 -1<text:line-break/>kvqc2d.log.1:-------------------- Redistribution: 27140 2011-5-5 6:0:0 -32767 110 402 0 0 -1<text:line-break/>kvqc2d.log.1:-------------------- Redistribution: 27140 2011-5-6 6:0:0 -32767 110 402 0 0 -1<text:line-break/>kvqc2d.log.1:-------------------- Redistribution: 27140 2011-5-7 6:0:0 -32767 110 402 0 0 -1<text:line-break/>kvqc2d.log.1:-------------------- Redistribution: 27140 2011-5-8 6:0:0 -32767 110 402 0 0 -1<text:line-break/>kvqc2d.log.1:-------------------- Redistribution: 27140 2011-5-9 6:0:0 -32767 110 402 0 0 -1<text:line-break/>kvqc2d.log.1:-------------------- Redistribution: 27140 2011-5-10 6:0:0 -32767 110 402 0 0 -1<text:line-break/>kvqc2d.log.1:-------------------- Redistribution: 27140 2011-5-11 6:0:0 -32767 110 402 0 0 -1<text:line-break/>kvqc2d.log.1:-------------------- Redistribution: 27140 2011-5-12 6:0:0 3 110 402 0 0 2.9<text:line-break/>kvqc2d.log.1:-------------------- Redistribution: 1400 2011-5-5 6:0:0 -32767 110 402 0 0 -1<text:line-break/>kvqc2d.log.1:-------------------- Redistribution: 1400 2011-5-6 6:0:0 -32767 110 402 0 0 -1<text:line-break/>kvqc2d.log.1:-------------------- Redistribution: 1400 2011-5-7 6:0:0 -32767 110 402 0 0 -1<text:line-break/>kvqc2d.log.1:-------------------- Redistribution: 1400 2011-5-8 6:0:0 -32767 110 402 0 0 -1<text:line-break/>kvqc2d.log.1:-------------------- Redistribution: 1400 2011-5-9 6:0:0 -32767 110 402 0 0 -1<text:line-break/>kvqc2d.log.1:-------------------- Redistribution: 1400 2011-5-10 6:0:0 -32767 110 402 0 0 -1<text:line-break/>kvqc2d.log.1:-------------------- Redistribution: 1400 2011-5-11 6:0:0 -32767 110 402 0 0 -1<text:line-break/>kvqc2d.log.1:-------------------- Redistribution: 1400 2011-5-12 6:0:0 2 110 402 0 0 2<text:line-break/>kvqc2d.log.1:-------------------- Redistribution: 64620 2011-4-23 6:0:0 -32767 110 402 0 0 -1<text:line-break/>kvqc2d.log.1:-------------------- Redistribution: 64620 2011-4-24 6:0:0 -32767 110 402 0 0 -1<text:line-break/>kvqc2d.log.1:-------------------- Redistribution: 64620 2011-4-25 6:0:0 -32767 110 402 0 0 -1<text:line-break/>kvqc2d.log.1:-------------------- Redistribution: 64620 2011-4-26 6:0:0 -32767 110 402 0 0 1.1<text:line-break/>kvqc2d.log.1:-------------------- Redistribution: 64620 2011-4-27 6:0:0 -32767 110 402 0 0 0.3<text:line-break/>kvqc2d.log.1:-------------------- Redistribution: 64620 2011-4-28 6:0:0 -32767 110 402 0 0 -1<text:line-break/>kvqc2d.log.1:-------------------- Redistribution: 64620 2011-4-29 6:0:0 -32767 110 402 0 0 -1<text:line-break/>kvqc2d.log.1:-------------------- Redistribution: 64620 2011-4-30 6:0:0 -32767 110 402 0 0 -1<text:line-break/>kvqc2d.log.1:-------------------- Redistribution: 64620 2011-5-1 6:0:0 -32767 110 402 0 0 -1<text:line-break/>kvqc2d.log.1:-------------------- Redistribution: 64620 2011-5-2 6:0:0 -32767 110 402 0 0 -1<text:line-break/>kvqc2d.log.1:-------------------- Redistribution: 64620 2011-5-3 6:0:0 -32767 110 402 0 0 -1<text:line-break/>kvqc2d.log.1:-------------------- Redistribution: 64620 2011-5-4 6:0:0 -32767 110 402 0 0 -1<text:line-break/>kvqc2d.log.1:-------------------- Redistribution: 64620 2011-5-5 6:0:0 -32767 110 402 0 0 3.4<text:line-break/>kvqc2d.log.1:-------------------- Redistribution: 64620 2011-5-6 6:0:0 -32767 110 402 0 0 0.7<text:line-break/>kvqc2d.log.1:-------------------- Redistribution: 64620 2011-5-7 6:0:0 -32767 110 402 0 0 -1<text:line-break/>kvqc2d.log.1:-------------------- Redistribution: 64620 2011-5-8 6:0:0 -32767 110 402 0 0 -1<text:line-break/>kvqc2d.log.1:-------------------- Redistribution: 64620 2011-5-9 6:0:0 -32767 110 402 0 0 -1<text:line-break/>kvqc2d.log.1:-------------------- Redistribution: 64620 2011-5-10 6:0:0 -32767 110 402 0 0 -1<text:line-break/>kvqc2d.log.1:-------------------- Redistribution: 64620 2011-5-11 6:0:0 -32767 110 402 0 0 -1<text:line-break/>kvqc2d.log.1:-------------------- Redistribution: 64620 2011-5-12 6:0:0 -32767 110 402 0 0 1.3<text:line-break/>kvqc2d.log.1:-------------------- Redistribution: 64620 2011-5-13 6:0:0 13.4 110 402 0 0 6.6<text:line-break/>kvqc2d.log.1:-------------------- Redistribution: 54420 2011-5-7 6:0:0 -32767 110 302 0 0 0.6<text:line-break/>kvqc2d.log.1:-------------------- Redistribution: 54420 2011-5-8 6:0:0 -32767 110 302 0 0 -1<text:line-break/>kvqc2d.log.1:-------------------- Redistribution: 54420 2011-5-9 6:0:0 -32767 110 302 0 0 -1<text:line-break/>kvqc2d.log.1:-------------------- Redistribution: 54420 2011-5-10 6:0:0 -32767 110 302 0 0 -1<text:line-break/>kvqc2d.log.1:-------------------- Redistribution: 54420 2011-5-11 6:0:0 -32767 110 302 0 0 0.1<text:line-break/>kvqc2d.log.1:-------------------- Redistribution: 54420 2011-5-12 6:0:0 -32767 110 302 0 0 0.4<text:line-break/>kvqc2d.log.1:-------------------- Redistribution: 54420 2011-5-13 6:0:0 2 110 302 0 0 0.9<text:line-break/>kvqc2d.log.1:-------------------- Redistribution: 56320 2011-5-11 6:0:0 -32767 110 302 0 0 0.3<text:line-break/>kvqc2d.log.1:-------------------- Redistribution: 56320 2011-5-12 6:0:0 -32767 110 302 0 0 0.2<text:line-break/>kvqc2d.log.1:-------------------- Redistribution: 56320 2011-5-13 6:0:0 1.8 110 302 0 0 1.2<text:line-break/>kvqc2d.log.1:-------------------- Redistribution: 3200 2011-5-12 6:0:0 -32767 110 402 0 0 13.2<text:line-break/>kvqc2d.log.1:-------------------- Redistribution: 3200 2011-5-13 6:0:0 -32767 110 402 0 0 0.1<text:line-break/>kvqc2d.log.1:-------------------- Redistribution: 3200 2011-5-14 6:0:0 14 110 402 0 0 0.6<text:line-break/>kvqc2d.log.1:-------------------- Redistribution: 1400 2011-5-13 6:0:0 -32767 110 402 0 0 -1<text:line-break/>kvqc2d.log.1:-------------------- Redistribution: 1400 2011-5-14 6:0:0 -32767 110 402 0 0 0.3<text:line-break/>kvqc2d.log.1:-------------------- Redistribution: 1400 2011-5-15 6:0:0 12 110 402 0 0 11.7<text:line-break/>kvqc2d.log.1:-------------------- Redistribution: 50450 2011-5-14 6:0:0 -32767 110 402 0 0 7.3<text:line-break/>kvqc2d.log.1:-------------------- Redistribution: 50450 2011-5-15 6:0:0 -32767 110 402 0 0 4.2<text:line-break/>kvqc2d.log.1:-------------------- Redistribution: 50450 2011-5-16 6:0:0 16 110 402 0 0 4.5<text:line-break/>kvqc2d.log.1:-------------------- Redistribution: 51130 2011-5-14 6:0:0 -32767 110 402 0 0 11.2<text:line-break/>kvqc2d.log.1:-------------------- Redistribution: 51130 2011-5-15 6:0:0 -32767 110 402 0 0 1.9<text:line-break/>kvqc2d.log.1:-------------------- Redistribution: 51130 2011-5-16 6:0:0 16.4 110 402 0 0 3.3<text:line-break/>kvqc2d.log.1:-------------------- Redistribution: 13640 2011-5-14 6:0:0 -32767 110 402 0 0 6.4<text:line-break/>kvqc2d.log.1:-------------------- Redistribution: 13640 2011-5-15 6:0:0 -32767 110 402 0 0 6.8<text:line-break/>kvqc2d.log.1:-------------------- Redistribution: 13640 2011-5-16 6:0:0 16.4 110 402 0 0 3.2<text:line-break/>kvqc2d.log.1:-------------------- Redistribution: 66100 2011-5-7 6:0:0 -32767 110 402 0 0 -1<text:line-break/>kvqc2d.log.1:-------------------- Redistribution: 66100 2011-5-8 6:0:0 -32767 110 402 0 0 -1<text:line-break/>kvqc2d.log.1:-------------------- Redistribution: 66100 2011-5-9 6:0:0 -32767 110 402 0 0 -1<text:line-break/>kvqc2d.log.1:-------------------- Redistribution: 66100 2011-5-10 6:0:0 -32767 110 402 0 0 -1<text:line-break/>kvqc2d.log.1:-------------------- Redistribution: 66100 2011-5-11 6:0:0 -32767 110 402 0 0 -1<text:line-break/>kvqc2d.log.1:-------------------- Redistribution: 66100 2011-5-12 6:0:0 -32767 110 402 0 0 0.2<text:line-break/>kvqc2d.log.1:-------------------- Redistribution: 66100 2011-5-13 6:0:0 -32767 110 402 0 0 9.2<text:line-break/>kvqc2d.log.1:-------------------- Redistribution: 66100 2011-5-14 6:0:0 -32767 110 402 0 0 4.4<text:line-break/>kvqc2d.log.1:-------------------- Redistribution: 66100 2011-5-15 6:0:0 -32767 110 402 0 0 7.4<text:line-break/>kvqc2d.log.1:-------------------- Redistribution: 66100 2011-5-16 6:0:0 27.1 110 402 0 0 5.9<text:line-break/>kvqc2d.log.1:-------------------- Redistribution: 44900 2011-5-14 6:0:0 -32767 110 402 0 0 6.6<text:line-break/>kvqc2d.log.1:-------------------- Redistribution: 44900 2011-5-15 6:0:0 -32767 110 402 0 0 38.2<text:line-break/>kvqc2d.log.1:-------------------- Redistribution: 44900 2011-5-16 6:0:0 64.2 110 402 0 0 19.4<text:line-break/>kvqc2d.log.1:-------------------- Redistribution: 64580 2011-5-14 6:0:0 -32767 110 402 0 0 10.7<text:line-break/>kvqc2d.log.1:-------------------- Redistribution: 64580 2011-5-15 6:0:0 -32767 110 402 0 0 7.3<text:line-break/>kvqc2d.log.1:-------------------- Redistribution: 64580 2011-5-16 6:0:0 27.5 110 402 0 0 9.5<text:line-break/>kvqc2d.log.1:-------------------- Redistribution: 30530 2011-5-14 6:0:0 -32767 110 402 0 0 0.7<text:line-break/>kvqc2d.log.1:-------------------- Redistribution: 30530 2011-5-15 6:0:0 -32767 110 402 0 0 12.5<text:line-break/>kvqc2d.log.1:-------------------- Redistribution: 30530 2011-5-16 6:0:0 16 110 402 0 0 2.8<text:line-break/>kvqc2d.log.1:-------------------- Redistribution: 63530 2011-5-17 6:0:0 -32767 110 302 0 0 -1<text:line-break/>kvqc2d.log.1:-------------------- Redistribution: 63530 2011-5-18 6:0:0 -32767 110 302 0 0 -1<text:line-break/>kvqc2d.log.1:-------------------- Redistribution: 63530 2011-5-19 6:0:0 -1 110 302 0 0 -1<text:line-break/>kvqc2d.log.1:-------------------- Redistribution: 26670 2011-5-14 6:0:0 -32767 110 302 0 0 0.2<text:line-break/>kvqc2d.log.1:-------------------- Redistribution: 26670 2011-5-15 6:0:0 -32767 110 302 0 0 13.4<text:line-break/>kvqc2d.log.1:-------------------- Redistribution: 26670 2011-5-16 6:0:0 -32767 110 302 0 0 2.1<text:line-break/>kvqc2d.log.1:-------------------- Redistribution: 26670 2011-5-17 6:0:0 -32767 110 302 0 0 0.9<text:line-break/>kvqc2d.log.1:-------------------- Redistribution: 26670 2011-5-18 6:0:0 -32767 110 302 0 0 0.3<text:line-break/>kvqc2d.log.1:-------------------- Redistribution: 26670 2011-5-19 6:0:0 -32767 110 302 0 0 9<text:line-break/>kvqc2d.log.1:-------------------- Redistribution: 26670 2011-5-20 6:0:0 25.8 110 302 0 0 -1<text:line-break/>kvqc2d.log.1:-------------------- Redistribution: 54420 2011-5-14 6:0:0 -32767 110 302 0 0 0.1<text:line-break/>kvqc2d.log.1:-------------------- Redistribution: 54420 2011-5-15 6:0:0 -32767 110 302 0 0 2.5<text:line-break/>kvqc2d.log.1:-------------------- Redistribution: 54420 2011-5-16 6:0:0 -32767 110 302 0 0 1.7<text:line-break/>kvqc2d.log.1:-------------------- Redistribution: 54420 2011-5-17 6:0:0 -32767 110 302 0 0 0.4<text:line-break/>kvqc2d.log.1:-------------------- Redistribution: 54420 2011-5-18 6:0:0 -32767 110 302 0 0 1.3<text:line-break/>kvqc2d.log.1:-------------------- Redistribution: 54420 2011-5-19 6:0:0 -32767 110 302 0 0 0.7<text:line-break/>kvqc2d.log.1:-------------------- Redistribution: 54420 2011-5-20 6:0:0 7 110 302 0 0 0.2<text:line-break/>kvqc2d.log.1:-------------------- Redistribution: 31080 2011-5-16 6:0:0 -32767 110 302 0 0 -1<text:line-break/>kvqc2d.log.1:-------------------- Redistribution: 31080 2011-5-17 6:0:0 -32767 110 302 0 0 -1<text:line-break/>kvqc2d.log.1:-------------------- Redistribution: 31080 2011-5-18 6:0:0 -32767 110 302 0 0 -1<text:line-break/>kvqc2d.log.1:-------------------- Redistribution: 31080 2011-5-19 6:0:0 -32767 110 302 0 0 -1<text:line-break/>kvqc2d.log.1:-------------------- Redistribution: 31080 2011-5-20 6:0:0 -1 110 302 0 0 -1<text:line-break/>kvqc2d.log.1:-------------------- Redistribution: 20250 2011-5-14 6:0:0 -32767 110 402 0 0 -1<text:line-break/>kvqc2d.log.1:-------------------- Redistribution: 20250 2011-5-15 6:0:0 -32767 110 402 0 0 -1<text:line-break/>kvqc2d.log.1:-------------------- Redistribution: 20250 2011-5-16 6:0:0 -32767 110 402 0 0 -1<text:line-break/>kvqc2d.log.1:-------------------- Redistribution: 20250 2011-5-17 6:0:0 -32767 110 402 0 0 -1<text:line-break/>kvqc2d.log.1:-------------------- Redistribution: 20250 2011-5-18 6:0:0 -32767 110 402 0 0 -1<text:line-break/>kvqc2d.log.1:-------------------- Redistribution: 20250 2011-5-19 6:0:0 -32767 110 402 0 0 -1<text:line-break/>kvqc2d.log.1:-------------------- Redistribution: 20250 2011-5-20 6:0:0 -32767 110 402 0 0 -1<text:line-break/>kvqc2d.log.1:-------------------- Redistribution: 20250 2011-5-21 6:0:0 -1 110 402 0 0 -1<text:line-break/>kvqc2d.log.1:-------------------- Redistribution: 40271 2011-5-14 6:0:0 -32767 110 402 0 0 -1<text:line-break/>kvqc2d.log.1:-------------------- Redistribution: 40271 2011-5-15 6:0:0 -32767 110 402 0 0 0.3<text:line-break/>kvqc2d.log.1:-------------------- Redistribution: 40271 2011-5-16 6:0:0 -32767 110 402 0 0 0.1<text:line-break/>kvqc2d.log.1:-------------------- Redistribution: 40271 2011-5-17 6:0:0 -32767 110 402 0 0 -1<text:line-break/>kvqc2d.log.1:-------------------- Redistribution: 40271 2011-5-18 6:0:0 -32767 110 402 0 0 -1<text:line-break/>kvqc2d.log.1:-------------------- Redistribution: 40271 2011-5-19 6:0:0 -32767 110 402 0 0 0.4<text:line-break/>kvqc2d.log.1:-------------------- Redistribution: 40271 2011-5-20 6:0:0 -32767 110 402 0 0 0.1<text:line-break/>kvqc2d.log.1:-------------------- Redistribution: 40271 2011-5-21 6:0:0 1 110 402 0 0 0.1<text:line-break/>kvqc2d.log.1:-------------------- Redistribution: 29600 2011-5-14 6:0:0 -32767 110 402 0 0 -1<text:line-break/>kvqc2d.log.1:-------------------- Redistribution: 29600 2011-5-15 6:0:0 -32767 110 402 0 0 0.3<text:line-break/>kvqc2d.log.1:-------------------- Redistribution: 29600 2011-5-16 6:0:0 -32767 110 402 0 0 0.1<text:line-break/>kvqc2d.log.1:-------------------- Redistribution: 29600 2011-5-17 6:0:0 -32767 110 402 0 0 -1<text:line-break/>kvqc2d.log.1:-------------------- Redistribution: 29600 2011-5-18 6:0:0 -32767 110 402 0 0 -1<text:line-break/>kvqc2d.log.1:-------------------- Redistribution: 29600 2011-5-19 6:0:0 -32767 110 402 0 0 0.1<text:line-break/>kvqc2d.log.1:-------------------- Redistribution: 29600 2011-5-20 6:0:0 -32767 110 402 0 0 -1<text:line-break/>kvqc2d.log.1:-------------------- Redistribution: 29600 2011-5-21 6:0:0 0.5 110 402 0 0 -1<text:line-break/>kvqc2d.log.1:-------------------- Redistribution: 64320 2011-5-21 6:0:0 -32767 110 302 0 0 0.9<text:line-break/>kvqc2d.log.1:-------------------- Redistribution: 64320 2011-5-22 6:0:0 -32767 110 302 0 0 2.9<text:line-break/>kvqc2d.log.1:-------------------- Redistribution: 64320 2011-5-23 6:0:0 8 110 302 0 0 4.2<text:line-break/>kvqc2d.log.1:-------------------- Redistribution: 19930 2011-5-17 6:0:0 -32767 110 302 0 0 0.7<text:line-break/>kvqc2d.log.1:-------------------- Redistribution: 19930 2011-5-18 6:0:0 -32767 110 302 0 0 -1<text:line-break/>kvqc2d.log.1:-------------------- Redistribution: 19930 2011-5-19 6:0:0 -32767 110 302 0 0 7.9<text:line-break/>kvqc2d.log.1:-------------------- Redistribution: 19930 2011-5-20 6:0:0 -32767 110 302 0 0 -1<text:line-break/>kvqc2d.log.1:-------------------- Redistribution: 19930 2011-5-21 6:0:0 -32767 110 302 0 0 -1<text:line-break/>kvqc2d.log.1:-------------------- Redistribution: 19930 2011-5-22 6:0:0 -32767 110 302 0 0 -1<text:line-break/>kvqc2d.log.1:-------------------- Redistribution: 19930 2011-5-23 6:0:0 10 110 302 0 0 1.3<text:line-break/>kvqc2d.log.1:-------------------- Redistribution: 44900 2011-5-21 6:0:0 -32767 110 402 0 0 4.6<text:line-break/>kvqc2d.log.1:-------------------- Redistribution: 44900 2011-5-22 6:0:0 -32767 110 402 0 0 0.1<text:line-break/>kvqc2d.log.1:-------------------- Redistribution: 44900 2011-5-23 6:0:0 18.8 110 402 0 0 14.2<text:line-break/>kvqc2d.log.1:-------------------- Redistribution: 64580 2011-5-21 6:0:0 -32767 110 402 0 0 2<text:line-break/>kvqc2d.log.1:-------------------- Redistribution: 64580 2011-5-22 6:0:0 -32767 110 402 0 0 -1<text:line-break/>kvqc2d.log.1:-------------------- Redistribution: 64580 2011-5-23 6:0:0 6.4 110 402 0 0 4.4<text:line-break/>kvqc2d.log.1:-------------------- Redistribution: 94130 2011-5-21 6:0:0 -32767 110 302 0 0 -1<text:line-break/>kvqc2d.log.1:-------------------- Redistribution: 94130 2011-5-22 6:0:0 -32767 110 302 0 0 -1<text:line-break/>kvqc2d.log.1:-------------------- Redistribution: 94130 2011-5-23 6:0:0 -1 110 302 0 0 -1<text:line-break/>kvqc2d.log.1:-------------------- Redistribution: 25540 2011-5-21 6:0:0 -32767 110 402 0 0 1.5<text:line-break/>kvqc2d.log.1:-------------------- Redistribution: 25540 2011-5-22 6:0:0 -32767 110 402 0 0 -1<text:line-break/>kvqc2d.log.1:-------------------- Redistribution: 25540 2011-5-23 6:0:0 7.5 110 402 0 0 6<text:line-break/>kvqc2d.log.1:-------------------- Redistribution: 12800 2011-5-17 6:0:0 -32767 110 302 0 0 0.3<text:line-break/>kvqc2d.log.1:-------------------- Redistribution: 12800 2011-5-18 6:0:0 -32767 110 302 0 0 2<text:line-break/>kvqc2d.log.1:-------------------- Redistribution: 12800 2011-5-19 6:0:0 -32767 110 302 0 0 4.2<text:line-break/>kvqc2d.log.1:-------------------- Redistribution: 12800 2011-5-20 6:0:0 -32767 110 302 0 0 0.1<text:line-break/>kvqc2d.log.1:-------------------- Redistribution: 12800 2011-5-21 6:0:0 -32767 110 302 0 0 0.4<text:line-break/>kvqc2d.log.1:-------------------- Redistribution: 12800 2011-5-22 6:0:0 -32767 110 302 0 0 -1<text:line-break/>kvqc2d.log.1:-------------------- Redistribution: 12800 2011-5-23 6:0:0 10.1 110 302 0 0 3<text:line-break/>kvqc2d.log.1:-------------------- Redistribution: 64620 2011-5-21 6:0:0 -32767 110 402 0 0 2.5<text:line-break/>kvqc2d.log.1:-------------------- Redistribution: 64620 2011-5-22 6:0:0 -32767 110 402 0 0 -1<text:line-break/>kvqc2d.log.1:-------------------- Redistribution: 64620 2011-5-23 6:0:0 7.5 110 402 0 0 5<text:line-break/>kvqc2d.log.1:-------------------- Redistribution: 47270 2011-5-21 6:0:0 -32767 110 302 0 0 5.3<text:line-break/>kvqc2d.log.1:-------------------- Redistribution: 47270 2011-5-22 6:0:0 -32767 110 302 0 0 -1<text:line-break/>kvqc2d.log.1:-------------------- Redistribution: 47270 2011-5-23 6:0:0 16.1 110 302 0 0 10.7<text:line-break/>kvqc2d.log.1:-------------------- Redistribution: 88460 2011-5-14 6:0:0 -32767 110 402 0 0 -1<text:line-break/>kvqc2d.log.1:-------------------- Redistribution: 88460 2011-5-15 6:0:0 -32767 110 402 0 0 -1<text:line-break/>kvqc2d.log.1:-------------------- Redistribution: 88460 2011-5-16 6:0:0 -32767 110 402 0 0 -1<text:line-break/>kvqc2d.log.1:-------------------- Redistribution: 88460 2011-5-17 6:0:0 -32767 110 402 0 0 0.1<text:line-break/>kvqc2d.log.1:-------------------- Redistribution: 88460 2011-5-18 6:0:0 -32767 110 402 0 0 -1<text:line-break/>kvqc2d.log.1:-------------------- Redistribution: 88460 2011-5-19 6:0:0 -32767 110 402 0 0 -1<text:line-break/>kvqc2d.log.1:-------------------- Redistribution: 88460 2011-5-20 6:0:0 -32767 110 402 0 0 2.2<text:line-break/>kvqc2d.log.1:-------------------- Redistribution: 88460 2011-5-21 6:0:0 -32767 110 402 0 0 0.3<text:line-break/>kvqc2d.log.1:-------------------- Redistribution: 88460 2011-5-22 6:0:0 -32767 110 402 0 0 0.4<text:line-break/>kvqc2d.log.1:-------------------- Redistribution: 88460 2011-5-23 6:0:0 -32767 110 402 0 0 -1<text:line-break/>kvqc2d.log.1:-------------------- Redistribution: 88460 2011-5-24 6:0:0 5.5 110 402 0 0 2.4<text:line-break/>kvqc2d.log.1:-------------------- Redistribution: 54420 2011-5-21 6:0:0 -32767 110 302 0 0 1.3<text:line-break/>kvqc2d.log.1:-------------------- Redistribution: 54420 2011-5-22 6:0:0 -32767 110 302 0 0 -1<text:line-break/>kvqc2d.log.1:-------------------- Redistribution: 54420 2011-5-23 6:0:0 -32767 110 302 0 0 11.9<text:line-break/>kvqc2d.log.1:-------------------- Redistribution: 54420 2011-5-24 6:0:0 -32767 110 302 0 0 6.7<text:line-break/>kvqc2d.log.1:-------------------- Redistribution: 54420 2011-5-25 6:0:0 -32767 110 302 0 0 5.7<text:line-break/>kvqc2d.log.1:-------------------- Redistribution: 54420 2011-5-26 6:0:0 28 110 302 0 0 2.5<text:line-break/>kvqc2d.log.1:-------------------- Redistribution: 64900 2011-5-20 6:0:0 -32767 110 302 0 0 0.1<text:line-break/>kvqc2d.log.1:-------------------- Redistribution: 64900 2011-5-21 6:0:0 -32767 110 302 0 0 0.5<text:line-break/>kvqc2d.log.1:-------------------- Redistribution: 64900 2011-5-22 6:0:0 -32767 110 302 0 0 -1<text:line-break/>kvqc2d.log.1:-------------------- Redistribution: 64900 2011-5-23 6:0:0 -32767 110 302 0 0 0.5<text:line-break/>kvqc2d.log.1:-------------------- Redistribution: 64900 2011-5-24 6:0:0 -32767 110 302 0 0 0.1<text:line-break/>kvqc2d.log.1:-------------------- Redistribution: 64900 2011-5-25 6:0:0 -32767 110 302 0 0 2<text:line-break/>kvqc2d.log.1:-------------------- Redistribution: 64900 2011-5-26 6:0:0 16.4 110 302 0 0 13.2<text:line-break/>kvqc2d.log.1:-------------------- Redistribution: 91150 2011-5-23 6:0:0 -32767 110 302 0 0 -1<text:line-break/>kvqc2d.log.1:-------------------- Redistribution: 91150 2011-5-24 6:0:0 -32767 110 302 0 0 6.6<text:line-break/>kvqc2d.log.1:-------------------- Redistribution: 91150 2011-5-25 6:0:0 -32767 110 302 0 0 0.8<text:line-break/>kvqc2d.log.1:-------------------- Redistribution: 91150 2011-5-26 6:0:0 9 110 302 0 0 1.6<text:line-break/>kvqc2d.log.1:-------------------- Redistribution: 3200 2011-5-25 6:0:0 -32767 110 402 0 0 -1<text:line-break/>kvqc2d.log.1:-------------------- Redistribution: 3200 2011-5-26 6:0:0 -32767 110 402 0 0 -1<text:line-break/>kvqc2d.log.1:-------------------- Redistribution: 3200 2011-5-27 6:0:0 14 110 402 0 0 14<text:line-break/>kvqc2d.log.1:-------------------- Redistribution: 13640 2011-5-25 6:0:0 -32767 110 402 0 0 0.1<text:line-break/>kvqc2d.log.1:-------------------- Redistribution: 13640 2011-5-26 6:0:0 -32767 110 402 0 0 0.1<text:line-break/>kvqc2d.log.1:-------------------- Redistribution: 13640 2011-5-27 6:0:0 2.5 110 402 0 0 2.3<text:line-break/>kvqc2d.log.1:-------------------- Redistribution: 52640 2011-5-21 6:0:0 -32767 110 402 0 0 4.7<text:line-break/>kvqc2d.log.1:-------------------- Redistribution: 52640 2011-5-22 6:0:0 -32767 110 402 0 0 4.9<text:line-break/>kvqc2d.log.1:-------------------- Redistribution: 52640 2011-5-23 6:0:0 -32767 110 402 0 0 7.6<text:line-break/>kvqc2d.log.1:-------------------- Redistribution: 52640 2011-5-24 6:0:0 -32767 110 402 0 0 19.1<text:line-break/>kvqc2d.log.1:-------------------- Redistribution: 52640 2011-5-25 6:0:0 -32767 110 402 0 0 15.8<text:line-break/>kvqc2d.log.1:-------------------- Redistribution: 52640 2011-5-26 6:0:0 -32767 110 402 0 0 1.2<text:line-break/>kvqc2d.log.1:-------------------- Redistribution: 52640 2011-5-27 6:0:0 53.5 110 402 0 0 0.1<text:line-break/>kvqc2d.log.1:-------------------- Redistribution: 66100 2011-5-24 6:0:0 -32767 110 402 0 0 -1<text:line-break/>kvqc2d.log.1:-------------------- Redistribution: 66100 2011-5-25 6:0:0 -32767 110 402 0 0 2.6<text:line-break/>kvqc2d.log.1:-------------------- Redistribution: 66100 2011-5-26 6:0:0 -32767 110 402 0 0 7.1<text:line-break/>kvqc2d.log.1:-------------------- Redistribution: 66100 2011-5-27 6:0:0 13.5 110 402 0 0 3.7<text:line-break/>kvqc2d.log.1:-------------------- Redistribution: 25540 2011-5-24 6:0:0 -32767 110 402 0 0 6.2<text:line-break/>kvqc2d.log.1:-------------------- Redistribution: 25540 2011-5-25 6:0:0 -32767 110 402 0 0 3.3<text:line-break/>kvqc2d.log.1:-------------------- Redistribution: 25540 2011-5-26 6:0:0 -32767 110 402 0 0 0.5<text:line-break/>kvqc2d.log.1:-------------------- Redistribution: 25540 2011-5-27 6:0:0 12 110 402 0 0 2<text:line-break/>kvqc2d.log.1:-------------------- Redistribution: 89650 2011-5-21 6:0:0 -32767 110 302 0 0 0.2<text:line-break/>kvqc2d.log.1:-------------------- Redistribution: 89650 2011-5-22 6:0:0 -32767 110 302 0 0 1.9<text:line-break/>kvqc2d.log.1:-------------------- Redistribution: 89650 2011-5-23 6:0:0 -32767 110 302 0 0 -1<text:line-break/>kvqc2d.log.1:-------------------- Redistribution: 89650 2011-5-24 6:0:0 -32767 110 302 0 0 4.7<text:line-break/>kvqc2d.log.1:-------------------- Redistribution: 89650 2011-5-25 6:0:0 -32767 110 302 0 0 1.1<text:line-break/>kvqc2d.log.1:-------------------- Redistribution: 89650 2011-5-26 6:0:0 -32767 110 302 0 0 4.4<text:line-break/>kvqc2d.log.1:-------------------- Redistribution: 89650 2011-5-27 6:0:0 14 110 302 0 0 1.6<text:line-break/>kvqc2d.log.1:-------------------- Redistribution: 17780 2011-4-7 6:0:0 -32767 110 302 0 0 0.1<text:line-break/>kvqc2d.log.1:-------------------- Redistribution: 17780 2011-4-8 6:0:0 -32767 110 302 0 0 -1<text:line-break/>kvqc2d.log.1:-------------------- Redistribution: 17780 2011-4-9 6:0:0 -32767 110 302 0 0 -1<text:line-break/>kvqc2d.log.1:-------------------- Redistribution: 17780 2011-4-10 6:0:0 -32767 110 302 0 0 -1<text:line-break/>kvqc2d.log.1:-------------------- Redistribution: 17780 2011-4-11 6:0:0 -32767 110 302 0 0 -1<text:line-break/>kvqc2d.log.1:-------------------- Redistribution: 17780 2011-4-12 6:0:0 -32767 110 302 0 0 0.1<text:line-break/>kvqc2d.log.1:-------------------- Redistribution: 17780 2011-4-13 6:0:0 -32767 110 302 0 0 9.8<text:line-break/>kvqc2d.log.1:-------------------- Redistribution: 17780 2011-4-14 6:0:0 -32767 110 302 0 0 -1<text:line-break/>kvqc2d.log.1:-------------------- Redistribution: 17780 2011-4-15 6:0:0 -32767 110 302 0 0 -1<text:line-break/>kvqc2d.log.1:-------------------- Redistribution: 17780 2011-4-16 6:0:0 -32767 110 302 0 0 -1<text:line-break/>kvqc2d.log.1:-------------------- Redistribution: 17780 2011-4-17 6:0:0 -32767 110 302 0 0 -1<text:line-break/>kvqc2d.log.1:-------------------- Redistribution: 17780 2011-4-18 6:0:0 -32767 110 302 0 0 -1<text:line-break/>kvqc2d.log.1:-------------------- Redistribution: 17780 2011-4-19 6:0:0 -32767 110 302 0 0 -1<text:line-break/>kvqc2d.log.1:-------------------- Redistribution: 17780 2011-4-20 6:0:0 -32767 110 302 0 0 -1<text:line-break/>kvqc2d.log.1:-------------------- Redistribution: 17780 2011-4-21 6:0:0 -32767 110 302 0 0 -1<text:line-break/>kvqc2d.log.1:-------------------- Redistribution: 17780 2011-4-22 6:0:0 -32767 110 302 0 0 -1<text:line-break/>kvqc2d.log.1:-------------------- Redistribution: 17780 2011-4-23 6:0:0 -32767 110 302 0 0 -1<text:line-break/>kvqc2d.log.1:-------------------- Redistribution: 17780 2011-4-24 6:0:0 -32767 110 302 0 0 -1<text:line-break/>kvqc2d.log.1:-------------------- Redistribution: 17780 2011-4-25 6:0:0 -32767 110 302 0 0 -1<text:line-break/>kvqc2d.log.1:-------------------- Redistribution: 17780 2011-4-26 6:0:0 -32767 110 302 0 0 -1<text:line-break/>kvqc2d.log.1:-------------------- Redistribution: 17780 2011-4-27 6:0:0 -32767 110 302 0 0 -1<text:line-break/>kvqc2d.log.1:-------------------- Redistribution: 17780 2011-4-28 6:0:0 -32767 110 302 0 0 -1<text:line-break/>kvqc2d.log.1:-------------------- Redistribution: 17780 2011-4-29 6:0:0 -32767 110 302 0 0 -1<text:line-break/>kvqc2d.log.1:-------------------- Redistribution: 17780 2011-4-30 6:0:0 -32767 110 302 0 0 -1<text:line-break/>kvqc2d.log.1:-------------------- Redistribution: 17780 2011-5-1 6:0:0 -32767 110 302 0 0 -1<text:line-break/>kvqc2d.log.1:-------------------- Redistribution: 17780 2011-5-2 6:0:0 -32767 110 302 0 0 0.1<text:line-break/>kvqc2d.log.1:-------------------- Redistribution: 17780 2011-5-3 6:0:0 -32767 110 302 0 0 -1<text:line-break/>kvqc2d.log.1:-------------------- Redistribution: 17780 2011-5-4 6:0:0 -32767 110 302 0 0 -1<text:line-break/>kvqc2d.log.1:-------------------- Redistribution: 17780 2011-5-5 6:0:0 -32767 110 302 0 0 -1<text:line-break/>kvqc2d.log.1:-------------------- Redistribution: 17780 2011-5-6 6:0:0 -32767 110 302 0 0 -1<text:line-break/>kvqc2d.log.1:-------------------- Redistribution: 17780 2011-5-7 6:0:0 -32767 110 302 0 0 -1<text:line-break/>kvqc2d.log.1:-------------------- Redistribution: 17780 2011-5-8 6:0:0 -32767 110 302 0 0 -1<text:line-break/>kvqc2d.log.1:-------------------- Redistribution: 17780 2011-5-9 6:0:0 -32767 110 302 0 0 -1<text:line-break/>kvqc2d.log.1:-------------------- Redistribution: 17780 2011-5-10 6:0:0 -32767 110 302 0 0 -1<text:line-break/>kvqc2d.log.1:-------------------- Redistribution: 17780 2011-5-11 6:0:0 -32767 110 302 0 0 -1<text:line-break/>kvqc2d.log.1:-------------------- Redistribution: 17780 2011-5-12 6:0:0 -32767 110 302 0 0 1.5<text:line-break/>kvqc2d.log.1:-------------------- Redistribution: 17780 2011-5-13 6:0:0 -32767 110 302 0 0 0.8<text:line-break/>kvqc2d.log.1:-------------------- Redistribution: 17780 2011-5-14 6:0:0 -32767 110 302 0 0 -1<text:line-break/>kvqc2d.log.1:-------------------- Redistribution: 17780 2011-5-15 6:0:0 -32767 110 302 0 0 7.3<text:line-break/>kvqc2d.log.1:-------------------- Redistribution: 17780 2011-5-16 6:0:0 -32767 110 302 0 0 4.2<text:line-break/>kvqc2d.log.1:-------------------- Redistribution: 17780 2011-5-17 6:0:0 -32767 110 302 0 0 0.3<text:line-break/>kvqc2d.log.1:-------------------- Redistribution: 17780 2011-5-18 6:0:0 -32767 110 302 0 0 0.2<text:line-break/>kvqc2d.log.1:-------------------- Redistribution: 17780 2011-5-19 6:0:0 -32767 110 302 0 0 5.8<text:line-break/>kvqc2d.log.1:-------------------- Redistribution: 17780 2011-5-20 6:0:0 -32767 110 302 0 0 -1<text:line-break/>kvqc2d.log.1:-------------------- Redistribution: 17780 2011-5-21 6:0:0 -32767 110 302 0 0 -1<text:line-break/>kvqc2d.log.1:-------------------- Redistribution: 17780 2011-5-22 6:0:0 -32767 110 302 0 0 -1<text:line-break/>kvqc2d.log.1:-------------------- Redistribution: 17780 2011-5-23 6:0:0 -32767 110 302 0 0 1.7<text:line-break/>kvqc2d.log.1:-------------------- Redistribution: 17780 2011-5-24 6:0:0 -32767 110 302 0 0 1<text:line-break/>kvqc2d.log.1:-------------------- Redistribution: 17780 2011-5-25 6:0:0 -32767 110 302 0 0 0.3<text:line-break/>kvqc2d.log.1:-------------------- Redistribution: 17780 2011-5-26 6:0:0 -32767 110 302 0 0 0.3<text:line-break/>kvqc2d.log.1:-------------------- Redistribution: 17780 2011-5-27 6:0:0 39 110 302 0 0 5.4<text:line-break/>kvqc2d.log.1:-------------------- Redistribution: 27140 2011-5-25 6:0:0 -32767 110 402 0 0 -1<text:line-break/>kvqc2d.log.1:-------------------- Redistribution: 27140 2011-5-26 6:0:0 -32767 110 402 0 0 -1<text:line-break/>kvqc2d.log.1:-------------------- Redistribution: 27140 2011-5-27 6:0:0 26 110 402 0 0 26<text:line-break/>kvqc2d.log.1:-------------------- Redistribution: 46850 2011-5-25 6:0:0 -32767 110 302 0 0 1.8<text:line-break/>kvqc2d.log.1:-------------------- Redistribution: 46850 2011-5-26 6:0:0 -32767 110 302 0 0 0.2<text:line-break/>kvqc2d.log.1:-------------------- Redistribution: 46850 2011-5-27 6:0:0 2.1 110 302 0 0 0.1<text:line-break/>kvqc2d.log.1:-------------------- Redistribution: 26670 2011-5-21 6:0:0 -32767 110 302 0 0 -1<text:line-break/>kvqc2d.log.1:-------------------- Redistribution: 26670 2011-5-22 6:0:0 -32767 110 302 0 0 -1<text:line-break/>kvqc2d.log.1:-------------------- Redistribution: 26670 2011-5-23 6:0:0 -32767 110 302 0 0 5.8<text:line-break/>kvqc2d.log.1:-------------------- Redistribution: 26670 2011-5-24 6:0:0 -32767 110 302 0 0 6.2<text:line-break/>kvqc2d.log.1:-------------------- Redistribution: 26670 2011-5-25 6:0:0 -32767 110 302 0 0 1.9<text:line-break/>kvqc2d.log.1:-------------------- Redistribution: 26670 2011-5-26 6:0:0 -32767 110 302 0 0 -1<text:line-break/>kvqc2d.log.1:-------------------- Redistribution: 26670 2011-5-27 6:0:0 30.4 110 302 0 0 16.5<text:line-break/>kvqc2d.log.1:-------------------- Redistribution: 59900 2011-5-24 6:0:0 -32767 110 302 0 0 5.5<text:line-break/>kvqc2d.log.1:-------------------- Redistribution: 59900 2011-5-25 6:0:0 -32767 110 302 0 0 21.4<text:line-break/>kvqc2d.log.1:-------------------- Redistribution: 59900 2011-5-26 6:0:0 -32767 110 302 0 0 11.2<text:line-break/>kvqc2d.log.1:-------------------- Redistribution: 59900 2011-5-27 6:0:0 -32767 110 302 0 0 1.5<text:line-break/>kvqc2d.log.1:-------------------- Redistribution: 59900 2011-5-28 6:0:0 42.2 110 302 0 0 2.6<text:line-break/>kvqc2d.log.1:-------------------- Redistribution: 56320 2011-5-26 6:0:0 -32767 110 302 0 0 -1<text:line-break/>kvqc2d.log.1:-------------------- Redistribution: 56320 2011-5-27 6:0:0 -32767 110 302 0 0 -1<text:line-break/>kvqc2d.log.1:-------------------- Redistribution: 56320 2011-5-28 6:0:0 -1 110 302 0 0 -1<text:line-break/>kvqc2d.log.1:-------------------- Redistribution: 25540 2011-5-28 6:0:0 -32767 110 402 0 0 0.1<text:line-break/>kvqc2d.log.1:-------------------- Redistribution: 25540 2011-5-29 6:0:0 -32767 110 402 0 0 4<text:line-break/>kvqc2d.log.1:-------------------- Redistribution: 25540 2011-5-30 6:0:0 6.4 110 402 0 0 2.2<text:line-break/>kvqc2d.log.1:-------------------- Redistribution: 8970 2011-5-28 6:0:0 -32767 110 402 0 0 5.9<text:line-break/>kvqc2d.log.1:-------------------- Redistribution: 8970 2011-5-29 6:0:0 -32767 110 402 0 0 5<text:line-break/>kvqc2d.log.1:-------------------- Redistribution: 8970 2011-5-30 6:0:0 13 110 402 0 0 2.1<text:line-break/>kvqc2d.log.1:-------------------- Redistribution: 3200 2011-5-28 6:0:0 -32767 110 402 0 0 0.2<text:line-break/>kvqc2d.log.1:-------------------- Redistribution: 3200 2011-5-29 6:0:0 -32767 110 402 0 0 4.9<text:line-break/>kvqc2d.log.1:-------------------- Redistribution: 3200 2011-5-30 6:0:0 6.5 110 402 0 0 1.4<text:line-break/>kvqc2d.log.1:-------------------- Redistribution: 66100 2011-5-28 6:0:0 -32767 110 402 0 0 4.4<text:line-break/>kvqc2d.log.1:-------------------- Redistribution: 66100 2011-5-29 6:0:0 -32767 110 402 0 0 10.2<text:line-break/>kvqc2d.log.1:-------------------- Redistribution: 66100 2011-5-30 6:0:0 24.5 110 402 0 0 9.9<text:line-break/>kvqc2d.log.1:-------------------- Redistribution: 50450 2011-5-28 6:0:0 -32767 110 402 0 0 0.1<text:line-break/>kvqc2d.log.1:-------------------- Redistribution: 50450 2011-5-29 6:0:0 -32767 110 402 0 0 11.6<text:line-break/>kvqc2d.log.1:-------------------- Redistribution: 50450 2011-5-30 6:0:0 24 110 402 0 0 12.3<text:line-break/>kvqc2d.log.1:-------------------- Redistribution: 12800 2011-5-24 6:0:0 -32767 110 302 0 0 3.8<text:line-break/>kvqc2d.log.1:-------------------- Redistribution: 12800 2011-5-25 6:0:0 -32767 110 302 0 0 -1<text:line-break/>kvqc2d.log.1:-------------------- Redistribution: 12800 2011-5-26 6:0:0 -32767 110 302 0 0 0.2<text:line-break/>kvqc2d.log.1:-------------------- Redistribution: 12800 2011-5-27 6:0:0 -32767 110 302 0 0 14.4<text:line-break/>kvqc2d.log.1:-------------------- Redistribution: 12800 2011-5-28 6:0:0 -32767 110 302 0 0 6.7<text:line-break/>kvqc2d.log.1:-------------------- Redistribution: 12800 2011-5-29 6:0:0 -32767 110 302 0 0 4.6<text:line-break/>kvqc2d.log.1:-------------------- Redistribution: 12800 2011-5-30 6:0:0 37 110 302 0 0 7.3<text:line-break/>kvqc2d.log.1:-------------------- Redistribution: 64320 2011-5-28 6:0:0 -32767 110 302 0 0 0.3<text:line-break/>kvqc2d.log.1:-------------------- Redistribution: 64320 2011-5-29 6:0:0 -32767 110 302 0 0 0.3<text:line-break/>kvqc2d.log.1:-------------------- Redistribution: 64320 2011-5-30 6:0:0 3.7 110 302 0 0 3.1<text:line-break/>kvqc2d.log.1:-------------------- Redistribution: 47270 2011-5-28 6:0:0 -32767 110 302 0 0 0.1<text:line-break/>kvqc2d.log.1:-------------------- Redistribution: 47270 2011-5-29 6:0:0 -32767 110 302 0 0 12.6<text:line-break/>kvqc2d.log.1:-------------------- Redistribution: 47270 2011-5-30 6:0:0 16.5 110 302 0 0 3.8<text:line-break/>kvqc2d.log.1:-------------------- Redistribution: 44900 2011-5-28 6:0:0 -32767 110 402 0 0 2.5<text:line-break/>kvqc2d.log.1:-------------------- Redistribution: 44900 2011-5-29 6:0:0 -32767 110 402 0 0 17.6<text:line-break/>kvqc2d.log.1:-------------------- Redistribution: 44900 2011-5-30 6:0:0 25.4 110 402 0 0 5.3<text:line-break/>kvqc2d.log.1:-------------------- Redistribution: 61040 2011-5-28 6:0:0 -32767 110 302 0 0 1.2<text:line-break/>kvqc2d.log.1:-------------------- Redistribution: 61040 2011-5-29 6:0:0 -32767 110 302 0 0 0.3<text:line-break/>kvqc2d.log.1:-------------------- Redistribution: 61040 2011-5-30 6:0:0 4.8 110 302 0 0 3.3<text:line-break/>kvqc2d.log.1:-------------------- Redistribution: 13640 2011-5-28 6:0:0 -32767 110 402 0 0 1.3<text:line-break/>kvqc2d.log.1:-------------------- Redistribution: 13640 2011-5-29 6:0:0 -32767 110 402 0 0 0.9<text:line-break/>kvqc2d.log.1:-------------------- Redistribution: 13640 2011-5-30 6:0:0 -32767 110 402 0 0 0.5<text:line-break/>kvqc2d.log.1:-------------------- Redistribution: 13640 2011-5-31 6:0:0 4.1 110 402 0 0 1.4<text:line-break/>kvqc2d.log.1:-------------------- Redistribution: 52640 2011-5-28 6:0:0 -32767 110 402 0 0 1.8<text:line-break/>kvqc2d.log.1:-------------------- Redistribution: 52640 2011-5-29 6:0:0 -32767 110 402 0 0 21.8<text:line-break/>kvqc2d.log.1:-------------------- Redistribution: 52640 2011-5-30 6:0:0 -32767 110 402 0 0 27.5<text:line-break/>kvqc2d.log.1:-------------------- Redistribution: 52640 2011-5-31 6:0:0 57.3 110 402 0 0 6.2<text:line-break/>kvqc2d.log.1:-------------------- Redistribution: 17780 2011-5-28 6:0:0 -32767 110 302 0 0 13.6<text:line-break/>kvqc2d.log.1:-------------------- Redistribution: 17780 2011-5-29 6:0:0 -32767 110 302 0 0 2.6<text:line-break/>kvqc2d.log.1:-------------------- Redistribution: 17780 2011-5-30 6:0:0 -32767 110 302 0 0 2.6<text:line-break/>kvqc2d.log.1:-------------------- Redistribution: 17780 2011-5-31 6:0:0 22 110 302 0 0 3.2<text:line-break/>kvqc2d.log.1:-------------------- Redistribution: 59900 2011-5-29 6:0:0 -32767 110 302 0 0 1.3<text:line-break/>kvqc2d.log.1:-------------------- Redistribution: 59900 2011-5-30 6:0:0 -32767 110 302 0 0 7.2<text:line-break/>kvqc2d.log.1:-------------------- Redistribution: 59900 2011-5-31 6:0:0 10 110 302 0 0 1.5<text:line-break/>kvqc2d.log.1:-------------------- Redistribution: 47450 2011-5-29 6:0:0 -32767 110 302 0 0 2.6<text:line-break/>kvqc2d.log.1:-------------------- Redistribution: 47450 2011-5-30 6:0:0 -32767 110 302 0 0 1.5<text:line-break/>kvqc2d.log.1:-------------------- Redistribution: 47450 2011-5-31 6:0:0 5.1 110 302 0 0 1<text:line-break/>kvqc2d.log.1:-------------------- Redistribution: 13640 2011-6-1 6:0:0 -32767 110 402 0 0 8.6<text:line-break/>kvqc2d.log.1:-------------------- Redistribution: 13640 2011-6-2 6:0:0 -32767 110 402 0 0 0.3<text:line-break/>kvqc2d.log.1:-------------------- Redistribution: 13640 2011-6-3 6:0:0 8.9 110 402 0 0 -1<text:line-break/>kvqc2d.log.1:-------------------- Redistribution: 26670 2011-5-28 6:0:0 -32767 110 302 0 0 2.5<text:line-break/>kvqc2d.log.1:-------------------- Redistribution: 26670 2011-5-29 6:0:0 -32767 110 302 0 0 1.3<text:line-break/>kvqc2d.log.1:-------------------- Redistribution: 26670 2011-5-30 6:0:0 -32767 110 302 0 0 1.1<text:line-break/>kvqc2d.log.1:-------------------- Redistribution: 26670 2011-5-31 6:0:0 -32767 110 302 0 0 9.1<text:line-break/>kvqc2d.log.1:-------------------- Redistribution: 26670 2011-6-1 6:0:0 -32767 110 302 0 0 9.7<text:line-break/>kvqc2d.log.1:-------------------- Redistribution: 26670 2011-6-2 6:0:0 -32767 110 302 0 0 -1<text:line-break/>kvqc2d.log.1:-------------------- Redistribution: 26670 2011-6-3 6:0:0 23.6 110 302 0 0 -1<text:line-break/>kvqc2d.log.1:-------------------- Redistribution: 50450 2011-6-4 6:0:0 -32767 110 402 0 0 0.5<text:line-break/>kvqc2d.log.1:-------------------- Redistribution: 50450 2011-6-5 6:0:0 -32767 110 402 0 0 -1<text:line-break/>kvqc2d.log.1:-------------------- Redistribution: 50450 2011-6-6 6:0:0 0.5 110 402 0 0 -1<text:line-break/>kvqc2d.log.1:-------------------- Redistribution: 8970 2011-6-4 6:0:0 -32767 110 402 0 0 -1<text:line-break/>kvqc2d.log.1:-------------------- Redistribution: 8970 2011-6-5 6:0:0 -32767 110 402 0 0 -1<text:line-break/>kvqc2d.log.1:-------------------- Redistribution: 8970 2011-6-6 6:0:0 -1 110 402 0 0 -1<text:line-break/>kvqc2d.log.1:-------------------- Redistribution: 66100 2011-6-2 6:0:0 -32767 110 402 0 0 3.9<text:line-break/>kvqc2d.log.1:-------------------- Redistribution: 66100 2011-6-3 6:0:0 -32767 110 402 0 0 2.8<text:line-break/>kvqc2d.log.1:-------------------- Redistribution: 66100 2011-6-4 6:0:0 -32767 110 402 0 0 4.7<text:line-break/>kvqc2d.log.1:-------------------- Redistribution: 66100 2011-6-5 6:0:0 -32767 110 402 0 0 2.4<text:line-break/>kvqc2d.log.1:-------------------- Redistribution: 66100 2011-6-6 6:0:0 13.8 110 402 0 0 -1<text:line-break/>kvqc2d.log.1:-------------------- Redistribution: 64620 2011-6-4 6:0:0 -32767 110 402 0 0 14.4<text:line-break/>kvqc2d.log.1:-------------------- Redistribution: 64620 2011-6-5 6:0:0 -32767 110 402 0 0 -1<text:line-break/>kvqc2d.log.1:-------------------- Redistribution: 64620 2011-6-6 6:0:0 14.4 110 402 0 0 -1<text:line-break/>kvqc2d.log.1:-------------------- Redistribution: 62160 2011-6-4 6:0:0 -32767 110 402 0 0 6.8<text:line-break/>kvqc2d.log.1:-------------------- Redistribution: 62160 2011-6-5 6:0:0 -32767 110 402 0 0 0.2<text:line-break/>kvqc2d.log.1:-------------------- Redistribution: 62160 2011-6-6 6:0:0 7 110 402 0 0 -1<text:line-break/>kvqc2d.log.1:-------------------- Redistribution: 25540 2011-6-2 6:0:0 -32767 110 402 0 0 0.1<text:line-break/>kvqc2d.log.1:-------------------- Redistribution: 25540 2011-6-3 6:0:0 -32767 110 402 0 0 -1<text:line-break/>kvqc2d.log.1:-------------------- Redistribution: 25540 2011-6-4 6:0:0 -32767 110 402 0 0 -1<text:line-break/>kvqc2d.log.1:-------------------- Redistribution: 25540 2011-6-5 6:0:0 -32767 110 402 0 0 -1<text:line-break/>kvqc2d.log.1:-------------------- Redistribution: 25540 2011-6-6 6:0:0 0.1 110 402 0 0 -1<text:line-break/>kvqc2d.log.1:-------------------- Redistribution: 12800 2011-5-31 6:0:0 -32767 110 302 0 0 1.9<text:line-break/>kvqc2d.log.1:-------------------- Redistribution: 12800 2011-6-1 6:0:0 -32767 110 302 0 0 6<text:line-break/>kvqc2d.log.1:-------------------- Redistribution: 12800 2011-6-2 6:0:0 -32767 110 302 0 0 0.1<text:line-break/>kvqc2d.log.1:-------------------- Redistribution: 12800 2011-6-3 6:0:0 -32767 110 302 0 0 -1<text:line-break/>kvqc2d.log.1:-------------------- Redistribution: 12800 2011-6-4 6:0:0 -32767 110 302 0 0 -1<text:line-break/>kvqc2d.log.1:-------------------- Redistribution: 12800 2011-6-5 6:0:0 -32767 110 302 0 0 -1<text:line-break/>kvqc2d.log.1:-------------------- Redistribution: 12800 2011-6-6 6:0:0 8 110 302 0 0 -1<text:line-break/>kvqc2d.log.1:-------------------- Redistribution: 43090 2011-6-2 6:0:0 -32767 110 402 0 0 6<text:line-break/>kvqc2d.log.1:-------------------- Redistribution: 43090 2011-6-3 6:0:0 -32767 110 402 0 0 0.4<text:line-break/>kvqc2d.log.1:-------------------- Redistribution: 43090 2011-6-4 6:0:0 -32767 110 402 0 0 -1<text:line-break/>kvqc2d.log.1:-------------------- Redistribution: 43090 2011-6-5 6:0:0 -32767 110 402 0 0 -1<text:line-break/>kvqc2d.log.1:-------------------- Redistribution: 43090 2011-6-6 6:0:0 15.5 110 402 0 0 9.1<text:line-break/>kvqc2d.log.1:-------------------- Redistribution: 85440 2011-5-31 6:0:0 -32767 110 302 0 0 7.9<text:line-break/>kvqc2d.log.1:-------------------- Redistribution: 85440 2011-6-1 6:0:0 -32767 110 302 0 0 1.8<text:line-break/>kvqc2d.log.1:-------------------- Redistribution: 85440 2011-6-2 6:0:0 -32767 110 302 0 0 1.5<text:line-break/>kvqc2d.log.1:-------------------- Redistribution: 85440 2011-6-3 6:0:0 -32767 110 302 0 0 13.3<text:line-break/>kvqc2d.log.1:-------------------- Redistribution: 85440 2011-6-4 6:0:0 -32767 110 302 0 0 27.7<text:line-break/>kvqc2d.log.1:-------------------- Redistribution: 85440 2011-6-5 6:0:0 -32767 110 302 0 0 30<text:line-break/>kvqc2d.log.1:-------------------- Redistribution: 85440 2011-6-6 6:0:0 84.3 110 302 0 0 2.2<text:line-break/>kvqc2d.log.1:-------------------- Redistribution: 19930 2011-5-26 6:0:0 -32767 110 302 0 0 0.1<text:line-break/>kvqc2d.log.1:-------------------- Redistribution: 19930 2011-5-27 6:0:0 -32767 110 302 0 0 4.8<text:line-break/>kvqc2d.log.1:-------------------- Redistribution: 19930 2011-5-28 6:0:0 -32767 110 302 0 0 4.1<text:line-break/>kvqc2d.log.1:-------------------- Redistribution: 19930 2011-5-29 6:0:0 -32767 110 302 0 0 0.6<text:line-break/>kvqc2d.log.1:-------------------- Redistribution: 19930 2011-5-30 6:0:0 -32767 110 302 0 0 0.4<text:line-break/>kvqc2d.log.1:-------------------- Redistribution: 19930 2011-5-31 6:0:0 -32767 110 302 0 0 3<text:line-break/>kvqc2d.log.1:-------------------- Redistribution: 19930 2011-6-1 6:0:0 -32767 110 302 0 0 4.5<text:line-break/>kvqc2d.log.1:-------------------- Redistribution: 19930 2011-6-2 6:0:0 -32767 110 302 0 0 -1<text:line-break/>kvqc2d.log.1:-------------------- Redistribution: 19930 2011-6-3 6:0:0 -32767 110 302 0 0 -1<text:line-break/>kvqc2d.log.1:-------------------- Redistribution: 19930 2011-6-4 6:0:0 -32767 110 302 0 0 -1<text:line-break/>kvqc2d.log.1:-------------------- Redistribution: 19930 2011-6-5 6:0:0 -32767 110 302 0 0 -1<text:line-break/>kvqc2d.log.1:-------------------- Redistribution: 19930 2011-6-6 6:0:0 17.4 110 302 0 0 -1<text:line-break/>kvqc2d.log.1:-------------------- Redistribution: 76250 2011-6-1 6:0:0 -32767 110 302 0 0 -1<text:line-break/>kvqc2d.log.1:-------------------- Redistribution: 76250 2011-6-2 6:0:0 -32767 110 302 0 0 -1<text:line-break/>kvqc2d.log.1:-------------------- Redistribution: 76250 2011-6-3 6:0:0 -32767 110 302 0 0 -1<text:line-break/>kvqc2d.log.1:-------------------- Redistribution: 76250 2011-6-4 6:0:0 -32767 110 302 0 0 -1<text:line-break/>kvqc2d.log.1:-------------------- Redistribution: 76250 2011-6-5 6:0:0 -32767 110 302 0 0 -1<text:line-break/>kvqc2d.log.1:-------------------- Redistribution: 76250 2011-6-6 6:0:0 -1 110 302 0 0 -1<text:line-break/>kvqc2d.log.1:-------------------- Redistribution: 47270 2011-6-2 6:0:0 -32767 110 302 0 0 12.2<text:line-break/>kvqc2d.log.1:-------------------- Redistribution: 47270 2011-6-3 6:0:0 -32767 110 302 0 0 3.1<text:line-break/>kvqc2d.log.1:-------------------- Redistribution: 47270 2011-6-4 6:0:0 -32767 110 302 0 0 -1<text:line-break/>kvqc2d.log.1:-------------------- Redistribution: 47270 2011-6-5 6:0:0 -32767 110 302 0 0 -1<text:line-break/>kvqc2d.log.1:-------------------- Redistribution: 47270 2011-6-6 6:0:0 15.5 110 302 0 0 0.2<text:line-break/>kvqc2d.log.1:-------------------- Redistribution: 3200 2011-6-2 6:0:0 -32767 110 402 0 0 -1<text:line-break/>kvqc2d.log.1:-------------------- Redistribution: 3200 2011-6-3 6:0:0 -32767 110 402 0 0 -1<text:line-break/>kvqc2d.log.1:-------------------- Redistribution: 3200 2011-6-4 6:0:0 -32767 110 402 0 0 -1<text:line-break/>kvqc2d.log.1:-------------------- Redistribution: 3200 2011-6-5 6:0:0 -32767 110 402 0 0 -1<text:line-break/>kvqc2d.log.1:-------------------- Redistribution: 3200 2011-6-6 6:0:0 -32767 110 402 0 0 1.4<text:line-break/>kvqc2d.log.1:-------------------- Redistribution: 3200 2011-6-7 6:0:0 15.5 110 402 0 0 14.1<text:line-break/>kvqc2d.log.1:-------------------- Redistribution: 52640 2011-6-1 6:0:0 -32767 110 402 0 0 0.3<text:line-break/>kvqc2d.log.1:-------------------- Redistribution: 52640 2011-6-2 6:0:0 -32767 110 402 0 0 34.4<text:line-break/>kvqc2d.log.1:-------------------- Redistribution: 52640 2011-6-3 6:0:0 -32767 110 402 0 0 4.1<text:line-break/>kvqc2d.log.1:-------------------- Redistribution: 52640 2011-6-4 6:0:0 -32767 110 402 0 0 2.3<text:line-break/>kvqc2d.log.1:-------------------- Redistribution: 52640 2011-6-5 6:0:0 -32767 110 402 0 0 -1<text:line-break/>kvqc2d.log.1:-------------------- Redistribution: 52640 2011-6-6 6:0:0 -32767 110 402 0 0 -1<text:line-break/>kvqc2d.log.1:-------------------- Redistribution: 52640 2011-6-7 6:0:0 59 110 402 0 0 18<text:line-break/>kvqc2d.log.1:-------------------- Redistribution: 13640 2011-6-4 6:0:0 -32767 110 402 0 0 -1<text:line-break/>kvqc2d.log.1:-------------------- Redistribution: 13640 2011-6-5 6:0:0 -32767 110 402 0 0 -1<text:line-break/>kvqc2d.log.1:-------------------- Redistribution: 13640 2011-6-6 6:0:0 -32767 110 402 0 0 -1<text:line-break/>kvqc2d.log.1:-------------------- Redistribution: 13640 2011-6-7 6:0:0 6.6 110 402 0 0 6.6<text:line-break/>kvqc2d.log.1:-------------------- Redistribution: 27140 2011-6-2 6:0:0 -32767 110 402 0 0 -1<text:line-break/>kvqc2d.log.1:-------------------- Redistribution: 27140 2011-6-3 6:0:0 -32767 110 402 0 0 -1<text:line-break/>kvqc2d.log.1:-------------------- Redistribution: 27140 2011-6-4 6:0:0 -32767 110 402 0 0 -1<text:line-break/>kvqc2d.log.1:-------------------- Redistribution: 27140 2011-6-5 6:0:0 -32767 110 402 0 0 -1<text:line-break/>kvqc2d.log.1:-------------------- Redistribution: 27140 2011-6-6 6:0:0 -32767 110 402 0 0 0.1<text:line-break/>kvqc2d.log.1:-------------------- Redistribution: 27140 2011-6-7 6:0:0 0.4 110 402 0 0 0.3<text:line-break/>kvqc2d.log.1:-------------------- Redistribution: 1400 2011-6-1 6:0:0 -32767 110 402 0 0 1.6<text:line-break/>kvqc2d.log.1:-------------------- Redistribution: 1400 2011-6-2 6:0:0 -32767 110 402 0 0 -1<text:line-break/>kvqc2d.log.1:-------------------- Redistribution: 1400 2011-6-3 6:0:0 -32767 110 402 0 0 -1<text:line-break/>kvqc2d.log.1:-------------------- Redistribution: 1400 2011-6-4 6:0:0 -32767 110 402 0 0 -1<text:line-break/>kvqc2d.log.1:-------------------- Redistribution: 1400 2011-6-5 6:0:0 -32767 110 402 0 0 -1<text:line-break/>kvqc2d.log.1:-------------------- Redistribution: 1400 2011-6-6 6:0:0 -32767 110 402 0 0 -1<text:line-break/>kvqc2d.log.1:-------------------- Redistribution: 1400 2011-6-7 6:0:0 13.5 110 402 0 0 11.9<text:line-break/>kvqc2d.log.1:-------------------- Redistribution: 51130 2011-6-4 6:0:0 -32767 110 402 0 0 2.1<text:line-break/>kvqc2d.log.1:-------------------- Redistribution: 51130 2011-6-5 6:0:0 -32767 110 402 0 0 -1<text:line-break/>kvqc2d.log.1:-------------------- Redistribution: 51130 2011-6-6 6:0:0 -32767 110 402 0 0 -1<text:line-break/>kvqc2d.log.1:-------------------- Redistribution: 51130 2011-6-7 6:0:0 22.6 110 402 0 0 20.5<text:line-break/>kvqc2d.log.1:-------------------- Redistribution: 64320 2011-6-4 6:0:0 -32767 110 302 0 0 2<text:line-break/>kvqc2d.log.1:-------------------- Redistribution: 64320 2011-6-5 6:0:0 -32767 110 302 0 0 0.1<text:line-break/>kvqc2d.log.1:-------------------- Redistribution: 64320 2011-6-6 6:0:0 -32767 110 302 0 0 -1<text:line-break/>kvqc2d.log.1:-------------------- Redistribution: 64320 2011-6-7 6:0:0 2.6 110 302 0 0 0.6<text:line-break/>kvqc2d.log.2:-------------------- Redistribution: 52640 2011-3-2 6:0:0 -32767 110 402 0 0 1.8<text:line-break/>kvqc2d.log.2:-------------------- Redistribution: 52640 2011-3-3 6:0:0 -32767 110 402 0 0 7.9<text:line-break/>kvqc2d.log.2:-------------------- Redistribution: 52640 2011-3-4 6:0:0 11.5 110 402 0 0 1.8<text:line-break/>kvqc2d.log.2:-------------------- Redistribution: 66100 2011-3-5 6:0:0 -32767 110 402 0 0 25.1<text:line-break/>kvqc2d.log.2:-------------------- Redistribution: 66100 2011-3-6 6:0:0 -32767 110 402 0 0 14.8<text:line-break/>kvqc2d.log.2:-------------------- Redistribution: 66100 2011-3-7 6:0:0 46.5 110 402 0 0 6.6<text:line-break/>kvqc2d.log.2:-------------------- Redistribution: 62160 2011-3-5 6:0:0 -32767 110 402 0 0 26.9<text:line-break/>kvqc2d.log.2:-------------------- Redistribution: 62160 2011-3-6 6:0:0 -32767 110 402 0 0 9.4<text:line-break/>kvqc2d.log.2:-------------------- Redistribution: 62160 2011-3-7 6:0:0 40 110 402 0 0 3.7<text:line-break/>kvqc2d.log.2:-------------------- Redistribution: 50450 2011-3-5 6:0:0 -32767 110 402 0 0 12.2<text:line-break/>kvqc2d.log.2:-------------------- Redistribution: 50450 2011-3-6 6:0:0 -32767 110 402 0 0 0.2<text:line-break/>kvqc2d.log.2:-------------------- Redistribution: 50450 2011-3-7 6:0:0 21 110 402 0 0 8.6<text:line-break/>kvqc2d.log.2:-------------------- Redistribution: 65370 2011-3-5 6:0:0 -32767 110 402 0 0 11.1<text:line-break/>kvqc2d.log.2:-------------------- Redistribution: 65370 2011-3-6 6:0:0 -32767 110 402 0 0 4.7<text:line-break/>kvqc2d.log.2:-------------------- Redistribution: 65370 2011-3-7 6:0:0 19.1 110 402 0 0 3.3<text:line-break/>kvqc2d.log.2:-------------------- Redistribution: 64620 2011-3-5 6:0:0 -32767 110 402 0 0 28.2<text:line-break/>kvqc2d.log.2:-------------------- Redistribution: 64620 2011-3-6 6:0:0 -32767 110 402 0 0 12.2<text:line-break/>kvqc2d.log.2:-------------------- Redistribution: 64620 2011-3-7 6:0:0 41 110 402 0 0 0.7<text:line-break/>kvqc2d.log.2:-------------------- Redistribution: 51130 2011-3-4 6:0:0 -32767 110 402 0 0 0.6<text:line-break/>kvqc2d.log.2:-------------------- Redistribution: 51130 2011-3-5 6:0:0 -32767 110 402 0 0 5<text:line-break/>kvqc2d.log.2:-------------------- Redistribution: 51130 2011-3-6 6:0:0 -32767 110 402 0 0 0.2<text:line-break/>kvqc2d.log.2:-------------------- Redistribution: 51130 2011-3-7 6:0:0 11 110 402 0 0 5.2<text:line-break/>kvqc2d.log.2:-------------------- Redistribution: 3200 2011-3-5 6:0:0 -32767 110 402 0 0 2<text:line-break/>kvqc2d.log.2:-------------------- Redistribution: 3200 2011-3-6 6:0:0 -32767 110 402 0 0 -1<text:line-break/>kvqc2d.log.2:-------------------- Redistribution: 3200 2011-3-7 6:0:0 -32767 110 402 0 0 -1<text:line-break/>kvqc2d.log.2:-------------------- Redistribution: 3200 2011-3-8 6:0:0 2 110 402 0 0 -1<text:line-break/>kvqc2d.log.2:-------------------- Redistribution: 52640 2011-3-5 6:0:0 -32767 110 402 0 0 12.3<text:line-break/>kvqc2d.log.2:-------------------- Redistribution: 52640 2011-3-6 6:0:0 -32767 110 402 0 0 1.1<text:line-break/>kvqc2d.log.2:-------------------- Redistribution: 52640 2011-3-7 6:0:0 -32767 110 402 0 0 13.5<text:line-break/>kvqc2d.log.2:-------------------- Redistribution: 52640 2011-3-8 6:0:0 -32767 110 402 0 0 27<text:line-break/>kvqc2d.log.2:-------------------- Redistribution: 52640 2011-3-9 6:0:0 78 110 402 0 0 24.1<text:line-break/>kvqc2d.log.2:-------------------- Redistribution: 25540 2011-3-8 6:0:0 -32767 110 402 0 0 -1<text:line-break/>kvqc2d.log.2:-------------------- Redistribution: 25540 2011-3-9 6:0:0 -32767 110 402 0 0 3.3<text:line-break/>kvqc2d.log.2:-------------------- Redistribution: 25540 2011-3-10 6:0:0 -32767 110 402 0 0 6.6<text:line-break/>kvqc2d.log.2:-------------------- Redistribution: 25540 2011-3-11 6:0:0 10.1 110 402 0 0 0.2<text:line-break/>kvqc2d.log.2:-------------------- Redistribution: 64620 2011-3-8 6:0:0 -32767 110 402 0 0 0.4<text:line-break/>kvqc2d.log.2:-------------------- Redistribution: 64620 2011-3-9 6:0:0 -32767 110 402 0 0 3<text:line-break/>kvqc2d.log.2:-------------------- Redistribution: 64620 2011-3-10 6:0:0 -32767 110 402 0 0 4.2<text:line-break/>kvqc2d.log.2:-------------------- Redistribution: 64620 2011-3-11 6:0:0 10.2 110 402 0 0 2.6<text:line-break/>kvqc2d.log.2:-------------------- Redistribution: 91080 2011-3-7 6:0:0 -32767 110 302 0 0 -1<text:line-break/>kvqc2d.log.2:-------------------- Redistribution: 91080 2011-3-8 6:0:0 -32767 110 302 0 0 -1<text:line-break/>kvqc2d.log.2:-------------------- Redistribution: 91080 2011-3-9 6:0:0 -32767 110 302 0 0 -1<text:line-break/>kvqc2d.log.2:-------------------- Redistribution: 91080 2011-3-10 6:0:0 -32767 110 302 0 0 -1<text:line-break/>kvqc2d.log.2:-------------------- Redistribution: 91080 2011-3-11 6:0:0 -1 110 302 0 0 -1<text:line-break/>kvqc2d.log.2:-------------------- Redistribution: 56320 2011-3-10 6:0:0 -32767 110 302 0 0 3.6<text:line-break/>kvqc2d.log.2:-------------------- Redistribution: 56320 2011-3-11 6:0:0 -32767 110 302 0 0 1.5<text:line-break/>kvqc2d.log.2:-------------------- Redistribution: 56320 2011-3-12 6:0:0 10.6 110 302 0 0 5.5<text:line-break/>kvqc2d.log.2:-------------------- Redistribution: 82530 2011-3-9 6:0:0 -32767 110 302 0 0 -1<text:line-break/>kvqc2d.log.2:-------------------- Redistribution: 82530 2011-3-10 6:0:0 -32767 110 302 0 0 -1<text:line-break/>kvqc2d.log.2:-------------------- Redistribution: 82530 2011-3-11 6:0:0 -32767 110 302 0 0 -1<text:line-break/>kvqc2d.log.2:-------------------- Redistribution: 82530 2011-3-12 6:0:0 -1 110 302 0 0 -1<text:line-break/>kvqc2d.log.2:-------------------- Redistribution: 66100 2011-3-12 6:0:0 -32767 110 402 0 0 5.2<text:line-break/>kvqc2d.log.2:-------------------- Redistribution: 66100 2011-3-13 6:0:0 -32767 110 402 0 0 1.6<text:line-break/>kvqc2d.log.2:-------------------- Redistribution: 66100 2011-3-14 6:0:0 8.1 110 402 0 0 1.3<text:line-break/>kvqc2d.log.2:-------------------- Redistribution: 62160 2011-3-12 6:0:0 -32767 110 402 0 0 2.3<text:line-break/>kvqc2d.log.2:-------------------- Redistribution: 62160 2011-3-13 6:0:0 -32767 110 402 0 0 7.2<text:line-break/>kvqc2d.log.2:-------------------- Redistribution: 62160 2011-3-14 6:0:0 18.9 110 402 0 0 9.3<text:line-break/>kvqc2d.log.2:-------------------- Redistribution: 50450 2011-3-12 6:0:0 -32767 110 402 0 0 6.4<text:line-break/>kvqc2d.log.2:-------------------- Redistribution: 50450 2011-3-13 6:0:0 -32767 110 402 0 0 1.8<text:line-break/>kvqc2d.log.2:-------------------- Redistribution: 50450 2011-3-14 6:0:0 23 110 402 0 0 14.8<text:line-break/>kvqc2d.log.2:-------------------- Redistribution: 64580 2011-3-12 6:0:0 -32767 110 402 0 0 0.1<text:line-break/>kvqc2d.log.2:-------------------- Redistribution: 64580 2011-3-13 6:0:0 -32767 110 402 0 0 4.1<text:line-break/>kvqc2d.log.2:-------------------- Redistribution: 64580 2011-3-14 6:0:0 5.8 110 402 0 0 1.6<text:line-break/>kvqc2d.log.2:-------------------- Redistribution: 51130 2011-3-11 6:0:0 -32767 110 402 0 0 1.6<text:line-break/>kvqc2d.log.2:-------------------- Redistribution: 51130 2011-3-12 6:0:0 -32767 110 402 0 0 13.7<text:line-break/>kvqc2d.log.2:-------------------- Redistribution: 51130 2011-3-13 6:0:0 -32767 110 402 0 0 4.7<text:line-break/>kvqc2d.log.2:-------------------- Redistribution: 51130 2011-3-14 6:0:0 32 110 402 0 0 12<text:line-break/>kvqc2d.log.2:-------------------- Redistribution: 54780 2011-3-12 6:0:0 -32767 110 302 0 0 7.1<text:line-break/>kvqc2d.log.2:-------------------- Redistribution: 54780 2011-3-13 6:0:0 -32767 110 302 0 0 0.2<text:line-break/>kvqc2d.log.2:-------------------- Redistribution: 54780 2011-3-14 6:0:0 10.5 110 302 0 0 3.1<text:line-break/>kvqc2d.log.2:-------------------- Redistribution: 85440 2011-3-8 6:0:0 -32767 110 302 0 0 31.8<text:line-break/>kvqc2d.log.2:-------------------- Redistribution: 85440 2011-3-9 6:0:0 -32767 110 302 0 0 93.9<text:line-break/>kvqc2d.log.2:-------------------- Redistribution: 85440 2011-3-10 6:0:0 -32767 110 302 0 0 22.6<text:line-break/>kvqc2d.log.2:-------------------- Redistribution: 85440 2011-3-11 6:0:0 -32767 110 302 0 0 26.9<text:line-break/>kvqc2d.log.2:-------------------- Redistribution: 85440 2011-3-12 6:0:0 -32767 110 302 0 0 -1<text:line-break/>kvqc2d.log.2:-------------------- Redistribution: 85440 2011-3-13 6:0:0 -32767 110 302 0 0 12.8<text:line-break/>kvqc2d.log.2:-------------------- Redistribution: 85440 2011-3-14 6:0:0 202.5 110 302 0 0 14.5<text:line-break/>kvqc2d.log.2:-------------------- Redistribution: 43090 2011-3-15 6:0:0 -32767 110 402 0 0 3<text:line-break/>kvqc2d.log.2:-------------------- Redistribution: 43090 2011-3-16 6:0:0 -32767 110 402 0 0 -1<text:line-break/>kvqc2d.log.2:-------------------- Redistribution: 43090 2011-3-17 6:0:0 3 110 402 0 0 -1<text:line-break/>kvqc2d.log.2:-------------------- Redistribution: 44900 2011-3-16 6:0:0 -32767 110 402 0 0 -1<text:line-break/>kvqc2d.log.2:-------------------- Redistribution: 44900 2011-3-17 6:0:0 -32767 110 402 0 0 -1<text:line-break/>kvqc2d.log.2:-------------------- Redistribution: 44900 2011-3-18 6:0:0 1 110 402 0 0 1<text:line-break/>kvqc2d.log.2:-------------------- Redistribution: 47270 2011-3-12 6:0:0 -32767 110 402 0 0 4<text:line-break/>kvqc2d.log.2:-------------------- Redistribution: 47270 2011-3-13 6:0:0 -32767 110 402 0 0 8.7<text:line-break/>kvqc2d.log.2:-------------------- Redistribution: 47270 2011-3-14 6:0:0 -32767 110 402 0 0 14.4<text:line-break/>kvqc2d.log.2:-------------------- Redistribution: 47270 2011-3-15 6:0:0 -32767 110 402 0 0 2.2<text:line-break/>kvqc2d.log.2:-------------------- Redistribution: 47270 2011-3-16 6:0:0 -32767 110 402 0 0 -1<text:line-break/>kvqc2d.log.2:-------------------- Redistribution: 47270 2011-3-17 6:0:0 -32767 110 402 0 0 -1<text:line-break/>kvqc2d.log.2:-------------------- Redistribution: 47270 2011-3-18 6:0:0 35.3 110 402 0 0 6<text:line-break/>kvqc2d.log.2:-------------------- Redistribution: 52640 2011-3-16 6:0:0 -32767 110 402 0 0 -1<text:line-break/>kvqc2d.log.2:-------------------- Redistribution: 52640 2011-3-17 6:0:0 -32767 110 402 0 0 -1<text:line-break/>kvqc2d.log.2:-------------------- Redistribution: 52640 2011-3-18 6:0:0 7 110 402 0 0 7<text:line-break/>kvqc2d.log.2:-------------------- Redistribution: 51130 2011-3-15 6:0:0 -32767 110 402 0 0 -1<text:line-break/>kvqc2d.log.2:-------------------- Redistribution: 51130 2011-3-16 6:0:0 -32767 110 402 0 0 -1<text:line-break/>kvqc2d.log.2:-------------------- Redistribution: 51130 2011-3-17 6:0:0 -32767 110 402 0 0 -1<text:line-break/>kvqc2d.log.2:-------------------- Redistribution: 51130 2011-3-18 6:0:0 4.1 110 402 0 0 4.1<text:line-break/>kvqc2d.log.2:-------------------- Redistribution: 25540 2011-3-15 6:0:0 -32767 110 402 0 0 -1<text:line-break/>kvqc2d.log.2:-------------------- Redistribution: 25540 2011-3-16 6:0:0 -32767 110 402 0 0 -1<text:line-break/>kvqc2d.log.2:-------------------- Redistribution: 25540 2011-3-17 6:0:0 -32767 110 402 0 0 -1<text:line-break/>kvqc2d.log.2:-------------------- Redistribution: 25540 2011-3-18 6:0:0 4.8 110 402 0 0 4.8<text:line-break/>kvqc2d.log.2:-------------------- Redistribution: 65370 2011-3-15 6:0:0 -32767 110 402 0 0 -1<text:line-break/>kvqc2d.log.2:-------------------- Redistribution: 65370 2011-3-16 6:0:0 -32767 110 402 0 0 -1<text:line-break/>kvqc2d.log.2:-------------------- Redistribution: 65370 2011-3-17 6:0:0 -32767 110 402 0 0 -1<text:line-break/>kvqc2d.log.2:-------------------- Redistribution: 65370 2011-3-18 6:0:0 4 110 402 0 0 4<text:line-break/>kvqc2d.log.2:-------------------- Redistribution: 62160 2011-3-19 6:0:0 -32767 110 402 0 0 4.2<text:line-break/>kvqc2d.log.2:-------------------- Redistribution: 62160 2011-3-20 6:0:0 -32767 110 402 0 0 -1<text:line-break/>kvqc2d.log.2:-------------------- Redistribution: 62160 2011-3-21 6:0:0 17 110 402 0 0 12.8<text:line-break/>kvqc2d.log.2:-------------------- Redistribution: 50450 2011-3-19 6:0:0 -32767 110 402 0 0 4.1<text:line-break/>kvqc2d.log.2:-------------------- Redistribution: 50450 2011-3-20 6:0:0 -32767 110 402 0 0 0.1<text:line-break/>kvqc2d.log.2:-------------------- Redistribution: 50450 2011-3-21 6:0:0 24 110 402 0 0 19.8<text:line-break/>kvqc2d.log.2:-------------------- Redistribution: 51130 2011-3-19 6:0:0 -32767 110 402 0 0 9.5<text:line-break/>kvqc2d.log.2:-------------------- Redistribution: 51130 2011-3-20 6:0:0 -32767 110 402 0 0 0.1<text:line-break/>kvqc2d.log.2:-------------------- Redistribution: 51130 2011-3-21 6:0:0 50.1 110 402 0 0 40.5<text:line-break/>kvqc2d.log.2:-------------------- Redistribution: 64620 2011-3-15 6:0:0 -32767 110 402 0 0 -1<text:line-break/>kvqc2d.log.2:-------------------- Redistribution: 64620 2011-3-16 6:0:0 -32767 110 402 0 0 -1<text:line-break/>kvqc2d.log.2:-------------------- Redistribution: 64620 2011-3-17 6:0:0 -32767 110 402 0 0 -1<text:line-break/>kvqc2d.log.2:-------------------- Redistribution: 64620 2011-3-18 6:0:0 -32767 110 402 0 0 0.1<text:line-break/>kvqc2d.log.2:-------------------- Redistribution: 64620 2011-3-19 6:0:0 -32767 110 402 0 0 4.2<text:line-break/>kvqc2d.log.2:-------------------- Redistribution: 64620 2011-3-20 6:0:0 -32767 110 402 0 0 -1<text:line-break/>kvqc2d.log.2:-------------------- Redistribution: 64620 2011-3-21 6:0:0 10 110 402 0 0 5.7<text:line-break/>kvqc2d.log.2:-------------------- Redistribution: 47270 2011-3-19 6:0:0 -32767 110 402 0 0 0.8<text:line-break/>kvqc2d.log.2:-------------------- Redistribution: 47270 2011-3-20 6:0:0 -32767 110 402 0 0 -1<text:line-break/>kvqc2d.log.2:-------------------- Redistribution: 47270 2011-3-21 6:0:0 7 110 402 0 0 6.2<text:line-break/>kvqc2d.log.2:-------------------- Redistribution: 85440 2011-3-15 6:0:0 -32767 110 302 0 0 -1<text:line-break/>kvqc2d.log.2:-------------------- Redistribution: 85440 2011-3-16 6:0:0 -32767 110 302 0 0 3.2<text:line-break/>kvqc2d.log.2:-------------------- Redistribution: 85440 2011-3-17 6:0:0 -32767 110 302 0 0 4.2<text:line-break/>kvqc2d.log.2:-------------------- Redistribution: 85440 2011-3-18 6:0:0 -32767 110 302 0 0 3.5<text:line-break/>kvqc2d.log.2:-------------------- Redistribution: 85440 2011-3-19 6:0:0 -32767 110 302 0 0 11.2<text:line-break/>kvqc2d.log.2:-------------------- Redistribution: 85440 2011-3-20 6:0:0 -32767 110 302 0 0 21.8<text:line-break/>kvqc2d.log.2:-------------------- Redistribution: 85440 2011-3-21 6:0:0 117.5 110 302 0 0 73.7<text:line-break/>kvqc2d.log.2:-------------------- Redistribution: 52640 2011-3-19 6:0:0 -32767 110 402 0 0 6.1<text:line-break/>kvqc2d.log.2:-------------------- Redistribution: 52640 2011-3-20 6:0:0 -32767 110 402 0 0 0.7<text:line-break/>kvqc2d.log.2:-------------------- Redistribution: 52640 2011-3-21 6:0:0 -32767 110 402 0 0 42.5<text:line-break/>kvqc2d.log.2:-------------------- Redistribution: 52640 2011-3-22 6:0:0 -32767 110 402 0 0 78.1<text:line-break/>kvqc2d.log.2:-------------------- Redistribution: 52640 2011-3-23 6:0:0 140 110 402 0 0 12.6<text:line-break/>kvqc2d.log.2:-------------------- Redistribution: 25540 2011-3-23 6:0:0 -32767 110 402 0 0 3.6<text:line-break/>kvqc2d.log.2:-------------------- Redistribution: 25540 2011-3-24 6:0:0 -32767 110 402 0 0 9.5<text:line-break/>kvqc2d.log.2:-------------------- Redistribution: 25540 2011-3-25 6:0:0 13.8 110 402 0 0 0.7<text:line-break/>kvqc2d.log.2:-------------------- Redistribution: 43090 2011-3-24 6:0:0 -32767 110 402 0 0 4.1<text:line-break/>kvqc2d.log.2:-------------------- Redistribution: 43090 2011-3-25 6:0:0 -32767 110 402 0 0 0.3<text:line-break/>kvqc2d.log.2:-------------------- Redistribution: 43090 2011-3-26 6:0:0 -32767 110 402 0 0 -1<text:line-break/>kvqc2d.log.2:-------------------- Redistribution: 43090 2011-3-27 6:0:0 9.5 110 402 0 0 5.1<text:line-break/>kvqc2d.log.2:-------------------- Redistribution: 52640 2011-3-26 6:0:0 -32767 110 402 0 0 0.2<text:line-break/>kvqc2d.log.2:-------------------- Redistribution: 52640 2011-3-27 6:0:0 -32767 110 402 0 0 5.8<text:line-break/>kvqc2d.log.2:-------------------- Redistribution: 52640 2011-3-28 6:0:0 11 110 402 0 0 5<text:line-break/>kvqc2d.log.2:-------------------- Redistribution: 62160 2011-3-26 6:0:0 -32767 110 402 0 0 6.3<text:line-break/>kvqc2d.log.2:-------------------- Redistribution: 62160 2011-3-27 6:0:0 -32767 110 402 0 0 4.1<text:line-break/>kvqc2d.log.2:-------------------- Redistribution: 62160 2011-3-28 6:0:0 18.5 110 402 0 0 8.1<text:line-break/>kvqc2d.log.2:-------------------- Redistribution: 44900 2011-3-26 6:0:0 -32767 110 402 0 0 -1<text:line-break/>kvqc2d.log.2:-------------------- Redistribution: 44900 2011-3-27 6:0:0 -32767 110 402 0 0 2.6<text:line-break/>kvqc2d.log.2:-------------------- Redistribution: 44900 2011-3-28 6:0:0 10.1 110 402 0 0 7.5<text:line-break/>kvqc2d.log.2:-------------------- Redistribution: 54420 2011-3-17 6:0:0 -32767 110 302 0 0 -1<text:line-break/>kvqc2d.log.2:-------------------- Redistribution: 54420 2011-3-18 6:0:0 -32767 110 302 0 0 0.6<text:line-break/>kvqc2d.log.2:-------------------- Redistribution: 54420 2011-3-19 6:0:0 -32767 110 302 0 0 0.2<text:line-break/>kvqc2d.log.2:-------------------- Redistribution: 54420 2011-3-20 6:0:0 -32767 110 302 0 0 -1<text:line-break/>kvqc2d.log.2:-------------------- Redistribution: 54420 2011-3-21 6:0:0 -32767 110 302 0 0 1.5<text:line-break/>kvqc2d.log.2:-------------------- Redistribution: 54420 2011-3-22 6:0:0 -32767 110 302 0 0 4.9<text:line-break/>kvqc2d.log.2:-------------------- Redistribution: 54420 2011-3-23 6:0:0 -32767 110 302 0 0 0.9<text:line-break/>kvqc2d.log.2:-------------------- Redistribution: 54420 2011-3-24 6:0:0 -32767 110 302 0 0 2.8<text:line-break/>kvqc2d.log.2:-------------------- Redistribution: 54420 2011-3-25 6:0:0 -32767 110 302 0 0 0.4<text:line-break/>kvqc2d.log.2:-------------------- Redistribution: 54420 2011-3-26 6:0:0 -32767 110 302 0 0 -1<text:line-break/>kvqc2d.log.2:-------------------- Redistribution: 54420 2011-3-27 6:0:0 -32767 110 302 0 0 -1<text:line-break/>kvqc2d.log.2:-------------------- Redistribution: 54420 2011-3-28 6:0:0 11.5 110 302 0 0 0.1<text:line-break/>kvqc2d.log.2:-------------------- Redistribution: 94130 2011-3-26 6:0:0 -32767 110 302 0 0 6.1<text:line-break/>kvqc2d.log.2:-------------------- Redistribution: 94130 2011-3-27 6:0:0 -32767 110 302 0 0 2.4<text:line-break/>kvqc2d.log.2:-------------------- Redistribution: 94130 2011-3-28 6:0:0 11.5 110 302 0 0 2.9<text:line-break/>kvqc2d.log.2:-------------------- Redistribution: 25540 2011-3-26 6:0:0 -32767 110 402 0 0 -1<text:line-break/>kvqc2d.log.2:-------------------- Redistribution: 25540 2011-3-27 6:0:0 -32767 110 402 0 0 -1<text:line-break/>kvqc2d.log.2:-------------------- Redistribution: 25540 2011-3-28 6:0:0 0.1 110 402 0 0 0.1<text:line-break/>kvqc2d.log.2:-------------------- Redistribution: 13640 2011-3-26 6:0:0 -32767 110 402 0 0 -1<text:line-break/>kvqc2d.log.2:-------------------- Redistribution: 13640 2011-3-27 6:0:0 -32767 110 402 0 0 -1<text:line-break/>kvqc2d.log.2:-------------------- Redistribution: 13640 2011-3-28 6:0:0 -32767 110 402 0 0 -1<text:line-break/>kvqc2d.log.2:-------------------- Redistribution: 13640 2011-3-29 6:0:0 -32767 110 402 0 0 0.2<text:line-break/>kvqc2d.log.2:-------------------- Redistribution: 13640 2011-3-30 6:0:0 0.3 110 402 0 0 0.1<text:line-break/>kvqc2d.log.2:-------------------- Redistribution: 25540 2011-3-29 6:0:0 -32767 110 402 0 0 0.2<text:line-break/>kvqc2d.log.2:-------------------- Redistribution: 25540 2011-3-30 6:0:0 -32767 110 402 0 0 -1<text:line-break/>kvqc2d.log.2:-------------------- Redistribution: 25540 2011-3-31 6:0:0 0.2 110 402 0 0 -1<text:line-break/>kvqc2d.log.2:-------------------- Redistribution: 32320 2011-3-5 6:0:0 -32767 110 302 0 0 -1<text:line-break/>kvqc2d.log.2:-------------------- Redistribution: 32320 2011-3-6 6:0:0 -32767 110 302 0 0 -1<text:line-break/>kvqc2d.log.2:-------------------- Redistribution: 32320 2011-3-7 6:0:0 -32767 110 302 0 0 -1<text:line-break/>kvqc2d.log.2:-------------------- Redistribution: 32320 2011-3-8 6:0:0 -32767 110 302 0 0 -1<text:line-break/>kvqc2d.log.2:-------------------- Redistribution: 32320 2011-3-9 6:0:0 -32767 110 302 0 0 -1<text:line-break/>kvqc2d.log.2:-------------------- Redistribution: 32320 2011-3-10 6:0:0 -32767 110 302 0 0 -1<text:line-break/>kvqc2d.log.2:-------------------- Redistribution: 32320 2011-3-11 6:0:0 -32767 110 302 0 0 -1<text:line-break/>kvqc2d.log.2:-------------------- Redistribution: 32320 2011-3-12 6:0:0 -32767 110 302 0 0 -1<text:line-break/>kvqc2d.log.2:-------------------- Redistribution: 32320 2011-3-13 6:0:0 -32767 110 302 0 0 -1<text:line-break/>kvqc2d.log.2:-------------------- Redistribution: 32320 2011-3-14 6:0:0 -32767 110 302 0 0 -1<text:line-break/>kvqc2d.log.2:-------------------- Redistribution: 32320 2011-3-15 6:0:0 -32767 110 302 0 0 -1<text:line-break/>kvqc2d.log.2:-------------------- Redistribution: 32320 2011-3-16 6:0:0 -32767 110 302 0 0 -1<text:line-break/>kvqc2d.log.2:-------------------- Redistribution: 32320 2011-3-17 6:0:0 -32767 110 302 0 0 -1<text:line-break/>kvqc2d.log.2:-------------------- Redistribution: 32320 2011-3-18 6:0:0 -32767 110 302 0 0 0.1<text:line-break/>kvqc2d.log.2:-------------------- Redistribution: 32320 2011-3-19 6:0:0 -32767 110 302 0 0 -1<text:line-break/>kvqc2d.log.2:-------------------- Redistribution: 32320 2011-3-20 6:0:0 -32767 110 302 0 0 -1<text:line-break/>kvqc2d.log.2:-------------------- Redistribution: 32320 2011-3-21 6:0:0 -32767 110 302 0 0 -1<text:line-break/>kvqc2d.log.2:-------------------- Redistribution: 32320 2011-3-22 6:0:0 -32767 110 302 0 0 -1<text:line-break/>kvqc2d.log.2:-------------------- Redistribution: 32320 2011-3-23 6:0:0 -32767 110 302 0 0 -1<text:line-break/>kvqc2d.log.2:-------------------- Redistribution: 32320 2011-3-24 6:0:0 -32767 110 302 0 0 -1<text:line-break/>kvqc2d.log.2:-------------------- Redistribution: 32320 2011-3-25 6:0:0 -32767 110 302 0 0 -1<text:line-break/>kvqc2d.log.2:-------------------- Redistribution: 32320 2011-3-26 6:0:0 -32767 110 302 0 0 -1<text:line-break/>kvqc2d.log.2:-------------------- Redistribution: 32320 2011-3-27 6:0:0 -32767 110 302 0 0 -1<text:line-break/>kvqc2d.log.2:-------------------- Redistribution: 32320 2011-3-28 6:0:0 -32767 110 302 0 0 -1<text:line-break/>kvqc2d.log.2:-------------------- Redistribution: 32320 2011-3-29 6:0:0 -32767 110 302 0 0 -1<text:line-break/>kvqc2d.log.2:-------------------- Redistribution: 32320 2011-3-30 6:0:0 -32767 110 302 0 0 -1<text:line-break/>kvqc2d.log.2:-------------------- Redistribution: 32320 2011-3-31 6:0:0 0.2 110 302 0 0 -1<text:line-break/>kvqc2d.log.2:-------------------- Redistribution: 91150 2011-3-27 6:0:0 -32767 110 302 0 0 -1<text:line-break/>kvqc2d.log.2:-------------------- Redistribution: 91150 2011-3-28 6:0:0 -32767 110 302 0 0 -1<text:line-break/>kvqc2d.log.2:-------------------- Redistribution: 91150 2011-3-29 6:0:0 -32767 110 302 0 0 -1<text:line-break/>kvqc2d.log.2:-------------------- Redistribution: 91150 2011-3-30 6:0:0 -32767 110 302 0 0 -1<text:line-break/>kvqc2d.log.2:-------------------- Redistribution: 91150 2011-3-31 6:0:0 -1 110 302 0 0 -1<text:line-break/>kvqc2d.log.2:-------------------- Redistribution: 27140 2011-3-20 6:0:0 -32767 110 402 0 0 -1<text:line-break/>kvqc2d.log.2:-------------------- Redistribution: 27140 2011-3-21 6:0:0 -32767 110 402 0 0 -1<text:line-break/>kvqc2d.log.2:-------------------- Redistribution: 27140 2011-3-22 6:0:0 -32767 110 402 0 0 -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impromptu</dc:title>
  </office:meta>
</office:document-meta>
</file>