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figures"/><text:bookmark-start text:name="__RefHeading___figure_repository_1"/><text:bookmark-start text:name="figure_repository"/>Figure Repository<text:bookmark-end text:name="__RefHeading___figure_repository_1"/><text:bookmark-end text:name="figure_repository"/></text:h>
      <text:p text:style-name="Text_20_body"><draw:frame draw:style-name="media" draw:name="0" text:anchor-type="as-char" draw:z-index="0" svg:width="" svg:rel-width="100%" svg:height="0cm"><draw:image xlink:href="/srv/dokuwiki/data/media/kvoss/system/qc2/8hdk376snf09zj37dk82s92/space0.jpg" xlink:type="simple" xlink:show="embed" xlink:actuate="onLoad"/></draw:frame>
<draw:frame draw:style-name="media" draw:name="1" text:anchor-type="as-char" draw:z-index="1" svg:width="" svg:rel-width="100%" svg:height="0cm"><draw:image xlink:href="/srv/dokuwiki/data/media/kvoss/system/qc2/8hdk376snf09zj37dk82s92/space2.jpg" xlink:type="simple" xlink:show="embed" xlink:actuate="onLoad"/></draw:frame>
<draw:frame draw:style-name="media" draw:name="2" text:anchor-type="as-char" draw:z-index="2" svg:width="" svg:rel-width="100%" svg:height="0cm"><draw:image xlink:href="/srv/dokuwiki/data/media/kvoss/system/qc2/8hdk376snf09zj37dk82s92/space3.jp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srv/dokuwiki/data/media/kvoss/system/qc2/8hdk376snf09zj37dk82s92/200803unitt.jp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srv/dokuwiki/data/media/kvoss/system/qc2/8hdk376snf09zj37dk82s92/spacecheck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figures</dc:title>
  </office:meta>
</office:document-meta>
</file>