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ecdc8290b5f4b9833efca988fbd730.jpg"/>
  <manifest:file-entry manifest:media-type="image/jpeg" manifest:full-path="Pictures/6cfb1aef9e51fe1baa9820f222d66653.jpg"/>
  <manifest:file-entry manifest:media-type="image/jpeg" manifest:full-path="Pictures/d6586a7276596fcb313152c097b87f21.jpg"/>
  <manifest:file-entry manifest:media-type="image/jpeg" manifest:full-path="Pictures/dca754329dbea15cdacc95b490ae7fd0.jpg"/>
  <manifest:file-entry manifest:media-type="image/jpeg" manifest:full-path="Pictures/79d4bb445c83689d13e2d7182654dc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figures"/><text:bookmark-start text:name="__RefHeading___figure_repository_1"/><text:bookmark-start text:name="figure_repository"/>Figure Repository<text:bookmark-end text:name="__RefHeading___figure_repository_1"/><text:bookmark-end text:name="figure_repository"/></text:h>
      <text:p text:style-name="Text_20_body"><draw:frame draw:style-name="media" draw:name="0" text:anchor-type="as-char" draw:z-index="0" svg:width="12.7cm" svg:height="12.7cm"><draw:image xlink:href="Pictures/31ecdc8290b5f4b9833efca988fbd730.jpg" xlink:type="simple" xlink:show="embed" xlink:actuate="onLoad"/></draw:frame>
<draw:frame draw:style-name="media" draw:name="1" text:anchor-type="as-char" draw:z-index="1" svg:width="12.7cm" svg:height="12.7cm"><draw:image xlink:href="Pictures/6cfb1aef9e51fe1baa9820f222d66653.jpg" xlink:type="simple" xlink:show="embed" xlink:actuate="onLoad"/></draw:frame>
<draw:frame draw:style-name="media" draw:name="2" text:anchor-type="as-char" draw:z-index="2" svg:width="12.7cm" svg:height="12.7cm"><draw:image xlink:href="Pictures/d6586a7276596fcb313152c097b87f21.jpg" xlink:type="simple" xlink:show="embed" xlink:actuate="onLoad"/></draw:frame></text:p>
      <text:p text:style-name="Text_20_body"><draw:frame draw:style-name="media" draw:name="3" text:anchor-type="as-char" draw:z-index="3" svg:width="12.7cm" svg:height="12.7cm"><draw:image xlink:href="Pictures/dca754329dbea15cdacc95b490ae7fd0.jpg" xlink:type="simple" xlink:show="embed" xlink:actuate="onLoad"/></draw:frame></text:p>
      <text:p text:style-name="Text_20_body"><draw:frame draw:style-name="media" draw:name="4" text:anchor-type="as-char" draw:z-index="4" svg:width="12.7cm" svg:height="12.7cm"><draw:image xlink:href="Pictures/79d4bb445c83689d13e2d7182654dce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figures</dc:title>
  </office:meta>
</office:document-meta>
</file>