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examples211"/><text:bookmark-start text:name="__RefHeading___processunit_t_examples_1"/><text:bookmark-start text:name="processunit_t_examples"/>ProcessUnit T Examples<text:bookmark-end text:name="__RefHeading___processunit_t_examples_1"/><text:bookmark-end text:name="processunit_t_examples"/></text:h>
      <text:p text:style-name="Preformatted_20_Text"><text:s text:c="5"/>15270 | 2010-02-05 00:00:00 |<text:s text:c="4"/>-10.2 |<text:s text:c="5"/>211 | 2010-02-04 23:52:27 |<text:s text:c="4"/>330 | 0<text:s text:c="6"/>|<text:s text:c="5"/>0 |<text:s text:c="5"/>-10.2 | 1111000000000010 | 7000000000000000 | <text:line-break/><text:s text:c="5"/>15270 | 2010-02-05 01:00:00 |<text:s text:c="3"/>-32767 |<text:s text:c="5"/>211 | 2010-02-28 21:12:31 |<text:s text:c="4"/>330 | 0<text:s text:c="6"/>|<text:s text:c="5"/>0 |<text:s text:c="6"/>-9.4 | 0000003100000000 | 9899900000000000 |<text:s text:c="2"/><text:line-break/>Qc2 UnitT corrected was:-32767<text:line-break/><text:s text:c="5"/>15270 | 2010-02-05 02:00:00 |<text:s text:c="5"/>-9.7 |<text:s text:c="5"/>211 | 2010-02-05 01:52:26 |<text:s text:c="4"/>330 | 0<text:s text:c="6"/>|<text:s text:c="5"/>0 |<text:s text:c="6"/>-9.7 | 1111000000000010 | 7000000000000000 |<text:s text:c="2"/></text:p>
      <text:p text:style-name="Preformatted_20_Text"><text:s text:c="5"/>10380 | 2010-04-05 15:00:00 |<text:s text:c="6"/>3.3 |<text:s text:c="5"/>211 | 2010-04-05 14:54:26 |<text:s text:c="4"/>311 | 0<text:s text:c="6"/>|<text:s text:c="5"/>0 |<text:s text:c="7"/>3.3 | 1100000000000000 | 7000000000000000 | <text:line-break/><text:s text:c="5"/>10380 | 2010-04-05 16:00:00 |<text:s text:c="3"/>-32767 |<text:s text:c="5"/>211 | 2010-04-06 00:42:41 |<text:s text:c="4"/>311 | 0<text:s text:c="6"/>|<text:s text:c="5"/>0 |<text:s text:c="7"/>2.7 | 0000003100000000 | 6899900000000000 |<text:s text:c="2"/><text:line-break/>Qc2 UnitT corrected was:-32767<text:line-break/><text:s text:c="5"/>10380 | 2010-04-05 17:00:00 |<text:s text:c="6"/>2.2 |<text:s text:c="5"/>211 | 2010-04-05 16:54:23 |<text:s text:c="4"/>311 | 0<text:s text:c="6"/>|<text:s text:c="5"/>0 |<text:s text:c="7"/>2.2 | 1100000000000000 | 7000000000000000 | </text:p>
      <text:p text:style-name="Preformatted_20_Text"><text:s text:c="5"/>31620 | 2010-04-05 15:00:00 |<text:s text:c="5"/>-1.1 |<text:s text:c="5"/>211 | 2010-04-05 15:07:12 |<text:s text:c="4"/>330 | 0<text:s text:c="6"/>|<text:s text:c="5"/>0 |<text:s text:c="6"/>-1.1 | 1100000000000000 | 7000000000000000 | <text:line-break/><text:s text:c="5"/>31620 | 2010-04-05 16:00:00 |<text:s text:c="3"/>-32767 |<text:s text:c="5"/>211 | 2010-04-06 00:45:19 |<text:s text:c="4"/>330 | 0<text:s text:c="6"/>|<text:s text:c="5"/>0 |<text:s text:c="6"/>-1.7 | 0000003100000000 | 6899900000000000 |<text:s text:c="2"/><text:line-break/>Qc2 UnitT corrected was:-32767<text:line-break/><text:s text:c="5"/>31620 | 2010-04-05 17:00:00 |<text:s text:c="5"/>-1.8 |<text:s text:c="5"/>211 | 2010-04-05 17:07:07 |<text:s text:c="4"/>330 | 0<text:s text:c="6"/>|<text:s text:c="5"/>0 |<text:s text:c="6"/>-1.8 | 1100000000000000 | 7000000000000000 |<text:s text:c="2"/></text:p>
      <text:p text:style-name="Preformatted_20_Text"><text:s text:c="5"/>52310 | 2010-04-05 15:00:00 |<text:s text:c="6"/>8.1 |<text:s text:c="5"/>211 | 2010-04-05 14:56:38 |<text:s text:c="4"/>330 | 0<text:s text:c="6"/>|<text:s text:c="5"/>0 |<text:s text:c="7"/>8.1 | 1100000000000000 | 7000000000000000 | <text:line-break/><text:s text:c="5"/>52310 | 2010-04-05 16:00:00 |<text:s text:c="3"/>-32767 |<text:s text:c="5"/>211 | 2010-04-06 00:45:24 |<text:s text:c="4"/>330 | 0<text:s text:c="6"/>|<text:s text:c="5"/>0 |<text:s text:c="7"/>7.8 | 0000003100000000 | 6899900000000000 |<text:s text:c="2"/><text:line-break/>Qc2 UnitT corrected was:-32767<text:line-break/><text:s text:c="5"/>52310 | 2010-04-05 17:00:00 |<text:s text:c="6"/>7.5 |<text:s text:c="5"/>211 | 2010-04-05 16:56:39 |<text:s text:c="4"/>330 | 0<text:s text:c="6"/>|<text:s text:c="5"/>0 |<text:s text:c="7"/>7.5 | 1100000000000000 | 7000000000000000 | <text:line-break/><text:s text:c="5"/>52310 | 2010-04-05 18:00:00 |<text:s text:c="6"/>5.4 |<text:s text:c="5"/>211 | 2010-04-05 17:56:41 |<text:s text:c="4"/>330 | 0<text:s text:c="6"/>|<text:s text:c="5"/>0 |<text:s text:c="7"/>5.4 | 1100000000000000 | 7000000000000000 |</text:p>
      <text:p text:style-name="Preformatted_20_Text"><text:s text:c="5"/>85840 | 2010-04-05 15:00:00 |<text:s text:c="6"/>4.3 |<text:s text:c="5"/>211 | 2010-04-05 14:53:07 |<text:s text:c="4"/>311 | 0<text:s text:c="6"/>|<text:s text:c="5"/>0 |<text:s text:c="7"/>4.3 | 1100000000000000 | 7000000000000000 | <text:line-break/><text:s text:c="5"/>85840 | 2010-04-05 16:00:00 |<text:s text:c="3"/>-32767 |<text:s text:c="5"/>211 | 2010-04-06 00:43:20 |<text:s text:c="4"/>311 | 0<text:s text:c="6"/>|<text:s text:c="5"/>0 |<text:s text:c="7"/>4.2 | 0000003100000000 | 6899900000000000 |<text:s text:c="2"/><text:line-break/>Qc2 UnitT corrected was:-32767<text:line-break/><text:s text:c="5"/>85840 | 2010-04-05 17:00:00 |<text:s text:c="6"/>4.1 |<text:s text:c="5"/>211 | 2010-04-05 16:53:05 |<text:s text:c="4"/>311 | 0<text:s text:c="6"/>|<text:s text:c="5"/>0 |<text:s text:c="7"/>4.1 | 1100000000000000 | 7000000000000000 | <text:line-break/><text:s text:c="5"/>85840 | 2010-04-05 18:00:00 |<text:s text:c="6"/>3.5 |<text:s text:c="5"/>211 | 2010-04-05 17:53:06 |<text:s text:c="4"/>311 | 0<text:s text:c="6"/>|<text:s text:c="5"/>0 |<text:s text:c="7"/>3.5 | 1100000000000000 | 7000000000000000 | <text:line-break/><text:s text:c="5"/>85840 | 2010-04-05 19:00:00 |<text:s text:c="6"/>3.3 |<text:s text:c="5"/>211 | 2010-04-05 18:53:06 |<text:s text:c="4"/>311 | 0<text:s text:c="6"/>|<text:s text:c="5"/>0 |<text:s text:c="7"/>3.3 | 1100000000000000 | 7000000000000000 | <text:line-break/><text:s text:c="5"/>85840 | 2010-04-05 20:00:00 |<text:s text:c="3"/>-32767 |<text:s text:c="5"/>211 | 2010-04-06 01:05:18 |<text:s text:c="4"/>311 | 0<text:s text:c="6"/>|<text:s text:c="5"/>0 |<text:s text:c="4"/>-32767 | 0000003000000000 | 9899900000000000 | <text:line-break/><text:s text:c="5"/>85840 | 2010-04-05 21:00:00 |<text:s text:c="3"/>-32767 |<text:s text:c="5"/>211 | 2010-04-06 01:13:15 |<text:s text:c="4"/>311 | 0<text:s text:c="6"/>|<text:s text:c="5"/>0 |<text:s text:c="4"/>-32767 | 0000003000000000 | 9899900000000000 | <text:line-break/><text:s text:c="5"/>85840 | 2010-04-05 22:00:00 |<text:s text:c="3"/>-32767 |<text:s text:c="5"/>211 | 2010-04-06 01:23:16 |<text:s text:c="4"/>311 | 0<text:s text:c="6"/>|<text:s text:c="5"/>0 |<text:s text:c="4"/>-32767 | 0000003000000000 | 9899900000000000 | <text:line-break/><text:s text:c="5"/>85840 | 2010-04-05 23:00:00 |<text:s text:c="3"/>-32767 |<text:s text:c="5"/>211 | 2010-04-06 01:31:26 |<text:s text:c="4"/>311 | 0<text:s text:c="6"/>|<text:s text:c="5"/>0 |<text:s text:c="4"/>-32767 | 0000003000000000 | 9899900000000000 | <text:line-break/><text:s text:c="5"/>85840 | 2010-04-06 00:00:00 |<text:s text:c="6"/>3.9 |<text:s text:c="5"/>211 | 2010-04-05 23:53:08 |<text:s text:c="4"/>311 | 0<text:s text:c="6"/>|<text:s text:c="5"/>0 |<text:s text:c="7"/>3.9 | 1100000000000000 | 7000000000000000 | </text:p>
      <text:p text:style-name="Text_20_body">Taken from the dev-vm116 database: <text:span text:style-name="Emphasis">2010/04/06 08:3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examples211</dc:title>
  </office:meta>
</office:document-meta>
</file>