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  <manifest:file-entry manifest:media-type="image/gif" manifest:full-path="Pictures/05db63c6a471e1d96b5f6440433cb0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debian-build-notes"/><text:bookmark-start text:name="__RefHeading___debian_build_notes_1"/><text:bookmark-start text:name="debian_build_notes"/>Debian Build Notes<text:bookmark-end text:name="__RefHeading___debian_build_notes_1"/><text:bookmark-end text:name="debian_build_notes"/></text:h>
      <text:p text:style-name="Preformatted_20_Text">### some debian environment pieces:<text:line-break/>$ cat &gt;&gt;~/.bashrc &lt;&lt;EOF<text:line-break/><text:s text:c="5"/>DEBEMAIL=your.email.address@example.org<text:line-break/><text:s text:c="5"/>DEBFULLNAME="Firstname Lastname"<text:line-break/><text:s text:c="5"/>EOF<text:line-break/><text:line-break/>### Setup a crystal clean source package, with lower program name and version number<text:line-break/>$ svn co https://svn.met.no/kvoss/kvQc2/trunk/kvqc2-0.9.0<text:line-break/>$ tar cvf kvqc2-0.9.0.tar kvqc2-0.9.0/<text:line-break/>$ gzip kvqc2-0.9.0.tar<text:line-break/><text:line-break/>### For this sandbox exercise I made up the 0.9.0 version number ... but Debian likes that and needs it!<text:line-break/><text:line-break/>###Initial debianisation<text:line-break/>$ cd<text:s text:c="2"/>kvqc2-0.9.0/<text:line-break/>pak@pak:~/DEBIAN-SANDBOX/kvqc2/kvqc2-0.9.0$ dh_make -f ../kvqc2-0.9.0.tar.gz<text:line-break/><text:line-break/>Type of package: single binary, multiple binary, library, kernel module or cdbs?<text:line-break/> [s/m/l/k/b] s<text:line-break/><text:line-break/>Maintainer name : emilssen<text:line-break/>Email-Address<text:s text:c="3"/>: pak@pak <text:line-break/>Date<text:s text:c="12"/>: Sun, 25 Apr 2010 17:21:34 +0200<text:line-break/>Package Name<text:s text:c="4"/>: kvqc2<text:line-break/>Version<text:s text:c="9"/>: 0.9.0<text:line-break/>License<text:s text:c="9"/>: blank<text:line-break/>Type of Package : Single<text:line-break/>Hit &lt;enter&gt; to confirm: <text:line-break/>Currently there is no top level Makefile. This may require additional tuning.<text:line-break/>Done. Please edit the files in the debian/ subdirectory now. You should also<text:line-break/>check that the kvqc2 Makefiles install into $DESTDIR and not in / .<text:line-break/>pak@pak:~/DEBIAN-SANDBOX/kvqc2/kvqc2-0.9.0$ <text:line-break/></text:p>
      <text:p text:style-name="Text_20_body">Lets look now into the debian directory and see what needs to be done:</text:p>
      <text:p text:style-name="Preformatted_20_Text">pak@pak:~/DEBIAN-SANDBOX/kvqc2/kvqc2-0.9.0$ pwd<text:line-break/>/home/pak/DEBIAN-SANDBOX/kvqc2/kvqc2-0.9.0<text:line-break/>pak@pak:~/DEBIAN-SANDBOX/kvqc2/kvqc2-0.9.0$ ls debian<text:line-break/>changelog<text:s text:c="2"/>emacsen-install.ex<text:s text:c="2"/>manpage.1.ex<text:s text:c="5"/>preinst.ex<text:line-break/>compat<text:s text:c="5"/>emacsen-remove.ex<text:s text:c="3"/>manpage.sgml.ex<text:s text:c="2"/>prerm.ex<text:line-break/>control<text:s text:c="4"/>emacsen-startup.ex<text:s text:c="2"/>manpage.xml.ex<text:s text:c="3"/>README.Debian<text:line-break/>copyright<text:s text:c="2"/>init.d.ex<text:s text:c="11"/>menu.ex<text:s text:c="10"/>rules<text:line-break/>cron.d.ex<text:s text:c="2"/>init.d.lsb.ex<text:s text:c="7"/>patches<text:s text:c="10"/>watch.ex<text:line-break/>dirs<text:s text:c="7"/>kvqc2-default.ex<text:s text:c="4"/>postinst.ex<text:line-break/>docs<text:s text:c="7"/>kvqc2.doc-base.EX<text:s text:c="3"/>postrm.ex<text:line-break/>pak@pak:~/DEBIAN-SANDBOX/kvqc2/kvqc2-0.9.0$ </text:p>
      <text:p text:style-name="Text_20_body"><text:span text:style-name="Strong_20_Emphasis">control</text:span></text:p>
      <text:p text:style-name="Text_20_body">Some initial minor mods:</text:p>
      <text:p text:style-name="Preformatted_20_Text">Source: kvqc2<text:line-break/>Section: science<text:line-break/>Priority: extra<text:line-break/>Maintainer: kvalobs &lt;kvalobs@met.no&gt;<text:line-break/>Build-Depends: debhelper (&gt;= 5)<text:line-break/>Standards-Version: 3.7.2<text:line-break/><text:line-break/>Package: kvqc2<text:line-break/>Architecture: any<text:line-break/>Depends: ${shlibs:Depends}, ${misc:Depends}<text:line-break/>Description: &lt;insert up to 60 chars description&gt;<text:line-break/> &lt;insert long description, indented with spaces&gt;<text:line-break/></text:p>
      <text:p text:style-name="Text_20_body">How to find what to put in Build-Depends, go to an autobuilt version of kvqc2:</text:p>
      <text:p text:style-name="Preformatted_20_Text">kvalobs@pak:~/kvQc2-svn/trunk$ objdump -p /metno/kvalobs/bin/kvqc2 | grep NEEDED<text:line-break/><text:s text:c="2"/>NEEDED<text:s text:c="6"/>libkvalobs_kvcpp.so.1<text:line-break/><text:s text:c="2"/>NEEDED<text:s text:c="6"/>libpuTools.so.3<text:line-break/><text:s text:c="2"/>NEEDED<text:s text:c="6"/>libboost_thread-gcc42-mt-1_34_1.so.1.34.1<text:line-break/><text:s text:c="2"/>NEEDED<text:s text:c="6"/>libboost_regex-gcc42-1_34_1.so.1.34.1<text:line-break/><text:s text:c="2"/>NEEDED<text:s text:c="6"/>libboost_filesystem-gcc42-1_34_1.so.1.34.1<text:line-break/><text:s text:c="2"/>NEEDED<text:s text:c="6"/>libboost_program_options-gcc42-1_34_1.so.1.34.1<text:line-break/><text:s text:c="2"/>NEEDED<text:s text:c="6"/>libomniDynamic4.so.1<text:line-break/><text:s text:c="2"/>NEEDED<text:s text:c="6"/>libomniORB4.so.1<text:line-break/><text:s text:c="2"/>NEEDED<text:s text:c="6"/>libomnithread.so.3<text:line-break/><text:s text:c="2"/>NEEDED<text:s text:c="6"/>libperl.so.5.8<text:line-break/><text:s text:c="2"/>NEEDED<text:s text:c="6"/>libpthread.so.0<text:line-break/><text:s text:c="2"/>NEEDED<text:s text:c="6"/>libcrypt.so.1<text:line-break/><text:s text:c="2"/>NEEDED<text:s text:c="6"/>libproj.so.0<text:line-break/><text:s text:c="2"/>NEEDED<text:s text:c="6"/>libnetcdf.so.4<text:line-break/><text:s text:c="2"/>NEEDED<text:s text:c="6"/>libnetcdf_c++.so.4<text:line-break/><text:s text:c="2"/>NEEDED<text:s text:c="6"/>libgsl.so.0<text:line-break/><text:s text:c="2"/>NEEDED<text:s text:c="6"/>libgslcblas.so.0<text:line-break/><text:s text:c="2"/>NEEDED<text:s text:c="6"/>libdl.so.2<text:line-break/><text:s text:c="2"/>NEEDED<text:s text:c="6"/>libstdc++.so.6<text:line-break/><text:s text:c="2"/>NEEDED<text:s text:c="6"/>libm.so.6<text:line-break/><text:s text:c="2"/>NEEDED<text:s text:c="6"/>libc.so.6<text:line-break/><text:s text:c="2"/>NEEDED<text:s text:c="6"/>libgcc_s.so.1<text:line-break/><text:s text:c="2"/>NEEDED<text:s text:c="6"/>libkvalobs_kvalobs.so.1<text:line-break/><text:s text:c="2"/>NEEDED<text:s text:c="6"/>libkvalobs_kvdb.so.1<text:line-break/><text:s text:c="2"/>NEEDED<text:s text:c="6"/>libkvalobs_fileutil.so.1<text:line-break/><text:s text:c="2"/>NEEDED<text:s text:c="6"/>libkvalobs_milog.so.1<text:line-break/><text:s text:c="2"/>NEEDED<text:s text:c="6"/>libkvalobs_kvskel.so.1<text:line-break/><text:s text:c="2"/>NEEDED<text:s text:c="6"/>libkvalobs_dnmithread.so.1<text:line-break/><text:s text:c="2"/>NEEDED<text:s text:c="6"/>libkvalobs_miconfparser.so.1</text:p>
      <text:p text:style-name="Text_20_body">Or ...</text:p>
      <text:p text:style-name="Preformatted_20_Text">kvalobs@pak:~/kvQc2-svn/trunk$<text:s text:c="2"/>dpkg-depcheck -d ./configure<text:line-break/>...<text:line-break/>...<text:line-break/>Packages needed:<text:line-break/><text:s text:c="2"/>postgresql-server-dev-8.3<text:line-break/><text:s text:c="2"/>m4<text:line-break/><text:s text:c="2"/>libc6-i686<text:line-break/><text:s text:c="2"/>libomniorb4-dev<text:line-break/><text:s text:c="2"/>gcc-3.4<text:line-break/><text:s text:c="2"/>libboost-filesystem-dev<text:line-break/><text:s text:c="2"/>libboost-thread-dev<text:line-break/><text:s text:c="2"/>flex<text:line-break/><text:s text:c="2"/>libsqlite3-dev<text:line-break/><text:s text:c="2"/>locales<text:line-break/><text:s text:c="2"/>cpp-3.4<text:line-break/><text:s text:c="2"/>g77<text:line-break/><text:s text:c="2"/>r-base-core<text:line-break/><text:s text:c="2"/>libxml++2.6-dev<text:line-break/><text:s text:c="2"/>libboost-program-options-dev<text:line-break/><text:s text:c="2"/>libboost-regex-dev<text:line-break/><text:s text:c="2"/>g77-3.4<text:line-break/><text:s text:c="2"/>libcppunit-dev<text:line-break/><text:s text:c="2"/>gawk</text:p>
      <text:p text:style-name="Text_20_body">This leads to a first guess of (probably over the top):</text:p>
      <text:p text:style-name="Preformatted_20_Text">Source: kvqc2<text:line-break/>Section: science<text:line-break/>Priority: extra<text:line-break/>Maintainer: kvalobs &lt;kvalobs@met.no&gt;<text:line-break/>Build-Depends: debhelper (&gt;= 5), autotools-dev, lsb-base, g++ (&gt;= 4.1.1), debconf,<text:line-break/> automake, libtool,<text:s text:c="2"/>sqlite3 (&gt;= 3.3.8), libsqlite3-dev (&gt;= 3.3.8),<text:line-break/> libboost-dev (&gt;= 1.33.1), libboost-thread-dev (&gt;= 1.33.1),<text:line-break/> libboost-regex-dev (&gt;= 1.33.1), libboost-filesystem-dev (&gt;= 1.33.1),<text:line-break/> libboost-program-options-dev (&gt;= 1.33.1), libomniorb4-dev (&gt;= 4.0.6),<text:line-break/> omniidl4 (&gt;= 4.0.6), metlibs-putools-dev (&gt;= 3.0), libproj (&gt;= 0.0.0),<text:line-break/> libperl (&gt;= 5.8), libnetcdf (&gt;= 4.0.0), libnetcf_c++ (&gt;= 4.0.0), libgsl (&gt;= 0.0.0),<text:line-break/> libgslcblas (&gt;= 0.0.0), libkvalobs_kvcpp (&gt;= 1.0.0), libkvalobs_kvalobs (&gt;= 1.0.0),<text:line-break/> libkvalobs_kvdb (&gt;= 1.0.0), libkvalobs_fileutil (&gt;= 1.0.0),<text:line-break/> libkvalobs_milog (&gt;= 1.0.0), libkvalobs_kvskel (&gt;= 1.0.0),<text:line-break/> libkvalobs_dnmithread (&gt;= 1.0.0), libkvalobs_miconfparser (&gt;= 1.0.0)<text:line-break/>Standards-Version: 3.7.2<text:line-break/><text:line-break/>Package: kvqc2<text:line-break/>Architecture: any<text:line-break/>Depends: ${shlibs:Depends}, ${misc:Depends}, sqlite3<text:line-break/>Description: Non-real-time and geo-statistical quality controls.<text:s text:c="23"/><text:line-break/>The geo-statistical algorithms will make up the QC2-ROM (space-control) <text:line-break/> and will rely on: handling of data-sets comprising points from the <text:line-break/> whole station network of interest, filtering of uncertain values before <text:line-break/> and after checks, gridding of data and iterative techniques, <text:line-break/> kriging interpolation and cross-validation, as well as the additional <text:line-break/> user-defined algorithms performing specific checks on data selected <text:line-break/> by the QC2-ROM engine in both time and/or space.</text:p>
      <text:p text:style-name="Text_20_body">TODO 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<text:p text:style-name="Text_20_body">THIS STEP NOT INCLUDED .... did not provide clear results, docs not clear</text:p>
      <text:p text:style-name="Preformatted_20_Text"><text:s text:c="3"/>$ dpkg -S libfoo.so.6</text:p>
      <text:p text:style-name="Text_20_body">Then you just take -dev version of every package as Build-Depends entry. </text:p>
      <text:p text:style-name="Text_20_body">TODO <draw:frame draw:style-name="media" draw:name="1" text:anchor-type="as-char" draw:z-index="1" svg:width="2.1166666666667cm" svg:height="0.396875cm"><draw:image xlink:href="Pictures/2b93fba37ff85462196b55b83bddc2b0.gif" xlink:type="simple" xlink:show="embed" xlink:actuate="onLoad"/></draw:frame></text:p>
      <text:p text:style-name="Text_20_body">Minor changes to the “rules” file, and added some flag spec from the synopd case</text:p>
      <text:p text:style-name="Text_20_body"><text:span text:style-name="Strong_20_Emphasis">compat</text:span> echo 7 &gt; debian/compat</text:p>
      <text:p text:style-name="Text_20_body">/ not available on the ubuntu system ... so this went back to 5
Now try to make a package by writing in .
the source directory:</text:p>
      <text:p text:style-name="Preformatted_20_Text">$ dpkg-buildpackage</text:p>
      <text:p text:style-name="Text_20_body">Now try to sort out all the dependencies ... many errors:</text:p>
      <text:p text:style-name="Preformatted_20_Text"><text:tab/>dpkg-shlibdeps -Tdebian/kvqc2.substvars debian/kvqc2/usr/local/bin/kvqc2<text:line-break/>dpkg-shlibdeps: failure: no dependency information found for /metno/kvalobs/lib/libkvalobs_dnmithread.so.1 (used by debian/kvqc2/usr/local/bin/kvqc2).<text:line-break/>dh_shlibdeps: command returned error code 512<text:line-break/>make: *** [binary-arch] Error 1<text:line-break/>dpkg-buildpackage: failure: fakeroot debian/rules binary gave error exit status 2<text:line-break/></text:p>
      <text:p text:style-name="Text_20_body">I would like to include items such as metlibs-putools-dev but caanot get access to the internal met sources from my external machine, i.e. such like: </text:p>
      <text:p text:style-name="Preformatted_20_Text">$ apt-get update<text:line-break/>...<text:line-break/>W: Failed to fetch http://mirror.oslo.dnmi.no/development/dists/etch/contrib/i18n/Translation-en_US.bz2<text:s text:c="2"/>Could not connect to mirror.oslo.dnmi.no:80 (157.249.16.70). - connect (111 Connection refused)<text:line-break/>...</text:p>
      <text:p text:style-name="Text_20_body"><text:a xlink:type="simple" xlink:href="http://mirror.oslo.dnmi.no/development" text:style-name="Internet_20_link" text:visited-style-name="Visited_20_Internet_20_Link">http://mirror.oslo.dnmi.no/development</text:a></text:p>
      <text:h text:style-name="Heading_20_1" text:outline-level="1"><text:bookmark-start text:name="__RefHeading___switching_to_internal_test_machine_2"/><text:bookmark-start text:name="switching_to_internal_test_machine"/>Switching to Internal Test Machine<text:bookmark-end text:name="__RefHeading___switching_to_internal_test_machine_2"/><text:bookmark-end text:name="switching_to_internal_test_machine"/></text:h>
      <text:p text:style-name="Text_20_body">Work has been switched to an internal virtual machine where package dependencies are more easily met. Since the machine wants to remain confidential she is hereafter referred to as AGNES.</text:p>
      <text:p text:style-name="Text_20_body">The following are addiitonal libraries installed on AGNES to compile Qc2:</text:p>
      <text:p text:style-name="Preformatted_20_Text"> apt-get install libgsl0-dbg<text:line-break/> apt-get install libgsl0-dev<text:line-break/> apt-get install proj<text:line-break/> apt-get install netcdfg-dev</text:p>
      <text:p text:style-name="Text_20_body">Then test the build:</text:p>
      <text:p text:style-name="Preformatted_20_Text"> autoreconf -i<text:line-break/>./configure --prefix=$MY-DIRS/deploy<text:line-break/> make<text:line-break/> make install</text:p>
      <text:p text:style-name="Text_20_body">Afterwards ran as kvalobs:  $MY-DIRS/deploy/bin/kvqc2
OUTPUT as follows:</text:p>
      <text:p text:style-name="Preformatted_20_Text">INFO: <text:line-break/>-- Reading configuration from file &lt;/etc/kvalobs/kvalobs.conf&gt;!<text:line-break/>INFO: <text:line-break/>-- Configuration file loaded!<text:line-break/>INFO: <text:line-break/>-- Using 'database.dbconnect' from configuration file<text:line-break/>FROM CONFIGURATION FILE: pgdriver.so<text:line-break/>FROM CONFIGURATION FILE: <text:line-break/>HTMLPATH<text:line-break/>HTMLPATH<text:line-break/>Logging to file &lt;/var/log/kvalobs/Qc2.log&gt;!<text:line-break/>HTMLPATH/var/log/kvalobs/html<text:line-break/>INFO: (Qc2 ...)<text:line-break/>-- Qc2: starting ....<text:line-break/>INFO: (Qc2 ...)<text:line-break/>-- Using &lt;kvtest-dev-vm101-test/&gt; as path in CORBA nameserver<text:line-break/>INFO: (Qc2 ...)<text:line-break/>-- Using CORBA nameserver at: corbans.met.no<text:line-break/>INFO: (Qc2 ...)<text:line-break/>-- Soup<text:line-break/>arg 0: /home/paulee/deploy/bin/kvqc2<text:line-break/>INFO: (Qc2 ...)<text:line-break/>-- Loading driver for database engine &lt;/usr/lib/kvalobs/db/pgdriver.so&gt;!<text:line-break/>INFO: (Qc2 ...)<text:line-break/>-- Driver &lt;PostgreSQL&gt; loaded!<text:line-break/>INFO: (Qc2 ...)<text:line-break/>-- Writing pid to file &lt;/var/run/kvalobs/kvQc2-dev-vm101.pid&gt;!<text:line-break/>INFO: <text:line-break/>-- Qc2Work: starting work thread!<text:line-break/>INFO: <text:line-break/>-- New database connection (PostgreSQL) created!<text:line-break/>DEBUG: <text:line-break/>-- Created a new connection to the database!<text:line-break/>INFO: <text:line-break/>-- %%%%%%%%%%%%%%%%%%%%%%%%<text:line-break/>Scanning For Files<text:line-break/>Does not exist: /etc/kvalobs/Qc2Config<text:line-break/>INFO: (Qc2 ...)<text:line-break/>-- Writing pid to file &lt;/var/run/kvalobs/Qc2-dev-vm101.pid&gt;!<text:line-break/>Scanning For Files<text:line-break/>Does not exist: /etc/kvalobs/Qc2Config</text:p>
      <text:h text:style-name="Heading_20_1" text:outline-level="1"><text:bookmark-start text:name="__RefHeading___first_debian_package_construction_3"/><text:bookmark-start text:name="first_debian_package_construction"/>First debian package construction ...<text:bookmark-end text:name="__RefHeading___first_debian_package_construction_3"/><text:bookmark-end text:name="first_debian_package_construction"/></text:h>
      <text:p text:style-name="Preformatted_20_Text"> mkdir DEBIAN-SANDBOX<text:line-break/> cd DEBIAN-SANDBOX/<text:line-break/>svn co https://svn.met.no/kvoss/kvQc2/trunk/<text:line-break/>mv trunk kvqc2-0.9.0<text:line-break/>tar cvf kvqc2-0.9.0.tar kvqc2-0.9.0/<text:line-break/>gzip kvqc2-0.9.0.tar</text:p>
      <text:p text:style-name="Text_20_body">Now I would do something like the following if from scratch ... but this has already been done and the “debain” directory exists in the svn repositpory. But I just add this box here for reference (note my paths were a little different on pak (extra kvqc2):</text:p>
      <text:p text:style-name="Preformatted_20_Text">###Initial debianisation<text:line-break/>$ cd<text:s text:c="2"/>kvqc2-0.9.0/<text:line-break/>pak@pak:~/DEBIAN-SANDBOX/kvqc2/kvqc2-0.9.0$ dh_make -f ../kvqc2-0.9.0.tar.gz<text:line-break/><text:line-break/>Type of package: single binary, multiple binary, library, kernel module or cdbs?<text:line-break/> [s/m/l/k/b] s<text:line-break/><text:line-break/>Maintainer name : emilssen<text:line-break/>Email-Address<text:s text:c="3"/>: pak@pak <text:line-break/>Date<text:s text:c="12"/>: Sun, 25 Apr 2010 17:21:34 +0200<text:line-break/>Package Name<text:s text:c="4"/>: kvqc2<text:line-break/>Version<text:s text:c="9"/>: 0.9.0<text:line-break/>License<text:s text:c="9"/>: blank<text:line-break/>Type of Package : Single<text:line-break/>Hit &lt;enter&gt; to confirm: <text:line-break/>Currently there is no top level Makefile. This may require additional tuning.<text:line-break/>Done. Please edit the files in the debian/ subdirectory now. You should also<text:line-break/>check that the kvqc2 Makefiles install into $DESTDIR and not in / .<text:line-break/>pak@pak:~/DEBIAN-SANDBOX/kvqc2/kvqc2-0.9.0$ </text:p>
      <text:p text:style-name="Preformatted_20_Text">cd kvqc2-0.9.0<text:line-break/>dpkg-buildpackage -rfakeroot</text:p>
      <text:p text:style-name="Text_20_body">Some useful commands:</text:p>
      <text:p text:style-name="Preformatted_20_Text"> dpkg --get-selections # see what is installed<text:line-break/> dpgk -s kvalobs # get all the details on a package</text:p>
      <text:p text:style-name="Text_20_body">Running “dpgk -s kvalobs” one can see all the dependencies defined for kvalobs, jolly useful for building like packages. For kvqc2 .. just need to add “kvalobs” to the control:</text:p>
      <text:p text:style-name="Preformatted_20_Text"> cat kvqc2-0.9.0/debian/control <text:line-break/>Source: kvqc2<text:line-break/>Section: science<text:line-break/>Priority: extra<text:line-break/>Maintainer: kvalobs &lt;kvalobs@met.no&gt;<text:line-break/>Build-Depends: debhelper (&gt;= 5), autotools-dev, lsb-base, g++ (&gt;= 4.1.1),<text:line-break/> debconf, automake, libtool,<text:s text:c="2"/>sqlite3 (&gt;= 3.3.8), libsqlite3-dev (&gt;= 3.3.8),<text:line-break/> libboost-dev (&gt;= 1.33.1), libboost-thread-dev (&gt;= 1.33.1),<text:line-break/> libboost-regex-dev (&gt;= 1.33.1), libboost-filesystem-dev (&gt;= 1.33.1),<text:line-break/> libboost-program-options-dev (&gt;= 1.33.1), libomniorb4-dev (&gt;= 4.0.6),<text:line-break/> omniidl4 (&gt;= 4.0.6), metlibs-putools-dev (&gt;= 3.0), kvalobs (&gt;=2.1.2)<text:line-break/>Standards-Version: 3.7.2<text:line-break/><text:line-break/>Package: kvqc2<text:line-break/>Architecture: any<text:line-break/>Depends: ${shlibs:Depends}, ${misc:Depends}, sqlite3<text:line-break/>Description: Non-real-time and geo-statistical quality controls. <text:line-break/> The geo-statistical algorithms will make up the QC2-ROM (space-control) <text:line-break/> and will rely on: handling of data-sets comprising points from the <text:line-break/> whole station network of interest, filtering of uncertain values before <text:line-break/> and after checks, gridding of data and iterative techniques, <text:line-break/> kriging interpolation and cross-validation, as well as the additional <text:line-break/> user-defined algorithms performing specific checks on data selected <text:line-break/> by the QC2-ROM engine in both time and space.</text:p>
      <text:p text:style-name="Text_20_body">See the svn repository <text:a xlink:type="simple" xlink:href="https://svn.met.no/viewvc/kvoss/kvQc2/" text:style-name="Internet_20_link" text:visited-style-name="Visited_20_Internet_20_Link">https://svn.met.no/viewvc/kvoss/kvQc2/</text:a> Revision 1551 for the debian “control” and “rules” specified.</text:p>
      <text:p text:style-name="Text_20_body">And is does seem to install:</text:p>
      <text:p text:style-name="Preformatted_20_Text">User@AGNES:~/DEBIAN-SANDBOX$ sudo dpkg -i kvqc2_0.9.0-1_i386.deb<text:line-break/>Selecting previously deselected package kvqc2.<text:line-break/>(Reading database ... 43963 files and directories currently installed.)<text:line-break/>Unpacking kvqc2 (from kvqc2_0.9.0-1_i386.deb) ...<text:line-break/>Setting up kvqc2 (0.9.0-1) ...<text:line-break/>User@AGNES:~/DEBIAN-SANDBOX$ which kvqc2<text:line-break/>/usr/bin/kvqc2</text:p>
      <text:h text:style-name="Heading_20_1" text:outline-level="1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>
          <text:p text:style-name="LastListParagraph_List_20_1_Content_First"> Add full copyright information</text:p>
        </text:list-item>
      </text:list>
      <text:h text:style-name="Heading_20_1" text:outline-level="1"><text:bookmark-start text:name="__RefHeading___make_new_package_5"/><text:bookmark-start text:name="make_new_package"/>Make New Package<text:bookmark-end text:name="__RefHeading___make_new_package_5"/><text:bookmark-end text:name="make_new_package"/></text:h>
      <text:p text:style-name="Text_20_body">1. First prepare the source. Make a new branch in the svn distribution. Copy the development tree. Actually not a branch but a tagged version!!!</text:p>
      <text:p text:style-name="Text_20_body">Make a copy of the development directory ... first to a branch:</text:p>
      <text:p text:style-name="Preformatted_20_Text">svn copy https://svn.met.no/kvoss/kvQc2/trunk/ https://svn.met.no/kvoss/kvQc2/branches/kvqc2-1.0.1/ -m 'branch for preparation of version 1.0.1 for debianisation'</text:p>
      <text:p text:style-name="Text_20_body">Check out:</text:p>
      <text:p text:style-name="Preformatted_20_Text">$ # On the development machine:<text:line-break/>$ cd $HOME<text:line-break/>$ svn co https://svn.met.no/kvoss/kvQc2/branches/kvqc2-1.0.1</text:p>
      <text:p text:style-name="Text_20_body">platform)</text:p>
      <text:p text:style-name="Text_20_body">CHANGES: To make a clean/safe distribution:</text:p>
      <text:list text:style-name="List_20_1" text:continue-numbering="false">
        <text:list-item>
          <text:p text:style-name="List_20_1_Content_First"> Remove unnecessarf files from References directory</text:p>
        </text:list-item>
        <text:list-item>
          <text:p text:style-name="List_20_1_Content"> Change ReadProgramOptions file to use correct boost library on debian etch system (target platform)</text:p>
        </text:list-item>
        <text:list-item>
          <text:p text:style-name="List_20_1_Content"> Edit ProcessImpl.cc to turn off algorithms not required</text:p>
        </text:list-item>
        <text:list-item>
          <text:p text:style-name="List_20_1_Content_Last"> Commit changes and then test on dev-vm116 ...</text:p>
        </text:list-item>
      </text:list>
      <text:p text:style-name="Text_20_body">When work is finished for the release then I copy to the tags!</text:p>
      <text:p text:style-name="Preformatted_20_Text">svn copy https://svn.met.no/kvoss/kvQc2/branches/kvqc2-1.0.1/ https://svn.met.no/kvoss/kvQc2/tags/kvqc2-1.0.1/ -m 'finalised version'</text:p>
      <text:h text:style-name="Heading_20_1" text:outline-level="1"><text:bookmark-start text:name="__RefHeading___kvqc2-1.0.0_6"/><text:bookmark-start text:name="kvqc2-1.0.0"/>kvqc2-1.0.0<text:bookmark-end text:name="__RefHeading___kvqc2-1.0.0_6"/><text:bookmark-end text:name="kvqc2-1.0.0"/></text:h>
      <text:p text:style-name="Text_20_body"><draw:frame draw:style-name="media" draw:name="2" text:anchor-type="as-char" draw:z-index="2" svg:width="0.396875cm" svg:height="0.396875cm"><draw:image xlink:href="Pictures/05db63c6a471e1d96b5f6440433cb0af.gif" xlink:type="simple" xlink:show="embed" xlink:actuate="onLoad"/></draw:frame> ... on dev-vm101: <draw:frame draw:style-name="media" draw:name="3" text:anchor-type="as-char" draw:z-index="3" svg:width="0.396875cm" svg:height="0.396875cm"><draw:image xlink:href="Pictures/05db63c6a471e1d96b5f6440433cb0af.gif" xlink:type="simple" xlink:show="embed" xlink:actuate="onLoad"/></draw:frame></text:p>
      <text:p text:style-name="Preformatted_20_Text"><text:s text:c="2"/>$ cd<text:s text:c="2"/>/home/paulee/kvqc2-1.0.0<text:line-break/><text:s text:c="2"/>$ svn co https://svn.met.no/kvoss/kvQc2/branches/kvqc2-1.0.0/<text:line-break/><text:s text:c="2"/>$ tar cvf kvqc2-1.0.0.tar kvqc2-1.0.0/<text:line-break/><text:s text:c="2"/>$ gzip kvqc2-1.0.0.tar<text:line-break/><text:s text:c="2"/>$ cd kvqc2-1.0.0/<text:line-break/><text:s text:c="2"/>$ dh_make -f ../kvqc2-1.0.0.tar.gz<text:line-break/><text:s text:c="2"/>$ cd debian<text:line-break/><text:s text:c="2"/>$ vi control<text:line-break/><text:s text:c="2"/>$ vi rules<text:line-break/><text:s text:c="2"/>$ vi copyright <text:line-break/><text:s text:c="2"/>$ vi changelog <text:line-break/><text:s text:c="2"/>$ vi compat<text:line-break/><text:s text:c="2"/>$ cd .. <text:line-break/><text:s text:c="2"/>$ dpkg-buildpackage -rfakeroot<text:line-break/><text:s text:c="2"/><text:line-break/><text:s text:c="2"/>$ svn add debian<text:line-break/><text:s text:c="2"/>$ svn revert debian/kvqc2 --recursive<text:line-break/><text:s text:c="2"/>$ svn commit -m 'kvqc2-1.0.0 debian files'<text:line-break/><text:line-break/><text:s text:c="2"/>$~/kvqc2-1.0.0$ lintian kvqc2_1.0.0-1_i386.deb <text:line-break/><text:s text:c="4"/>W: kvqc2: binary-without-manpage kvqc2<text:line-break/><text:s text:c="4"/>W: kvqc2: zero-byte-file-in-doc-directory usr/share/doc/kvqc2/changelog.gz<text:line-break/><text:s text:c="4"/>E: kvqc2: copyright-should-refer-to-common-license-file-for-gpl<text:line-break/><text:s text:c="4"/>W: kvqc2: description-synopsis-might-not-be-phrased-properly<text:line-break/><text:s text:c="4"/>W: kvqc2: maintainer-not-full-name kvalobs<text:line-break/><text:line-break/><text:s text:c="2"/>$<text:s text:c="2"/>sudo dpkg -i kvqc2_1.0.0-1_i386.deb <text:line-break/><text:s text:c="4"/>(Reading database ... 44109 files and directories currently installed.)<text:line-break/><text:s text:c="4"/>Preparing to replace kvqc2 0.9.0-1 (using kvqc2_1.0.0-1_i386.deb) ...<text:line-break/><text:s text:c="4"/>Unpacking replacement kvqc2 ...<text:line-break/><text:s text:c="4"/>Setting up kvqc2 (1.0.0-1) ...</text:p>
      <text:p text:style-name="Text_20_body">To run</text:p>
      <text:list text:style-name="List_20_1" text:continue-numbering="false">
        <text:list-item>
          <text:p text:style-name="List_20_1_Content_First"> Log into dev-vm101 as kvalobs</text:p>
        </text:list-item>
        <text:list-item>
          <text:p text:style-name="List_20_1_Content"> Check it is there, e.g. which kvqc2 -&gt; /usr/bin/kvqc2</text:p>
        </text:list-item>
        <text:list-item>
          <text:p text:style-name="List_20_1_Content_Last"> Run it and add config files and odirectories as needed ...</text:p>
        </text:list-item>
      </text:list>
      <text:p text:style-name="Text_20_body">!!!
Is this a problem:</text:p>
      <text:p text:style-name="Preformatted_20_Text">kvalobs@dev-vm101:~$ ls -l /usr/bin/kvQabased <text:line-break/>-rwxrwxr-- 1 root kvalobs 6564612 May 21 15:13 /usr/bin/kvQabased<text:line-break/>kvalobs@dev-vm101:~$ ls -l /usr/bin/kvqc2<text:s text:c="5"/><text:line-break/>-rwxr-xr-x 1 root root 937716 May 30 23:41 /usr/bin/kvqc2</text:p>
      <text:p text:style-name="Text_20_body">Results of test run:</text:p>
      <text:p text:style-name="Preformatted_20_Text"><text:line-break/>ONE TIME SERIES:<text:line-break/><text:line-break/>kvalobs=# select * from data where obstime&gt;'2010-05-29 05:00:00' and<text:s text:c="2"/>obstime&lt;'2010-05-29 12:00:00'<text:s text:c="2"/>and stationID=24710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13"/>cfailed<text:s text:c="13"/><text:line-break/>-----------+---------------------+----------+---------+---------------------+--------+--------+-------+-----------+------------------+------------------+---------------------------------<text:line-break/><text:s text:c="5"/>24710 | 2010-05-29 06:00:00 |<text:s text:c="6"/>5.9 |<text:s text:c="5"/>211 | 2010-05-29 05:57:26 |<text:s text:c="4"/>342 | 0<text:s text:c="6"/>|<text:s text:c="5"/>0 |<text:s text:c="7"/>5.9 | 1111000000000010 | 7000000000000000 | <text:line-break/><text:s text:c="5"/>24710 | 2010-05-29 07:00:00 |<text:s text:c="6"/>7.4 |<text:s text:c="5"/>211 | 2010-05-29 19:57:21 |<text:s text:c="4"/>342 | 0<text:s text:c="6"/>|<text:s text:c="5"/>0 |<text:s text:c="7"/>7.4 | 1111000000100010 | 7100000400000000 | <text:line-break/><text:s text:c="5"/>24710 | 2010-05-29 08:00:00 |<text:s text:c="3"/>-32767 |<text:s text:c="5"/>211 | 2010-05-29 08:30:09 |<text:s text:c="4"/>342 | 0<text:s text:c="6"/>|<text:s text:c="5"/>0 |<text:s text:c="6"/>11.2 | 0000001100000000 | 9894900000000000 |<text:s text:c="2"/>Qc2 UnitT corrected was:-32767<text:line-break/><text:s text:c="5"/>24710 | 2010-05-29 09:00:00 |<text:s text:c="5"/>12.9 |<text:s text:c="5"/>211 | 2010-05-29 19:57:21 |<text:s text:c="4"/>342 | 0<text:s text:c="6"/>|<text:s text:c="5"/>0 |<text:s text:c="6"/>12.9 | 1110000000100010 | 7100000400000000 | <text:line-break/><text:s text:c="5"/>24710 | 2010-05-29 10:00:00 |<text:s text:c="3"/>-32767 |<text:s text:c="5"/>211 | 2010-05-29 10:30:13 |<text:s text:c="4"/>342 | 0<text:s text:c="6"/>|<text:s text:c="5"/>0 |<text:s text:c="4"/>-32767 | 0000003000000000 | 9899900000000000 | <text:line-break/><text:s text:c="5"/>24710 | 2010-05-29 11:00:00 |<text:s text:c="3"/>-32767 |<text:s text:c="5"/>211 | 2010-05-29 11:30:07 |<text:s text:c="4"/>342 | 0<text:s text:c="6"/>|<text:s text:c="5"/>0 |<text:s text:c="4"/>-32767 | 0000003000000000 | 9899900000000000 | <text:line-break/>(6 rows)<text:line-break/><text:line-break/>OTHER EXAMPLES CAN BE FOUND HERE:<text:line-break/><text:line-break/>kvalobs=# select * from data where cfailed like '%Qc2%' and obstime&gt;'2010-05-28'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13"/>cfailed<text:s text:c="13"/><text:line-break/>-----------+---------------------+----------+---------+---------------------+--------+--------+-------+-----------+------------------+------------------+---------------------------------<text:line-break/><text:s text:c="5"/>72580 | 2010-05-30 21:00:00 |<text:s text:c="3"/>-32767 |<text:s text:c="5"/>211 | 2010-05-30 21:30:04 |<text:s text:c="4"/>311 | 0<text:s text:c="6"/>|<text:s text:c="5"/>0 |<text:s text:c="7"/>7.6 | 0000001100000000 | 9894900000000000 |<text:s text:c="2"/>Qc2 UnitT corrected was:-32767<text:line-break/><text:s text:c="5"/>72580 | 2010-05-30 19:00:00 |<text:s text:c="3"/>-32767 |<text:s text:c="5"/>211 | 2010-05-30 19:30:11 |<text:s text:c="4"/>311 | 0<text:s text:c="6"/>|<text:s text:c="5"/>0 |<text:s text:c="7"/>8.6 | 0000001100000000 | 9894900000000000 |<text:s text:c="2"/>Qc2 UnitT corrected was:-32767<text:line-break/><text:s text:c="5"/>99754 | 2010-05-30 18:00:00 |<text:s text:c="3"/>-32767 |<text:s text:c="5"/>211 | 2010-05-30 18:30:09 |<text:s text:c="4"/>330 | 0<text:s text:c="6"/>|<text:s text:c="5"/>0 |<text:s text:c="7"/>0.6 | 0000001100000000 | 9894900000000000 |<text:s text:c="2"/>Qc2 UnitT corrected was:-32767<text:line-break/><text:s text:c="5"/>25110 | 2010-05-30 03:00:00 |<text:s text:c="3"/>-32767 |<text:s text:c="5"/>211 | 2010-05-30 03:30:04 |<text:s text:c="4"/>311 | 0<text:s text:c="6"/>|<text:s text:c="5"/>0 |<text:s text:c="6"/>-1.3 | 0000001100000000 | 9894900000000000 |<text:s text:c="2"/>Qc2 UnitT corrected was:-32767<text:line-break/><text:s text:c="5"/>10380 | 2010-05-29 10:00:00 |<text:s text:c="3"/>-32767 |<text:s text:c="5"/>211 | 2010-05-29 10:30:11 |<text:s text:c="4"/>311 | 0<text:s text:c="6"/>|<text:s text:c="5"/>0 |<text:s text:c="7"/>5.7 | 0000001100000000 | 9894900000000000 |<text:s text:c="2"/>Qc2 UnitT corrected was:-32767<text:line-break/><text:s text:c="5"/>47260 | 2010-05-29 10:00:00 |<text:s text:c="3"/>-32767 |<text:s text:c="5"/>211 | 2010-05-29 10:30:10 |<text:s text:c="4"/>311 | 0<text:s text:c="6"/>|<text:s text:c="5"/>0 |<text:s text:c="6"/>11.2 | 0000001100000000 | 9894900000000000 |<text:s text:c="2"/>Qc2 UnitT corrected was:-32767<text:line-break/><text:s text:c="5"/>99754 | 2010-05-29 09:00:00 |<text:s text:c="3"/>-32767 |<text:s text:c="5"/>211 | 2010-05-29 09:30:07 |<text:s text:c="4"/>330 | 0<text:s text:c="6"/>|<text:s text:c="5"/>0 |<text:s text:c="7"/>0.8 | 0000001100000000 | 9894900000000000 |<text:s text:c="2"/>Qc2 UnitT corrected was:-32767<text:line-break/><text:s text:c="5"/>24710 | 2010-05-29 08:00:00 |<text:s text:c="3"/>-32767 |<text:s text:c="5"/>211 | 2010-05-29 08:30:09 |<text:s text:c="4"/>342 | 0<text:s text:c="6"/>|<text:s text:c="5"/>0 |<text:s text:c="6"/>11.2 | 0000001100000000 | 9894900000000000 |<text:s text:c="2"/>Qc2 UnitT corrected was:-32767<text:line-break/><text:s text:c="5"/>90490 | 2010-05-29 07:00:00 |<text:s text:c="3"/>-32767 |<text:s text:c="5"/>211 | 2010-05-29 07:30:11 |<text:s text:c="4"/>311 | 0<text:s text:c="6"/>|<text:s text:c="5"/>0 |<text:s text:c="6"/>12.8 | 0000001100000000 | 9894900000000000 |<text:s text:c="2"/>Qc2 UnitT corrected was:-32767<text:line-break/><text:s text:c="5"/>18500 | 2010-05-29 05:00:00 |<text:s text:c="3"/>-32767 |<text:s text:c="5"/>211 | 2010-05-29 05:30:07 |<text:s text:c="4"/>342 | 0<text:s text:c="6"/>|<text:s text:c="5"/>0 |<text:s text:c="7"/>6.3 | 0000001100000000 | 9894900000000000 |<text:s text:c="2"/>Qc2 UnitT corrected was:-32767<text:line-break/><text:s text:c="5"/>96310 | 2010-05-29 03:00:00 |<text:s text:c="3"/>-32767 |<text:s text:c="5"/>211 | 2010-05-29 03:30:09 |<text:s text:c="4"/>311 | 0<text:s text:c="6"/>|<text:s text:c="5"/>0 |<text:s text:c="7"/>2.9 | 0000001100000000 | 9894900000000000 |<text:s text:c="2"/>Qc2 UnitT corrected was:-32767<text:line-break/><text:s text:c="5"/>18500 | 2010-05-28 20:00:00 |<text:s text:c="3"/>-32767 |<text:s text:c="5"/>211 | 2010-05-28 20:30:08 |<text:s text:c="4"/>342 | 0<text:s text:c="6"/>|<text:s text:c="5"/>0 |<text:s text:c="7"/>5.9 | 0000001100000000 | 9894900000000000 |<text:s text:c="2"/>Qc2 UnitT corrected was:-32767<text:line-break/><text:s text:c="5"/>29720 | 2010-05-28 17:00:00 |<text:s text:c="3"/>-32767 |<text:s text:c="5"/>211 | 2010-05-28 17:30:04 |<text:s text:c="4"/>311 | 0<text:s text:c="6"/>|<text:s text:c="5"/>0 |<text:s text:c="7"/>3.4 | 0000001100000000 | 9894900000000000 |<text:s text:c="2"/>Qc2 UnitT corrected was:-32767<text:line-break/><text:s text:c="5"/>29720 | 2010-05-28 13:00:00 |<text:s text:c="3"/>-32767 |<text:s text:c="5"/>211 | 2010-05-28 13:30:11 |<text:s text:c="4"/>311 | 0<text:s text:c="6"/>|<text:s text:c="5"/>0 |<text:s text:c="7"/>5.4 | 0000001100000000 | 9894900000000000 |<text:s text:c="2"/>Qc2 UnitT corrected was:-32767<text:line-break/><text:s text:c="5"/>98580 | 2010-05-28 10:00:00 |<text:s text:c="3"/>-32767 |<text:s text:c="5"/>211 | 2010-05-28 10:30:10 |<text:s text:c="4"/>311 | 0<text:s text:c="6"/>|<text:s text:c="5"/>0 |<text:s text:c="7"/>2.4 | 0000001100000000 | 9894900000000000 |<text:s text:c="2"/>Qc2 UnitT corrected was:-32767<text:line-break/><text:s text:c="5"/>93900 | 2010-05-28 04:00:00 |<text:s text:c="3"/>-32767 |<text:s text:c="5"/>211 | 2010-05-28 04:30:14 |<text:s text:c="4"/>330 | 0<text:s text:c="6"/>|<text:s text:c="5"/>0 |<text:s text:c="7"/>0.3 | 0000001100000000 | 9894900000000000 |<text:s text:c="2"/>Qc2 UnitT corrected was:-32767<text:line-break/><text:s text:c="5"/>90490 | 2010-05-28 04:00:00 |<text:s text:c="3"/>-32767 |<text:s text:c="5"/>211 | 2010-05-28 04:30:12 |<text:s text:c="4"/>311 | 0<text:s text:c="6"/>|<text:s text:c="5"/>0 |<text:s text:c="9"/>9 | 0000001100000000 | 9894900000000000 |<text:s text:c="2"/>Qc2 UnitT corrected was:-32767<text:line-break/>(17 rows)</text:p>
      <text:p text:style-name="Text_20_body"><text:span text:style-name="Strong_20_Emphasis">Dupload the Package</text:span></text:p>
      <text:p text:style-name="Text_20_body">Some first steps:</text:p>
      <text:p text:style-name="Text_20_body"><draw:frame draw:style-name="media" draw:name="4" text:anchor-type="as-char" draw:z-index="4" svg:width="2.1166666666667cm" svg:height="0.396875cm"><draw:image xlink:href="Pictures/2b93fba37ff85462196b55b83bddc2b0.gif" xlink:type="simple" xlink:show="embed" xlink:actuate="onLoad"/></draw:frame> THat which follows is a debian hardy dupload ... should be etch. This is corrected at the bottom of this documentation!</text:p>
      <text:p text:style-name="Preformatted_20_Text">From the met.no pc:<text:line-break/>$ ssh-copy-id repo.met.no<text:line-break/>$ ssh 'repo.met.no'<text:s text:c="3"/># to check<text:line-break/><text:line-break/>... on dev-vm101<text:line-break/><text:line-break/>$<text:s text:c="2"/>sudo apt-get install dupload<text:line-break/># I then had to edit the conf file as root (dodgy) perhaps I should have made a local one??<text:line-break/><text:line-break/>$ sudo vi /etc/dupload.conf <text:line-break/><text:line-break/>and sneaked the following info in:<text:line-break/><text:line-break/>$cfg{'hardy-devel'} = {<text:line-break/><text:tab/>fqdn =&gt; "repo.met.no",<text:line-break/><text:tab/>method =&gt; "scpb",<text:line-break/><text:tab/>incoming =&gt; "/incoming/devel/hardy/main",<text:line-break/><text:tab/>dinstall_runs =&gt; 1,<text:line-break/><text:tab/>preupload=&gt; {<text:line-break/><text:tab/><text:tab/>changes=&gt;'sed -i "s/^Distribution:.*$/Distribution: hardy/g" %1',<text:line-break/><text:tab/>},<text:line-break/>};</text:p>
      <text:p text:style-name="Text_20_body">See <text:a xlink:type="simple" xlink:href="https://dokit.met.no/sysdok/linux/server/utviklingsspeil_reprepro" text:style-name="Internet_20_link" text:visited-style-name="Visited_20_Internet_20_Link">https://dokit.met.no/sysdok/linux/server/utviklingsspeil_reprepro</text:a> for wonderful documentation on this!</text:p>
      <text:p text:style-name="Text_20_body"><text:span text:style-name="Strong_20_Emphasis">And now the actual DupLoad</text:span></text:p>
      <text:p text:style-name="Text_20_body">... the following was all done on dev-vm101</text:p>
      <text:p text:style-name="Preformatted_20_Text">NB NB first good to use the "--no" option that will tell you the results without<text:line-break/>doing anything!!!<text:line-break/>paule@dev-vm101:~/kvqc2-1.0.0$ sudo dupload --no --to hardy-devel /home/paulee<text:line-break/>...<text:line-break/>...<text:line-break/><text:line-break/>And now lets go for it ...<text:line-break/><text:line-break/>paule@dev-vm101:~/kvqc2-1.0.0$ sudo dupload --to hardy-devel /home/paulee/kvqc2-1.0.0/kvqc2_1.0.0-1_i386.changes <text:line-break/>dupload note: no announcement will be sent.<text:line-break/>Uploading (scpb) to repo.met.no:/incoming/devel/hardy/main<text:line-break/>[ job kvqc2_1.0.0-1_i386 from kvqc2_1.0.0-1_i386.changes<text:line-break/> kvqc2_1.0.0-1_i386.deb, md5sum ok<text:line-break/> kvqc2_1.0.0.orig.tar.gz, md5sum ok<text:line-break/> kvqc2_1.0.0-1.diff.gz, md5sum ok<text:line-break/> kvqc2_1.0.0-1.dsc, md5sum ok<text:line-break/> kvqc2_1.0.0-1_i386.changes ok ]<text:line-break/>Uploading (scp) to hardy-devel (repo.met.no)<text:line-break/>[ Uploading job kvqc2_1.0.0-1_i386<text:line-break/> kvqc2_1.0.0-1_i386.deb 269.3 kB, ok<text:line-break/> kvqc2_1.0.0.orig.tar.gz 410.9 kB, ok<text:line-break/> kvqc2_1.0.0-1.diff.gz 8.1 kB, ok<text:line-break/> kvqc2_1.0.0-1.dsc 0.7 kB, ok<text:line-break/> kvqc2_1.0.0-1_i386.changes 0.7 kB, ok<text:line-break/>The authenticity of host 'repo.met.no (157.249.16.133)' can't be established.<text:line-break/>RSA key fingerprint is b5:6a:9d:fb:37:1d:8c:13:b7:ef:f2:d8:0e:07:60:86.<text:line-break/>Are you sure you want to continue connecting (yes/no)? yes<text:line-break/>Warning: Permanently added 'repo.met.no,157.249.16.133' (RSA) to the list of known hosts.<text:line-break/>paule@repo.met.no's password: <text:line-break/>Permission denied, please try again.<text:line-break/>paule@repo.met.no's password: <text:line-break/>kvqc2_1.0.0-1_i386.deb<text:s text:c="93"/>100%<text:s text:c="2"/>269KB 269.3KB/s<text:s text:c="3"/>00:00<text:s text:c="4"/><text:line-break/>kvqc2_1.0.0.orig.tar.gz<text:s text:c="92"/>100%<text:s text:c="2"/>411KB 410.9KB/s<text:s text:c="3"/>00:00<text:s text:c="4"/><text:line-break/>kvqc2_1.0.0-1.diff.gz<text:s text:c="94"/>100% 8297<text:s text:c="5"/>8.1KB/s<text:s text:c="3"/>00:00<text:s text:c="4"/><text:line-break/>kvqc2_1.0.0-1.dsc<text:s text:c="98"/>100%<text:s text:c="2"/>692<text:s text:c="5"/>0.7KB/s<text:s text:c="3"/>00:00<text:s text:c="4"/><text:line-break/>kvqc2_1.0.0-1_i386.changes<text:s text:c="89"/>100%<text:s text:c="2"/>704<text:s text:c="5"/>0.7KB/s<text:s text:c="3"/>00:00<text:s text:c="4"/><text:line-break/> ]<text:line-break/>paule@dev-vm101:~/kvqc2-1.0.0$ <text:line-break/><text:line-break/>Yiiippeeee<text:line-break/></text:p>
      <text:p text:style-name="Text_20_body"><text:span text:style-name="Strong_20_Emphasis">The above was a little weird</text:span></text:p>
      <text:list text:style-name="List_20_1" text:continue-numbering="false">
        <text:list-item>
          <text:p text:style-name="List_20_1_Content_First"> Did not need to edit /etc/dupload.conf</text:p>
        </text:list-item>
        <text:list-item>
          <text:p text:style-name="List_20_1_Content"> It is enough to have a personal .dupload.conf</text:p>
        </text:list-item>
        <text:list-item>
          <text:p text:style-name="List_20_1_Content"> Generated .dupload.conf from all the contents in the main documentation</text:p>
        </text:list-item>
        <text:list-item>
          <text:p text:style-name="List_20_1_Content_Last"> And then:</text:p>
        </text:list-item>
      </text:list>
      <text:p text:style-name="Preformatted_20_Text">paule@dev-vm101:~/kvqc2-1.0.0$ dupload --no --to etch-devel /home/paulee/kvqc2-1.0.0/kvqc2_1.0.0-1_i386.changes<text:line-break/>dupload note: no announcement will be sent.<text:line-break/>Uploading (scpb) to repo.met.no:/incoming/devel/etch/main<text:line-break/>[ job kvqc2_1.0.0-1_i386 from kvqc2_1.0.0-1_i386.changes<text:line-break/> kvqc2_1.0.0-1_i386.deb, md5sum ok<text:line-break/> kvqc2_1.0.0.orig.tar.gz, md5sum ok<text:line-break/> kvqc2_1.0.0-1.diff.gz, md5sum ok<text:line-break/> kvqc2_1.0.0-1.dsc, md5sum ok<text:line-break/> kvqc2_1.0.0-1_i386.changes ok ]<text:line-break/>Uploading (scp) to etch-devel (repo.met.no)<text:line-break/>[ Uploading job kvqc2_1.0.0-1_i386<text:line-break/> kvqc2_1.0.0-1_i386.deb 269.3 kB, ok<text:line-break/> kvqc2_1.0.0.orig.tar.gz 410.9 kB, ok<text:line-break/> kvqc2_1.0.0-1.diff.gz 8.1 kB, ok<text:line-break/> kvqc2_1.0.0-1.dsc 0.7 kB, ok<text:line-break/> kvqc2_1.0.0-1_i386.changes 0.7 kB, ok<text:line-break/>+ scp<text:s text:c="2"/>kvqc2_1.0.0-1_i386.deb kvqc2_1.0.0.orig.tar.gz kvqc2_1.0.0-1.diff.gz kvqc2_1.0.0-1.dsc kvqc2_1.0.0-1_i386.changes<text:s text:c="2"/>paule@repo.met.no:/incoming/devel/etch/main<text:line-break/>+ ssh -x -l paule repo.met.no 'cd /incoming/devel/etch/main;'<text:line-break/>+ log to kvqc2_1.0.0-1_i386.upload<text:line-break/><text:line-break/>+ log successful upload<text:line-break/> ]<text:line-break/>paule@dev-vm101:~/kvqc2-1.0.0$ dupload --to etch-devel /home/paulee/kvqc2-1.0.0/kvqc2_1.0.0-1_i386.changes<text:line-break/>dupload note: no announcement will be sent.<text:line-break/>Uploading (scpb) to repo.met.no:/incoming/devel/etch/main<text:line-break/>[ job kvqc2_1.0.0-1_i386 from kvqc2_1.0.0-1_i386.changes<text:line-break/> kvqc2_1.0.0-1_i386.deb, md5sum ok<text:line-break/> kvqc2_1.0.0.orig.tar.gz, md5sum ok<text:line-break/> kvqc2_1.0.0-1.diff.gz, md5sum ok<text:line-break/> kvqc2_1.0.0-1.dsc, md5sum ok<text:line-break/> kvqc2_1.0.0-1_i386.changes ok ]<text:line-break/>Uploading (scp) to etch-devel (repo.met.no)<text:line-break/>[ Uploading job kvqc2_1.0.0-1_i386<text:line-break/> kvqc2_1.0.0-1_i386.deb 269.3 kB, ok<text:line-break/> kvqc2_1.0.0.orig.tar.gz 410.9 kB, ok<text:line-break/> kvqc2_1.0.0-1.diff.gz 8.1 kB, ok<text:line-break/> kvqc2_1.0.0-1.dsc 0.7 kB, ok<text:line-break/> kvqc2_1.0.0-1_i386.changes 0.7 kB, ok<text:line-break/>Enter passphrase for key '/home/paulee/.ssh/id_dsa': <text:line-break/>kvqc2_1.0.0-1_i386.deb<text:s text:c="24"/>100%<text:s text:c="2"/>269KB 269.3KB/s<text:s text:c="3"/>00:00<text:s text:c="4"/><text:line-break/>kvqc2_1.0.0.orig.tar.gz<text:s text:c="23"/>100%<text:s text:c="2"/>411KB 410.9KB/s<text:s text:c="3"/>00:00<text:s text:c="4"/><text:line-break/>kvqc2_1.0.0-1.diff.gz<text:s text:c="25"/>100% 8297<text:s text:c="5"/>8.1KB/s<text:s text:c="3"/>00:00<text:s text:c="4"/><text:line-break/>kvqc2_1.0.0-1.dsc<text:s text:c="29"/>100%<text:s text:c="2"/>692<text:s text:c="5"/>0.7KB/s<text:s text:c="3"/>00:00<text:s text:c="4"/><text:line-break/>kvqc2_1.0.0-1_i386.changes<text:s text:c="20"/>100%<text:s text:c="2"/>703<text:s text:c="5"/>0.7KB/s<text:s text:c="3"/>00:00<text:s text:c="4"/><text:line-break/> ]<text:line-break/>paule@dev-vm101:~/kvqc2-1.0.0$ </text:p>
      <text:p text:style-name="Text_20_body">And Bob is once more your Uncle!</text:p>
      <text:p text:style-name="Text_20_body">Note: the kvqc2 package is debian etch and not hardy!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debian-build-notes</dc:title>
  </office:meta>
</office:document-meta>
</file>