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db63c6a471e1d96b5f6440433cb0af.gif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deb2"/><text:bookmark-start text:name="__RefHeading___kvqc2-1.0.0_..._and_higher_versions_1"/><text:bookmark-start text:name="kvqc2-1.0.0_..._and_higher_versions"/>kvqc2-1.0.0 ... and higher versions<text:bookmark-end text:name="__RefHeading___kvqc2-1.0.0_..._and_higher_versions_1"/><text:bookmark-end text:name="kvqc2-1.0.0_..._and_higher_versions"/></text:h>
      <text:p text:style-name="Text_20_body"><draw:frame draw:style-name="media" draw:name="0" text:anchor-type="as-char" draw:z-index="0" svg:width="0.396875cm" svg:height="0.396875cm"><draw:image xlink:href="Pictures/05db63c6a471e1d96b5f6440433cb0af.gif" xlink:type="simple" xlink:show="embed" xlink:actuate="onLoad"/></draw:frame> ... on dev-vm101: <draw:frame draw:style-name="media" draw:name="1" text:anchor-type="as-char" draw:z-index="1" svg:width="0.396875cm" svg:height="0.396875cm"><draw:image xlink:href="Pictures/05db63c6a471e1d96b5f6440433cb0af.gif" xlink:type="simple" xlink:show="embed" xlink:actuate="onLoad"/></draw:frame></text:p>
      <text:p text:style-name="Preformatted_20_Text"><text:s text:c="2"/>$ cd<text:s text:c="2"/>/home/paulee/kvqc2-1.0.0<text:line-break/><text:s text:c="2"/>$ svn co https://svn.met.no/kvoss/kvQc2/branches/kvqc2-1.0.0/<text:line-break/><text:s text:c="2"/>#<text:line-break/><text:s text:c="2"/># If updating to a higher version also clean up the old debian before proceeding ...i.e<text:line-break/><text:s text:c="2"/>#<text:line-break/><text:s text:c="2"/># $ cd kvqc2-X.Y.Z<text:line-break/><text:s text:c="2"/># $ svn delete debian<text:line-break/><text:s text:c="2"/># $ svn commit -m 'remove old debian'<text:line-break/><text:s text:c="2"/># $ cd ..<text:line-break/><text:s text:c="2"/>#<text:line-break/><text:s text:c="2"/>$ tar cvf kvqc2-1.0.0.tar kvqc2-1.0.0/<text:line-break/><text:s text:c="2"/>$ gzip kvqc2-1.0.0.tar<text:line-break/><text:s text:c="2"/>$ cd kvqc2-1.0.0/<text:line-break/><text:s text:c="2"/>$ dh_make -f ../kvqc2-1.0.0.tar.gz<text:line-break/><text:s text:c="2"/>$ cd debian<text:line-break/><text:s text:c="2"/># NB copy and edit the files in /home/paulee/TEMPLATES to help this<text:line-break/><text:s text:c="2"/>$ vi control<text:line-break/><text:s text:c="2"/>$ vi rules<text:line-break/><text:s text:c="2"/>$ vi copyright <text:line-break/><text:s text:c="2"/>$ vi changelog <text:line-break/><text:s text:c="2"/>$ vi compat<text:line-break/><text:s text:c="2"/>###<text:line-break/><text:s text:c="2"/>### Now also edit source code to include a kvqc2-version and turn off some algorithms!!!<text:line-break/><text:s text:c="2"/>###<text:line-break/><text:s text:c="2"/>$ cd .. <text:line-break/><text:s text:c="2"/>$ dpkg-buildpackage -rfakeroot<text:line-break/><text:s text:c="2"/><text:line-break/><text:s text:c="2"/>$ svn add debian<text:line-break/><text:s text:c="2"/>$ svn revert debian/kvqc2 --recursive<text:line-break/><text:s text:c="2"/>$ svn commit -m 'kvqc2-1.0.0 debian files'<text:line-break/><text:line-break/><text:s text:c="2"/>$~/kvqc2-1.0.0$ lintian kvqc2_1.0.0-1_i386.deb <text:line-break/><text:s text:c="4"/>W: kvqc2: binary-without-manpage kvqc2<text:line-break/><text:s text:c="4"/>W: kvqc2: zero-byte-file-in-doc-directory usr/share/doc/kvqc2/changelog.gz<text:line-break/><text:s text:c="4"/>E: kvqc2: copyright-should-refer-to-common-license-file-for-gpl<text:line-break/><text:s text:c="4"/>W: kvqc2: description-synopsis-might-not-be-phrased-properly<text:line-break/><text:s text:c="4"/>W: kvqc2: maintainer-not-full-name kvalobs<text:line-break/><text:line-break/><text:s text:c="2"/>$<text:s text:c="2"/>sudo dpkg -i kvqc2_1.0.0-1_i386.deb <text:line-break/><text:s text:c="4"/>(Reading database ... 44109 files and directories currently installed.)<text:line-break/><text:s text:c="4"/>Preparing to replace kvqc2 0.9.0-1 (using kvqc2_1.0.0-1_i386.deb) ...<text:line-break/><text:s text:c="4"/>Unpacking replacement kvqc2 ...<text:line-break/><text:s text:c="4"/>Setting up kvqc2 (1.0.0-1) ...</text:p>
      <text:p text:style-name="Text_20_body">To run</text:p>
      <text:list text:style-name="List_20_1" text:continue-numbering="false">
        <text:list-item>
          <text:p text:style-name="List_20_1_Content_First"> Log into dev-vm101 as kvalobs</text:p>
        </text:list-item>
        <text:list-item>
          <text:p text:style-name="List_20_1_Content"> Check it is there, e.g. which kvqc2 -&gt; /usr/bin/kvqc2</text:p>
        </text:list-item>
        <text:list-item>
          <text:p text:style-name="List_20_1_Content_Last"> Run it and add config files and odirectories as needed ...</text:p>
        </text:list-item>
      </text:list>
      <text:p text:style-name="Text_20_body">!!!
Is this a problem:</text:p>
      <text:p text:style-name="Preformatted_20_Text">kvalobs@dev-vm101:~$ ls -l /usr/bin/kvQabased <text:line-break/>-rwxrwxr-- 1 root kvalobs 6564612 May 21 15:13 /usr/bin/kvQabased<text:line-break/>kvalobs@dev-vm101:~$ ls -l /usr/bin/kvqc2<text:s text:c="5"/><text:line-break/>-rwxr-xr-x 1 root root 937716 May 30 23:41 /usr/bin/kvqc2</text:p>
      <text:p text:style-name="Text_20_body">Results of test run:</text:p>
      <text:p text:style-name="Preformatted_20_Text"><text:line-break/>ONE TIME SERIES:<text:line-break/><text:line-break/>kvalobs=# select * from data where obstime&gt;'2010-05-29 05:00:00' and<text:s text:c="2"/>obstime&lt;'2010-05-29 12:00:00'<text:s text:c="2"/>and stationID=24710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3"/>cfailed<text:s text:c="13"/><text:line-break/>-----------+---------------------+----------+---------+---------------------+--------+--------+-------+-----------+------------------+------------------+---------------------------------<text:line-break/><text:s text:c="5"/>24710 | 2010-05-29 06:00:00 |<text:s text:c="6"/>5.9 |<text:s text:c="5"/>211 | 2010-05-29 05:57:26 |<text:s text:c="4"/>342 | 0<text:s text:c="6"/>|<text:s text:c="5"/>0 |<text:s text:c="7"/>5.9 | 1111000000000010 | 7000000000000000 | <text:line-break/><text:s text:c="5"/>24710 | 2010-05-29 07:00:00 |<text:s text:c="6"/>7.4 |<text:s text:c="5"/>211 | 2010-05-29 19:57:21 |<text:s text:c="4"/>342 | 0<text:s text:c="6"/>|<text:s text:c="5"/>0 |<text:s text:c="7"/>7.4 | 1111000000100010 | 7100000400000000 | <text:line-break/><text:s text:c="5"/>24710 | 2010-05-29 08:00:00 |<text:s text:c="3"/>-32767 |<text:s text:c="5"/>211 | 2010-05-29 08:30:09 |<text:s text:c="4"/>342 | 0<text:s text:c="6"/>|<text:s text:c="5"/>0 |<text:s text:c="6"/>11.2 | 0000001100000000 | 9894900000000000 |<text:s text:c="2"/>Qc2 UnitT corrected was:-32767<text:line-break/><text:s text:c="5"/>24710 | 2010-05-29 09:00:00 |<text:s text:c="5"/>12.9 |<text:s text:c="5"/>211 | 2010-05-29 19:57:21 |<text:s text:c="4"/>342 | 0<text:s text:c="6"/>|<text:s text:c="5"/>0 |<text:s text:c="6"/>12.9 | 1110000000100010 | 7100000400000000 | <text:line-break/><text:s text:c="5"/>24710 | 2010-05-29 10:00:00 |<text:s text:c="3"/>-32767 |<text:s text:c="5"/>211 | 2010-05-29 10:30:13 |<text:s text:c="4"/>342 | 0<text:s text:c="6"/>|<text:s text:c="5"/>0 |<text:s text:c="4"/>-32767 | 0000003000000000 | 9899900000000000 | <text:line-break/><text:s text:c="5"/>24710 | 2010-05-29 11:00:00 |<text:s text:c="3"/>-32767 |<text:s text:c="5"/>211 | 2010-05-29 11:30:07 |<text:s text:c="4"/>342 | 0<text:s text:c="6"/>|<text:s text:c="5"/>0 |<text:s text:c="4"/>-32767 | 0000003000000000 | 9899900000000000 | <text:line-break/>(6 rows)<text:line-break/><text:line-break/>OTHER EXAMPLES CAN BE FOUND HERE:<text:line-break/><text:line-break/>kvalobs=# select * from data where cfailed like '%Qc2%' and obstime&gt;'2010-05-28'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3"/>cfailed<text:s text:c="13"/><text:line-break/>-----------+---------------------+----------+---------+---------------------+--------+--------+-------+-----------+------------------+------------------+---------------------------------<text:line-break/><text:s text:c="5"/>72580 | 2010-05-30 21:00:00 |<text:s text:c="3"/>-32767 |<text:s text:c="5"/>211 | 2010-05-30 21:30:04 |<text:s text:c="4"/>311 | 0<text:s text:c="6"/>|<text:s text:c="5"/>0 |<text:s text:c="7"/>7.6 | 0000001100000000 | 9894900000000000 |<text:s text:c="2"/>Qc2 UnitT corrected was:-32767<text:line-break/><text:s text:c="5"/>72580 | 2010-05-30 19:00:00 |<text:s text:c="3"/>-32767 |<text:s text:c="5"/>211 | 2010-05-30 19:30:11 |<text:s text:c="4"/>311 | 0<text:s text:c="6"/>|<text:s text:c="5"/>0 |<text:s text:c="7"/>8.6 | 0000001100000000 | 9894900000000000 |<text:s text:c="2"/>Qc2 UnitT corrected was:-32767<text:line-break/><text:s text:c="5"/>99754 | 2010-05-30 18:00:00 |<text:s text:c="3"/>-32767 |<text:s text:c="5"/>211 | 2010-05-30 18:30:09 |<text:s text:c="4"/>330 | 0<text:s text:c="6"/>|<text:s text:c="5"/>0 |<text:s text:c="7"/>0.6 | 0000001100000000 | 9894900000000000 |<text:s text:c="2"/>Qc2 UnitT corrected was:-32767<text:line-break/><text:s text:c="5"/>25110 | 2010-05-30 03:00:00 |<text:s text:c="3"/>-32767 |<text:s text:c="5"/>211 | 2010-05-30 03:30:04 |<text:s text:c="4"/>311 | 0<text:s text:c="6"/>|<text:s text:c="5"/>0 |<text:s text:c="6"/>-1.3 | 0000001100000000 | 9894900000000000 |<text:s text:c="2"/>Qc2 UnitT corrected was:-32767<text:line-break/><text:s text:c="5"/>10380 | 2010-05-29 10:00:00 |<text:s text:c="3"/>-32767 |<text:s text:c="5"/>211 | 2010-05-29 10:30:11 |<text:s text:c="4"/>311 | 0<text:s text:c="6"/>|<text:s text:c="5"/>0 |<text:s text:c="7"/>5.7 | 0000001100000000 | 9894900000000000 |<text:s text:c="2"/>Qc2 UnitT corrected was:-32767<text:line-break/><text:s text:c="5"/>47260 | 2010-05-29 10:00:00 |<text:s text:c="3"/>-32767 |<text:s text:c="5"/>211 | 2010-05-29 10:30:10 |<text:s text:c="4"/>311 | 0<text:s text:c="6"/>|<text:s text:c="5"/>0 |<text:s text:c="6"/>11.2 | 0000001100000000 | 9894900000000000 |<text:s text:c="2"/>Qc2 UnitT corrected was:-32767<text:line-break/><text:s text:c="5"/>99754 | 2010-05-29 09:00:00 |<text:s text:c="3"/>-32767 |<text:s text:c="5"/>211 | 2010-05-29 09:30:07 |<text:s text:c="4"/>330 | 0<text:s text:c="6"/>|<text:s text:c="5"/>0 |<text:s text:c="7"/>0.8 | 0000001100000000 | 9894900000000000 |<text:s text:c="2"/>Qc2 UnitT corrected was:-32767<text:line-break/><text:s text:c="5"/>24710 | 2010-05-29 08:00:00 |<text:s text:c="3"/>-32767 |<text:s text:c="5"/>211 | 2010-05-29 08:30:09 |<text:s text:c="4"/>342 | 0<text:s text:c="6"/>|<text:s text:c="5"/>0 |<text:s text:c="6"/>11.2 | 0000001100000000 | 9894900000000000 |<text:s text:c="2"/>Qc2 UnitT corrected was:-32767<text:line-break/><text:s text:c="5"/>90490 | 2010-05-29 07:00:00 |<text:s text:c="3"/>-32767 |<text:s text:c="5"/>211 | 2010-05-29 07:30:11 |<text:s text:c="4"/>311 | 0<text:s text:c="6"/>|<text:s text:c="5"/>0 |<text:s text:c="6"/>12.8 | 0000001100000000 | 9894900000000000 |<text:s text:c="2"/>Qc2 UnitT corrected was:-32767<text:line-break/><text:s text:c="5"/>18500 | 2010-05-29 05:00:00 |<text:s text:c="3"/>-32767 |<text:s text:c="5"/>211 | 2010-05-29 05:30:07 |<text:s text:c="4"/>342 | 0<text:s text:c="6"/>|<text:s text:c="5"/>0 |<text:s text:c="7"/>6.3 | 0000001100000000 | 9894900000000000 |<text:s text:c="2"/>Qc2 UnitT corrected was:-32767<text:line-break/><text:s text:c="5"/>96310 | 2010-05-29 03:00:00 |<text:s text:c="3"/>-32767 |<text:s text:c="5"/>211 | 2010-05-29 03:30:09 |<text:s text:c="4"/>311 | 0<text:s text:c="6"/>|<text:s text:c="5"/>0 |<text:s text:c="7"/>2.9 | 0000001100000000 | 9894900000000000 |<text:s text:c="2"/>Qc2 UnitT corrected was:-32767<text:line-break/><text:s text:c="5"/>18500 | 2010-05-28 20:00:00 |<text:s text:c="3"/>-32767 |<text:s text:c="5"/>211 | 2010-05-28 20:30:08 |<text:s text:c="4"/>342 | 0<text:s text:c="6"/>|<text:s text:c="5"/>0 |<text:s text:c="7"/>5.9 | 0000001100000000 | 9894900000000000 |<text:s text:c="2"/>Qc2 UnitT corrected was:-32767<text:line-break/><text:s text:c="5"/>29720 | 2010-05-28 17:00:00 |<text:s text:c="3"/>-32767 |<text:s text:c="5"/>211 | 2010-05-28 17:30:04 |<text:s text:c="4"/>311 | 0<text:s text:c="6"/>|<text:s text:c="5"/>0 |<text:s text:c="7"/>3.4 | 0000001100000000 | 9894900000000000 |<text:s text:c="2"/>Qc2 UnitT corrected was:-32767<text:line-break/><text:s text:c="5"/>29720 | 2010-05-28 13:00:00 |<text:s text:c="3"/>-32767 |<text:s text:c="5"/>211 | 2010-05-28 13:30:11 |<text:s text:c="4"/>311 | 0<text:s text:c="6"/>|<text:s text:c="5"/>0 |<text:s text:c="7"/>5.4 | 0000001100000000 | 9894900000000000 |<text:s text:c="2"/>Qc2 UnitT corrected was:-32767<text:line-break/><text:s text:c="5"/>98580 | 2010-05-28 10:00:00 |<text:s text:c="3"/>-32767 |<text:s text:c="5"/>211 | 2010-05-28 10:30:10 |<text:s text:c="4"/>311 | 0<text:s text:c="6"/>|<text:s text:c="5"/>0 |<text:s text:c="7"/>2.4 | 0000001100000000 | 9894900000000000 |<text:s text:c="2"/>Qc2 UnitT corrected was:-32767<text:line-break/><text:s text:c="5"/>93900 | 2010-05-28 04:00:00 |<text:s text:c="3"/>-32767 |<text:s text:c="5"/>211 | 2010-05-28 04:30:14 |<text:s text:c="4"/>330 | 0<text:s text:c="6"/>|<text:s text:c="5"/>0 |<text:s text:c="7"/>0.3 | 0000001100000000 | 9894900000000000 |<text:s text:c="2"/>Qc2 UnitT corrected was:-32767<text:line-break/><text:s text:c="5"/>90490 | 2010-05-28 04:00:00 |<text:s text:c="3"/>-32767 |<text:s text:c="5"/>211 | 2010-05-28 04:30:12 |<text:s text:c="4"/>311 | 0<text:s text:c="6"/>|<text:s text:c="5"/>0 |<text:s text:c="9"/>9 | 0000001100000000 | 9894900000000000 |<text:s text:c="2"/>Qc2 UnitT corrected was:-32767<text:line-break/>(17 rows)</text:p>
      <text:p text:style-name="Text_20_body"><text:span text:style-name="Strong_20_Emphasis">Dupload the Package</text:span></text:p>
      <text:p text:style-name="Text_20_body">Some first steps:</text:p>
      <text:p text:style-name="Text_20_body"><draw:frame draw:style-name="media" draw:name="2" text:anchor-type="as-char" draw:z-index="2" svg:width="2.1166666666667cm" svg:height="0.396875cm"><draw:image xlink:href="Pictures/2b93fba37ff85462196b55b83bddc2b0.gif" xlink:type="simple" xlink:show="embed" xlink:actuate="onLoad"/></draw:frame> THat which follows is a debian hardy dupload should be etch. This is corrected at the bottom of this documentation!</text:p>
      <text:p text:style-name="Preformatted_20_Text">From the met.no pc:<text:line-break/>$ ssh-copy-id repo.met.no<text:line-break/>$ ssh 'repo.met.no'<text:s text:c="3"/># to check<text:line-break/><text:line-break/>... on dev-vm101<text:line-break/><text:line-break/>$<text:s text:c="2"/>sudo apt-get install dupload<text:line-break/># I then had to edit the conf file as root (dodgy) perhaps I should have made a local one??<text:line-break/><text:line-break/>$ sudo vi /etc/dupload.conf <text:line-break/><text:line-break/>and sneaked the following info in:<text:line-break/><text:line-break/>$cfg{'hardy-devel'} = {<text:line-break/><text:tab/>fqdn =&gt; "repo.met.no",<text:line-break/><text:tab/>method =&gt; "scpb",<text:line-break/><text:tab/>incoming =&gt; "/incoming/devel/hardy/main",<text:line-break/><text:tab/>dinstall_runs =&gt; 1,<text:line-break/><text:tab/>preupload=&gt; {<text:line-break/><text:tab/><text:tab/>changes=&gt;'sed -i "s/^Distribution:.*$/Distribution: hardy/g" %1',<text:line-break/><text:tab/>},<text:line-break/>};<text:line-break/></text:p>
      <text:p text:style-name="Text_20_body">See <text:a xlink:type="simple" xlink:href="https://dokit.met.no/sysdok/linux/server/utviklingsspeil_reprepro" text:style-name="Internet_20_link" text:visited-style-name="Visited_20_Internet_20_Link">https://dokit.met.no/sysdok/linux/server/utviklingsspeil_reprepro</text:a> for wonderful documentation on this!And now the actual DupLoad<text:span text:style-name="Strong_20_Emphasis"> the following was all done on dev-vm101

&lt;code&gt;

NB first good to use the “--no” option that will tell you the results without
doing anything!!!
paule@dev-vm101:~/kvqc2-1.0.0$ sudo dupload --no --to hardy-devel /home/paulee

And now lets go for it ...

paule@dev-vm101:~/kvqc2-1.0.0$ sudo dupload --to hardy-devel /home/paulee/kvqc2-1.0.0/kvqc2_1.0.0-1_i386.changes 
dupload note: no announcement will be sent.
Uploading (scpb) to repo.met.no:/incoming/devel/hardy/main
[ job kvqc2_1.0.0-1_i386 from kvqc2_1.0.0-1_i386.changes
 kvqc2_1.0.0-1_i386.deb, md5sum ok
 kvqc2_1.0.0.orig.tar.gz, md5sum ok
 kvqc2_1.0.0-1.diff.gz, md5sum ok
 kvqc2_1.0.0-1.dsc, md5sum ok
 kvqc2_1.0.0-1_i386.changes ok ]
Uploading (scp) to hardy-devel (repo.met.no)
[ Uploading job kvqc2_1.0.0-1_i386
 kvqc2_1.0.0-1_i386.deb 269.3 kB, ok
 kvqc2_1.0.0.orig.tar.gz 410.9 kB, ok
 kvqc2_1.0.0-1.diff.gz 8.1 kB, ok
 kvqc2_1.0.0-1.dsc 0.7 kB, ok
 kvqc2_1.0.0-1_i386.changes 0.7 kB, ok
The authenticity of host 'repo.met.no (157.249.16.133)' can't be established.
RSA key fingerprint is b5:6a:9d:fb:37:1d:8c:13:b7:ef:f2:d8:0e:07:60:86.
Are you sure you want to continue connecting (yes/no)? yes
Warning: Permanently added 'repo.met.no,157.249.16.133' (RSA) to the list of known hosts.
paule@repo.met.no's password: 
Permission denied, please try again.
paule@repo.met.no's password: 
kvqc2_1.0.0-1_i386.deb                                                                                             100%  269KB 269.3KB/s   00:00    
kvqc2_1.0.0.orig.tar.gz                                                                                            100%  411KB 410.9KB/s   00:00    
kvqc2_1.0.0-1.diff.gz                                                                                              100% 8297     8.1KB/s   00:00    
kvqc2_1.0.0-1.dsc                                                                                                  100%  692     0.7KB/s   00:00    
kvqc2_1.0.0-1_i386.changes                                                                                         100%  704     0.7KB/s   00:00    
 ]
paule@dev-vm101:~/kvqc2-1.0.0$ 

Yiiippeeee

&lt;/code&gt;

</text:span>The above was a little weird**</text:p>
      <text:list text:style-name="List_20_1" text:continue-numbering="false">
        <text:list-item>
          <text:p text:style-name="List_20_1_Content_First"> Did not need to edit /etc/dupload.conf</text:p>
        </text:list-item>
        <text:list-item>
          <text:p text:style-name="List_20_1_Content"> It is enough to have a personal .dupload.conf</text:p>
        </text:list-item>
        <text:list-item>
          <text:p text:style-name="List_20_1_Content"> Generated .dupload.conf from all the contents in the main documentation</text:p>
        </text:list-item>
        <text:list-item>
          <text:p text:style-name="List_20_1_Content_Last"> And then:</text:p>
        </text:list-item>
      </text:list>
      <text:p text:style-name="Preformatted_20_Text">paule@dev-vm101:~/kvqc2-1.0.0$ dupload --no --to etch-devel /home/paulee/kvqc2-1.0.0/kvqc2_1.0.0-1_i386.changes<text:line-break/>dupload note: no announcement will be sent.<text:line-break/>Uploading (scpb) to repo.met.no:/incoming/devel/etch/main<text:line-break/>[ job kvqc2_1.0.0-1_i386 from kvqc2_1.0.0-1_i386.changes<text:line-break/> kvqc2_1.0.0-1_i386.deb, md5sum ok<text:line-break/> kvqc2_1.0.0.orig.tar.gz, md5sum ok<text:line-break/> kvqc2_1.0.0-1.diff.gz, md5sum ok<text:line-break/> kvqc2_1.0.0-1.dsc, md5sum ok<text:line-break/> kvqc2_1.0.0-1_i386.changes ok ]<text:line-break/>Uploading (scp) to etch-devel (repo.met.no)<text:line-break/>[ Uploading job kvqc2_1.0.0-1_i386<text:line-break/> kvqc2_1.0.0-1_i386.deb 269.3 kB, ok<text:line-break/> kvqc2_1.0.0.orig.tar.gz 410.9 kB, ok<text:line-break/> kvqc2_1.0.0-1.diff.gz 8.1 kB, ok<text:line-break/> kvqc2_1.0.0-1.dsc 0.7 kB, ok<text:line-break/> kvqc2_1.0.0-1_i386.changes 0.7 kB, ok<text:line-break/>+ scp<text:s text:c="2"/>kvqc2_1.0.0-1_i386.deb kvqc2_1.0.0.orig.tar.gz kvqc2_1.0.0-1.diff.gz kvqc2_1.0.0-1.dsc kvqc2_1.0.0-1_i386.changes<text:s text:c="2"/>paule@repo.met.no:/incoming/devel/etch/main<text:line-break/>+ ssh -x -l paule repo.met.no 'cd /incoming/devel/etch/main;'<text:line-break/>+ log to kvqc2_1.0.0-1_i386.upload<text:line-break/><text:line-break/>+ log successful upload<text:line-break/> ]<text:line-break/>paule@dev-vm101:~/kvqc2-1.0.0$ dupload --to etch-devel /home/paulee/kvqc2-1.0.0/kvqc2_1.0.0-1_i386.changes<text:line-break/>dupload note: no announcement will be sent.<text:line-break/>Uploading (scpb) to repo.met.no:/incoming/devel/etch/main<text:line-break/>[ job kvqc2_1.0.0-1_i386 from kvqc2_1.0.0-1_i386.changes<text:line-break/> kvqc2_1.0.0-1_i386.deb, md5sum ok<text:line-break/> kvqc2_1.0.0.orig.tar.gz, md5sum ok<text:line-break/> kvqc2_1.0.0-1.diff.gz, md5sum ok<text:line-break/> kvqc2_1.0.0-1.dsc, md5sum ok<text:line-break/> kvqc2_1.0.0-1_i386.changes ok ]<text:line-break/>Uploading (scp) to etch-devel (repo.met.no)<text:line-break/>[ Uploading job kvqc2_1.0.0-1_i386<text:line-break/> kvqc2_1.0.0-1_i386.deb 269.3 kB, ok<text:line-break/> kvqc2_1.0.0.orig.tar.gz 410.9 kB, ok<text:line-break/> kvqc2_1.0.0-1.diff.gz 8.1 kB, ok<text:line-break/> kvqc2_1.0.0-1.dsc 0.7 kB, ok<text:line-break/> kvqc2_1.0.0-1_i386.changes 0.7 kB, ok<text:line-break/>Enter passphrase for key '/home/paulee/.ssh/id_dsa': <text:line-break/>kvqc2_1.0.0-1_i386.deb<text:s text:c="24"/>100%<text:s text:c="2"/>269KB 269.3KB/s<text:s text:c="3"/>00:00<text:s text:c="4"/><text:line-break/>kvqc2_1.0.0.orig.tar.gz<text:s text:c="23"/>100%<text:s text:c="2"/>411KB 410.9KB/s<text:s text:c="3"/>00:00<text:s text:c="4"/><text:line-break/>kvqc2_1.0.0-1.diff.gz<text:s text:c="25"/>100% 8297<text:s text:c="5"/>8.1KB/s<text:s text:c="3"/>00:00<text:s text:c="4"/><text:line-break/>kvqc2_1.0.0-1.dsc<text:s text:c="29"/>100%<text:s text:c="2"/>692<text:s text:c="5"/>0.7KB/s<text:s text:c="3"/>00:00<text:s text:c="4"/><text:line-break/>kvqc2_1.0.0-1_i386.changes<text:s text:c="20"/>100%<text:s text:c="2"/>703<text:s text:c="5"/>0.7KB/s<text:s text:c="3"/>00:00<text:s text:c="4"/><text:line-break/> ]<text:line-break/>paule@dev-vm101:~/kvqc2-1.0.0$ </text:p>
      <text:p text:style-name="Text_20_body">And Bob is once more your Uncle!</text:p>
      <text:p text:style-name="Text_20_body">Note: the kvqc2 package is debian etch and not hardy!!!!!</text:p>
      <text:h text:style-name="Heading_20_1" text:outline-level="1"><text:bookmark-start text:name="__RefHeading___kvqc2-1.0.6_example_2"/><text:bookmark-start text:name="kvqc2-1.0.6_example"/>kvqc2-1.0.6 example ...<text:bookmark-end text:name="__RefHeading___kvqc2-1.0.6_example_2"/><text:bookmark-end text:name="kvqc2-1.0.6_example"/></text:h>
      <text:p text:style-name="Preformatted_20_Text"><text:s text:c="2"/>507<text:s text:c="2"/>svn copy https://svn.met.no/kvoss/kvQc2/trunk/ https://svn.met.no/kvoss/kvQc2/branches/kvqc2-1.0.6/ -m 'branch for preparation of version 1.0.6 for debianisation'<text:line-break/><text:s text:c="2"/>508<text:s text:c="2"/>pwd<text:line-break/><text:s text:c="2"/>509<text:s text:c="2"/>ls<text:line-break/><text:s text:c="2"/>510<text:s text:c="2"/>ls kvqc2-1.0.5<text:line-break/><text:s text:c="2"/>511<text:s text:c="2"/>mkdir kvqc2-1.0.6<text:line-break/><text:s text:c="2"/>512<text:s text:c="2"/>cd kvqc2-1.06<text:line-break/><text:s text:c="2"/>513<text:s text:c="2"/>cd kvqc2-1.0.6/<text:line-break/><text:s text:c="2"/>514<text:s text:c="2"/>ls<text:line-break/><text:s text:c="2"/>515<text:s text:c="2"/>svn co https://svn.met.no/kvoss/kvQc2/branches/kvqc2-1.0.6<text:line-break/><text:s text:c="2"/>516<text:s text:c="2"/>ls<text:line-break/><text:s text:c="2"/>517<text:s text:c="2"/>cd kvqc2-1.0.6/<text:line-break/><text:s text:c="2"/>518<text:s text:c="2"/>ls<text:line-break/><text:s text:c="2"/>519<text:s text:c="2"/>svn rm debian<text:line-break/><text:s text:c="2"/>520<text:s text:c="2"/>svn commit -m 'rm old debian'<text:line-break/><text:s text:c="2"/>521<text:s text:c="2"/>ls<text:line-break/><text:s text:c="2"/>522<text:s text:c="2"/>cd src<text:line-break/><text:s text:c="2"/>523<text:s text:c="2"/>ls<text:line-break/><text:s text:c="2"/>524<text:s text:c="2"/>vi ReadProgramOptions.cc<text:line-break/><text:s text:c="2"/>525<text:s text:c="2"/>svn commit -m 'switched HARDY for ETCH'<text:line-break/><text:s text:c="2"/>526<text:s text:c="2"/>vi ProcessImpl.cc /home/paulee/kvqc2-1.0.5/kvqc2-1.0.5/src/ProcessImpl.cc<text:line-break/><text:s text:c="2"/>527<text:s text:c="2"/>svn commit -m 'selected algorithms to enable'<text:line-break/><text:s text:c="2"/>528<text:s text:c="2"/>vi Qc2Main.cc<text:line-break/><text:s text:c="2"/>529<text:s text:c="2"/>svn commit -m 'added 1.0.6 tag'<text:line-break/><text:s text:c="2"/>530<text:s text:c="2"/>ls<text:line-break/><text:s text:c="2"/>531<text:s text:c="2"/>cd ..<text:line-break/><text:s text:c="2"/>532<text:s text:c="2"/>ls<text:line-break/><text:s text:c="2"/>533<text:s text:c="2"/>cd ..<text:line-break/><text:s text:c="2"/>534<text:s text:c="2"/>ls<text:line-break/><text:s text:c="2"/>535<text:s text:c="2"/>tar cvf kvqc2-1.0.6.tar kvqc2-1.0.6/<text:line-break/><text:s text:c="2"/>536<text:s text:c="2"/>ls<text:line-break/><text:s text:c="2"/>537<text:s text:c="2"/>gzip kvqc2-1.0.6.tar<text:line-break/><text:s text:c="2"/>538<text:s text:c="2"/>ls<text:line-break/><text:s text:c="2"/>539<text:s text:c="2"/>cd kvqc2-1.0.6/<text:line-break/><text:s text:c="2"/>540<text:s text:c="2"/>ls<text:line-break/><text:s text:c="2"/>541<text:s text:c="2"/>dh_make -f ../kvqc2-1.0.6.tar.gz <text:line-break/><text:s text:c="2"/>542<text:s text:c="2"/>cd debian<text:line-break/><text:s text:c="2"/>543<text:s text:c="2"/>ls<text:line-break/><text:s text:c="2"/>544<text:s text:c="2"/>cp /home/paulee/TEMPLATES/control .<text:line-break/><text:s text:c="2"/>545<text:s text:c="2"/>vi control<text:line-break/><text:s text:c="2"/>546<text:s text:c="2"/>cp /home/paulee/TEMPLATES/rules .<text:line-break/><text:s text:c="2"/>547<text:s text:c="2"/>vi rules<text:line-break/><text:s text:c="2"/>548<text:s text:c="2"/>cp /home/paulee/TEMPLATES/copyright .<text:line-break/><text:s text:c="2"/>549<text:s text:c="2"/>vi copyright<text:line-break/><text:s text:c="2"/>550<text:s text:c="2"/>cp /home/paulee/TEMPLATES/changelog .<text:line-break/><text:s text:c="2"/>551<text:s text:c="2"/>vi changelog <text:line-break/><text:s text:c="2"/>552<text:s text:c="2"/>cp /home/paulee/TEMPLATES/compat .<text:line-break/><text:s text:c="2"/>553<text:s text:c="2"/>vi compat<text:line-break/><text:s text:c="2"/>554<text:s text:c="2"/>cd..<text:line-break/><text:s text:c="2"/>555<text:s text:c="2"/>cd ..<text:line-break/><text:s text:c="2"/>556<text:s text:c="2"/>ls<text:line-break/><text:s text:c="2"/>557<text:s text:c="2"/>dpkg-buildpackage -rfakeroot<text:line-break/><text:s text:c="2"/>558<text:s text:c="2"/>pwd<text:line-break/><text:s text:c="2"/>559<text:s text:c="2"/>ls<text:line-break/><text:s text:c="2"/>560<text:s text:c="2"/>dpkg-buildpackage -rfakeroot<text:line-break/><text:s text:c="2"/>561<text:s text:c="2"/>ls<text:line-break/><text:s text:c="2"/>562<text:s text:c="2"/>cd ..<text:line-break/><text:s text:c="2"/>563<text:s text:c="2"/>ls<text:line-break/><text:s text:c="2"/>564<text:s text:c="2"/>dpkg-buildpackage -rfakeroot<text:line-break/><text:s text:c="2"/>565<text:s text:c="2"/>cd kvqc2-1.0.6/<text:line-break/><text:s text:c="2"/>566<text:s text:c="2"/>cd debian<text:line-break/><text:s text:c="2"/>567<text:s text:c="2"/>ls<text:line-break/><text:s text:c="2"/>568<text:s text:c="2"/>vi compat<text:line-break/><text:s text:c="2"/>569<text:s text:c="2"/>df -k .<text:line-break/><text:s text:c="2"/>570<text:s text:c="2"/>ls<text:line-break/><text:s text:c="2"/>571<text:s text:c="2"/>ls rules<text:line-break/><text:s text:c="2"/>572<text:s text:c="2"/>cd ..<text:line-break/><text:s text:c="2"/>573<text:s text:c="2"/>ls<text:line-break/><text:s text:c="2"/>574<text:s text:c="2"/>svn add debian<text:line-break/><text:s text:c="2"/>575<text:s text:c="2"/>svn commit -m 'debian files'<text:line-break/><text:s text:c="2"/>576<text:s text:c="2"/>ls<text:line-break/><text:s text:c="2"/>577<text:s text:c="2"/>cd ..<text:line-break/><text:s text:c="2"/>578<text:s text:c="2"/>løs<text:line-break/><text:s text:c="2"/>579<text:s text:c="2"/>ls<text:line-break/><text:s text:c="2"/>580<text:s text:c="2"/>cd ..<text:line-break/><text:s text:c="2"/>581<text:s text:c="2"/>ls<text:line-break/><text:s text:c="2"/>582<text:s text:c="2"/>cd kvqc2-1.0.1<text:line-break/><text:s text:c="2"/>583<text:s text:c="2"/>ls<text:line-break/><text:s text:c="2"/>584<text:s text:c="2"/>cd kvqc2-1.0.1/<text:line-break/><text:s text:c="2"/>585<text:s text:c="2"/>ls<text:line-break/><text:s text:c="2"/>586<text:s text:c="2"/>dpkg-buildpackage -rfakeroot<text:line-break/><text:s text:c="2"/>587<text:s text:c="2"/>cd <text:line-break/><text:s text:c="2"/>588<text:s text:c="2"/>ls<text:line-break/><text:s text:c="2"/>589<text:s text:c="2"/>cd kvqc2-1.0.6<text:line-break/><text:s text:c="2"/>590<text:s text:c="2"/>ls<text:line-break/><text:s text:c="2"/>591<text:s text:c="2"/>cd kvqc2-1.0.6/<text:line-break/><text:s text:c="2"/>592<text:s text:c="2"/>ls<text:line-break/><text:s text:c="2"/>593<text:s text:c="2"/>cd debian<text:line-break/><text:s text:c="2"/>594<text:s text:c="2"/>ls<text:line-break/><text:s text:c="2"/>595<text:s text:c="2"/>cp /home/paulee/TEMPLATES/copyright .<text:line-break/><text:s text:c="2"/>596<text:s text:c="2"/>cd ..<text:line-break/><text:s text:c="2"/>597<text:s text:c="2"/>dpkg-buildpackage -rfakeroot<text:line-break/><text:s text:c="2"/>598<text:s text:c="2"/>cd -<text:line-break/><text:s text:c="2"/>599<text:s text:c="2"/>vi changelog<text:line-break/><text:s text:c="2"/>600<text:s text:c="2"/>cp /home/paulee/TEMPLATES/changelog .<text:line-break/><text:s text:c="2"/>601<text:s text:c="2"/>vi chnagelog<text:line-break/><text:s text:c="2"/>602<text:s text:c="2"/>vi changelog <text:line-break/><text:s text:c="2"/>603<text:s text:c="2"/>aptitude kvalobs<text:line-break/><text:s text:c="2"/>604<text:s text:c="2"/>aptitude kvqc2<text:line-break/><text:s text:c="2"/>605<text:s text:c="2"/>aptitude show kvalobs<text:line-break/><text:s text:c="2"/>606<text:s text:c="2"/>less control<text:line-break/><text:s text:c="2"/>607<text:s text:c="2"/>cd ..<text:line-break/><text:s text:c="2"/>608<text:s text:c="2"/>dpkg-buildpackage -rfakeroot<text:line-break/><text:s text:c="2"/>609<text:s text:c="2"/>cd ..<text:line-break/><text:s text:c="2"/>610<text:s text:c="2"/>ls<text:line-break/><text:s text:c="2"/>611<text:s text:c="2"/>dupload --no --to etch-devel /home/paulee/kvqc2-1.0.6/kvqc2_1.0.6_i386.changes <text:line-break/><text:s text:c="2"/>612<text:s text:c="2"/>dupload --to etch-devel /home/paulee/kvqc2-1.0.6/kvqc2_1.0.6_i386.changes <text:line-break/><text:s text:c="2"/>613<text:s text:c="2"/>ls<text:line-break/><text:s text:c="2"/>614<text:s text:c="2"/>history</text:p>
      <text:h text:style-name="Heading_20_1" text:outline-level="1"><text:bookmark-start text:name="__RefHeading___loading_to_operational_repository_3"/><text:bookmark-start text:name="loading_to_operational_repository"/>Loading to Operational Repository<text:bookmark-end text:name="__RefHeading___loading_to_operational_repository_3"/><text:bookmark-end text:name="loading_to_operational_repository"/></text:h>
      <text:p text:style-name="Preformatted_20_Text"> dupload --no --to etch /home/paulee/kvqc2-1.0.8/kvqc2_1.0.8_i386.changes <text:line-break/> dupload -f --to etch /home/paulee/kvqc2-1.0.8/kvqc2_1.0.8_i386.changes </text:p>
      <text:p text:style-name="Text_20_body">With the following information in the .dupload.conf file ...</text:p>
      <text:p text:style-name="Preformatted_20_Text">$cfg{'etch'} = {<text:line-break/><text:tab/>fqdn =&gt; "repo.met.no",<text:line-break/><text:tab/>method =&gt; "scpb",<text:line-break/><text:tab/>incoming =&gt; "/incoming/met.no/etch/main",<text:line-break/><text:tab/>dinstall_runs =&gt; 1,<text:line-break/><text:tab/>preupload=&gt; {<text:line-break/><text:tab/><text:tab/>changes=&gt;'sed -i "s/^Distribution:.*$/Distribution: etch/g" %1',<text:line-break/><text:tab/>},<text:line-break/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deb2</dc:title>
  </office:meta>
</office:document-meta>
</file>