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8hdk376snf09zj37dk82s92:databasenotes"/><text:bookmark-start text:name="__RefHeading___database_notes_1"/><text:bookmark-start text:name="database_notes"/>Database Notes<text:bookmark-end text:name="__RefHeading___database_notes_1"/><text:bookmark-end text:name="database_notes"/></text:h>
      <text:p text:style-name="Preformatted_20_Text">kvalobs=# VACUUM;<text:line-break/>NOTICE:<text:s text:c="2"/>number of page slots needed (157248) exceeds max_fsm_pages (153600)<text:line-break/>HINT:<text:s text:c="2"/>Consider increasing the configuration parameter "max_fsm_pages" to a value over 157248.<text:line-break/>VACUUM<text:line-break/>kvalobs=# </text:p>
      <text:p text:style-name="Text_20_body">The value may be updated in “postgresql.conf” and the postgresql server is restarted.</text:p>
      <text:p text:style-name="Text_20_body">e.g. /etc/postgresql/8.3/kvalobs/postgresql.con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databasenotes</dc:title>
  </office:meta>
</office:document-meta>
</file>