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aspline"/><text:bookmark-start text:name="__RefHeading___spline_fitting_routine_notes_1"/><text:bookmark-start text:name="spline_fitting_routine_notes"/>Spline Fitting Routine Notes<text:bookmark-end text:name="__RefHeading___spline_fitting_routine_notes_1"/><text:bookmark-end text:name="spline_fitting_routine_notes"/></text:h>
      <text:p text:style-name="Text_20_body"><text:span text:style-name="Strong_20_Emphasis">aspline routine</text:span></text:p>
      <text:p text:style-name="Text_20_body"><text:span text:style-name="Emphasis">2009/07/12 09:10</text:span> : Download from</text:p>
      <text:p text:style-name="Preformatted_20_Text">https://launchpad.net/ubuntu/+source/spline/1.1-12</text:p>
      <text:p text:style-name="Text_20_body">Unpack, untar .. and it builds robustly:</text:p>
      <text:p text:style-name="Preformatted_20_Text">kvalobs@pak:~$ gunzip spline_1.1-12.tar.gz <text:line-break/>kvalobs@pak:~$ tar xvf spline_1.1-12.tar <text:line-break/>spline/<text:line-break/>spline/utils.h<text:line-break/>spline/aspline.1<text:line-break/>spline/Makefile<text:line-break/>spline/aspline.c<text:line-break/>spline/.svn/<text:line-break/>spline/.svn/text-base/<text:line-break/>spline/.svn/text-base/aspline.1.svn-base<text:line-break/>spline/.svn/text-base/utils.h.svn-base<text:line-break/>spline/.svn/text-base/Makefile.svn-base<text:line-break/>spline/.svn/text-base/aspline.c.svn-base<text:line-break/>spline/.svn/text-base/utils.c.svn-base<text:line-break/>spline/.svn/format<text:line-break/>spline/.svn/prop-base/<text:line-break/>spline/.svn/tmp/<text:line-break/>spline/.svn/tmp/text-base/<text:line-break/>spline/.svn/tmp/prop-base/<text:line-break/>spline/.svn/tmp/props/<text:line-break/>spline/.svn/entries<text:line-break/>spline/.svn/props/<text:line-break/>spline/debian/<text:line-break/>spline/debian/changelog<text:line-break/>spline/debian/rules<text:line-break/>spline/debian/prerm<text:line-break/>spline/debian/copyright<text:line-break/>spline/debian/.svn/<text:line-break/>spline/debian/.svn/text-base/<text:line-break/>spline/debian/.svn/text-base/copyright.svn-base<text:line-break/>spline/debian/.svn/text-base/rules.svn-base<text:line-break/>spline/debian/.svn/text-base/control.svn-base<text:line-break/>spline/debian/.svn/text-base/prerm.svn-base<text:line-break/>spline/debian/.svn/text-base/changelog.svn-base<text:line-break/>spline/debian/.svn/format<text:line-break/>spline/debian/.svn/prop-base/<text:line-break/>spline/debian/.svn/prop-base/rules.svn-base<text:line-break/>spline/debian/.svn/prop-base/prerm.svn-base<text:line-break/>spline/debian/.svn/tmp/<text:line-break/>spline/debian/.svn/tmp/text-base/<text:line-break/>spline/debian/.svn/tmp/prop-base/<text:line-break/>spline/debian/.svn/tmp/props/<text:line-break/>spline/debian/.svn/entries<text:line-break/>spline/debian/.svn/props/<text:line-break/>spline/debian/control<text:line-break/>spline/utils.c<text:line-break/>kvalobs@pak:~$ cd spline/<text:line-break/>kvalobs@pak:~/spline$ ls<text:line-break/>aspline.1<text:s text:c="2"/>aspline.c<text:s text:c="2"/>debian<text:s text:c="2"/>Makefile<text:s text:c="2"/>utils.c<text:s text:c="2"/>utils.h<text:line-break/>kvalobs@pak:~/spline$ make<text:line-break/>gcc -g -O2 -Wall -Wstrict-prototypes -Wmissing-prototypes -Wmissing-declarations -Wbad-function-cast -Wnested-externs -Wcast-qual -Wcast-align -Wshadow -Wwrite-strings -Wpointer-arith -Wformat -DVERSION=\"1.1\" -c -o utils.o utils.c<text:line-break/>utils.c: In function ‘getline’:<text:line-break/>utils.c:60: warning: pointer targets in assignment differ in signedness<text:line-break/>gcc -g -O2 -Wall -Wstrict-prototypes -Wmissing-prototypes -Wmissing-declarations -Wbad-function-cast -Wnested-externs -Wcast-qual -Wcast-align -Wshadow -Wwrite-strings -Wpointer-arith -Wformat -DVERSION=\"1.1\" -o aspline aspline.c utils.o -lm</text:p>
      <text:p text:style-name="Text_20_body">Test with some input data:</text:p>
      <text:p text:style-name="Preformatted_20_Text">kvalobs@pak:~/spline$ head 20061215-60300.data <text:line-break/>19 8.0<text:line-break/>20 7.7<text:line-break/>21 7.3<text:line-break/>22 7.0<text:line-break/>23 6.7<text:line-break/>24 6.5<text:line-break/>25 6.5<text:line-break/>26 6.2<text:line-break/>27 5.9<text:line-break/>28 5.9<text:line-break/>kvalobs@pak:~/spline$ <text:line-break/>kvalobs@pak:~/spline$ <text:line-break/>kvalobs@pak:~/spline$ aspline 20061215-60300.data<text:line-break/>19 8<text:line-break/>19.19 7.95069<text:line-break/>19.38 7.89778<text:line-break/>19.57 7.84126<text:line-break/>19.76 7.78112<text:line-break/>19.95 7.71738<text:line-break/>20 7.7<text:line-break/>20.14 7.64749<text:line-break/>20.33 7.56811<text:line-break/>20.52 7.48501<text:line-break/>20.71 7.40437<text:line-break/>20.9 7.33235<text:line-break/>21 7.3<text:line-break/>21.09 7.273<text:line-break/>21.28 7.216<text:line-break/>21.47 7.159<text:line-break/>21.66 7.102<text:line-break/>21.85 7.045<text:line-break/>22 7<text:line-break/>22.04 6.988<text:line-break/>22.23 6.931<text:line-break/>22.42 6.874<text:line-break/>22.61 6.817<text:line-break/>22.8 6.76<text:line-break/>22.99 6.703<text:line-break/>23 6.7<text:line-break/>23.18 6.65057<text:line-break/>23.37 6.607<text:line-break/>23.56 6.57026<text:line-break/>23.75 6.53828<text:line-break/>23.94 6.50901<text:line-break/>24 6.5<text:line-break/>24.13 6.48965<text:line-break/>24.32 6.49869<text:line-break/>24.51 6.51987<text:line-break/>24.7 6.53465<text:line-break/>24.89 6.52452<text:line-break/>25 6.5<text:line-break/>25.08 6.476<text:line-break/>25.27 6.419<text:line-break/>25.46 6.362<text:line-break/>25.65 6.305<text:line-break/>25.84 6.248<text:line-break/>26 6.2<text:line-break/>26.03 6.191<text:line-break/>26.22 6.134<text:line-break/>26.41 6.077<text:line-break/>26.6 6.02<text:line-break/>26.79 5.963<text:line-break/>26.98 5.906<text:line-break/>27 5.9<text:line-break/>27.17 5.86138<text:line-break/>27.36 5.84372<text:line-break/>27.55 5.84683<text:line-break/>27.74 5.86433<text:line-break/>27.93 5.88984<text:line-break/>28 5.9<text:line-break/>28.12 5.92451<text:line-break/>28.31 5.9853<text:line-break/>28.5 6.05922<text:line-break/>28.69 6.13047<text:line-break/>28.88 6.18328<text:line-break/>29 6.2<text:line-break/>29.07 6.2048<text:line-break/>29.26 6.21582<text:line-break/>29.45 6.22407<text:line-break/>29.64 6.22976<text:line-break/>29.83 6.23308<text:line-break/>30.02 6.23421<text:line-break/>30.21 6.23336<text:line-break/>30.4 6.23072<text:line-break/>30.59 6.22649<text:line-break/>30.78 6.22086<text:line-break/>30.97 6.21402<text:line-break/>31.16 6.20618<text:line-break/>31.35 6.19752<text:line-break/>31.54 6.18825<text:line-break/>31.73 6.17855<text:line-break/>31.92 6.16862<text:line-break/>32.11 6.15865<text:line-break/>32.3 6.14885<text:line-break/>32.49 6.13941<text:line-break/>32.68 6.13051<text:line-break/>32.87 6.12237<text:line-break/>33.06 6.11516<text:line-break/>33.25 6.10909<text:line-break/>33.44 6.10435<text:line-break/>33.63 6.10114<text:line-break/>33.82 6.09965<text:line-break/>34 6.1<text:line-break/>34.01 6.10008<text:line-break/>34.2 6.10513<text:line-break/>34.39 6.11689<text:line-break/>34.58 6.13536<text:line-break/>34.77 6.16054<text:line-break/>34.96 6.19243<text:line-break/>35 6.2<text:line-break/>35.15 6.28795<text:line-break/>35.34 6.52704<text:line-break/>35.53 6.83609<text:line-break/>35.72 7.13688<text:line-break/>35.91 7.35119<text:line-break/>36 7.4<text:line-break/>36.1 7.42616<text:line-break/>36.29 7.45195<text:line-break/>36.48 7.44799<text:line-break/>36.67 7.41614<text:line-break/>36.86 7.35824<text:line-break/>37 7.3<text:line-break/>37.05 7.27654<text:line-break/>37.24 7.18023<text:line-break/>37.43 7.07338<text:line-break/>37.62 6.95703<text:line-break/>37.81 6.83223<text:line-break/>38 6.7<text:line-break/>38 6.7<text:line-break/>kvalobs@pak:~/spline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aspline</dc:title>
  </office:meta>
</office:document-meta>
</file>