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9"/><text:bookmark-start text:name="__RefHeading___NoTitle_1"/><text:bookmark-start text:name="section"/>20100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Flag testing and new debian build kvqc2_1.0.5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901 0800-14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Documentation, Sprint meeting, EUMETGRID and Administration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902 1200-15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EUMETGRID teleconference. Documented Qc2 version 1.0.5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903 1600-18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Appraisal feedback. Qc2 Flag work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906 0800-11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Administration for Oslo trip. Investigated qc2 duplication bugs. Dip-test and Akima work.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907 0800-11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DipCheck and 3D framework algorithm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909 1700-20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valobs Scrum. Analysis of new flag specification (version 3.2 for Single Linear)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910 1000-14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SingleLinear_version3.2 Recode, Testing and Documentation 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913 0800-11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SingleLinear_version3.2 Recode, Testing and Documentation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914 1600-20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Administration and bookings for met.no and NordKlima 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915 1800-20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eleconference. Version32 Single Linear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917 1600-20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New debian package for version3.2 - kvqc2_1.0.6: Deployment and testing on dev-vm101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917 1000-15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Testing and identification of bugs in kvqc2_1.0.6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100920 1000-133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Correction of bugs and investigation of segmentation fault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100921 0800-16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Closure of segmentation fault anomaly. Preparation and deployment of kvqc2_1.0.7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922 1000-15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Teleconferences and scrum meeting. Documentation of test case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923 0800-11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Release testing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924 1800-20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Preparation kvqc2-1.0.7 CAB Test report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927 0800-10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Testing and review of results on dev-vm101. Administr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929 0800-12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Scrum. Update of kvqc2 user documentation. New algorithm work, 3d container, dip tests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930 1200-17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9</dc:title>
  </office:meta>
</office:document-meta>
</file>