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8"/><text:bookmark-start text:name="__RefHeading___NoTitle_1"/><text:bookmark-start text:name="section"/>201008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Prepapration of routines to support operations of Qc2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809 0800-11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eview and analysis of Qc2 results post holiday. Restart of last coding and documentation work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810 1400-18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Qc2 schedule plotting prototype development and testing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811 0800-14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um teleconference. Qc2 Documen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812 1200-17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Testing of algorithm settings and run-time controls, further work on documentation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813 1000-15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/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Flag handling analysis and testing.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816 1500-20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Performance testing and result documentation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817 1500-20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Fix BUG 1287. Update packages on development machine.  Further documentation on performance tests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818 0900-14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Administration. Review of new algorithms to be implemented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819 1800-20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Analysis of flag specification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820 1700-19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valobs Sprint. Flag analysi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823 1000-14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Testing of flag settings and document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824 1200-15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Preparation for appraisal. Work on Dip Check algorithm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825 0800-10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Yearly appraisal. Investigation of automation of flag tests. </text:p>
          </table:table-cell>
          <table:table-cell office:value-type="string" table:style-name="tablecell">
            <text:p text:style-name="tablealignleft">09:3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 0930-1130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Updated libraries on development machine. Diptest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827 1500-200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Review of aingle missing point implemenation with respect to updates to the flag spec and new use cases. Administatrtion and planning activiti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830 1200-1500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Sprint 9 Algorithm development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8</dc:title>
  </office:meta>
</office:document-meta>
</file>