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7"/><text:bookmark-start text:name="__RefHeading___NoTitle_1"/><text:bookmark-start text:name="section"/>201007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Fixed precision bug in kvqc2 and completed corresponding testing and document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701 0800-1200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Created new debian package. Confirmed standard installation method with apt-get now worked. Updated documentation. Completed periodic administration tasks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702 1700-20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Expanded the flag controls in the configuration file. Included a NOT designator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705 0800-1400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Tested the checking of individual nibbled for release of Qc2. </text:p>
          </table:table-cell>
          <table:table-cell office:value-type="string" table:style-name="tablecell">
            <text:p text:style-name="tablealignleft">1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708 1800-2000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Development work for plotting routines to summarise config file settings. Brief telecon on Qc2 status and open action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706 1000-14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More work on cfg console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708 1700-19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Analysis of flag settings and update of specification following inputs from kvalobs project team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709 1600-20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tarted work on useflag controls in Qc2. </text:p>
          </table:table-cell>
          <table:table-cell office:value-type="string" table:style-name="tablecell">
            <text:p text:style-name="tablealignleft">0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712 0800-1100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Added useinfo flag settings. Administatrion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713 1600-2000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Testing of new algorithm controls. </text:p>
          </table:table-cell>
          <table:table-cell office:value-type="string" table:style-name="tablecell">
            <text:p text:style-name="tablealignleft">09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714 0900-1200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Investigated bug in setting default flag setting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715 1000-12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Fixed and tested flag controls with useinfo support. Added time check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716 1000-15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Configuration and testing of updated algorithm with useinfo checks on dev-vm101. Teleconference post sprint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719 1400-1700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Identification and correction of bugs, rebuilt kvqc2 and made new debian package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720 1200-1400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Deployment and testing of kvqc2 1.0.4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721 0800-13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Updated algorithm with typeid controls. </text:p>
          </table:table-cell>
          <table:table-cell office:value-type="string" table:style-name="tablecell">
            <text:p text:style-name="tablealignleft">19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722 1500-20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Testing and documentation </text:p>
          </table:table-cell>
          <table:table-cell office:value-type="string" table:style-name="tablecell">
            <text:p text:style-name="tablealignleft">11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723 1100-16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F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7</dc:title>
  </office:meta>
</office:document-meta>
</file>