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6"/><text:bookmark-start text:name="__RefHeading___NoTitle_1"/><text:bookmark-start text:name="section"/>201006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See 2010-05-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Integrated kvqc2 in dev-vm101 and tested overall installtion. Completed kvqc2-1.0.0 and uploaded to repo.met.no. Configured vm101 to allow this. Installed new office H/W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2 1600-20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Scrum teleconference. T-Debian packageing telecom. Stress test development. Work on dev-vm128 environmen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03 1200-18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Created and submitted a debian etch package. Manufacture of test data for General Single Point Method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4 1600-20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Coding and testing of Generalised Single Point algorithm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07 0800-14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Test case documentation. Continued Single Point algorithm work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8 0800-12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Algorithm documentation and testing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09 1600-19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Support to testing. Preparation of additional test data. New algorithm developmen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10 1200-16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cumentation, update of test files, scripts and manufacture of test data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15 1400-18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Vectorised controlflag settings for Qc2 to support many settings/options for the same flag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16 0800-11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Generlisation of Max Min Average algorithm and inclusion linear interpolation fall back option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17 1700-20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Generalised linear interpolation algorithm. Algorithm testin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18 1200-18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Sprint Meeting. Work on kvqc2_1.0.1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621 1000-15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Finalised kvqc2_1.0.1. Testing and documentation. Dash and debian discussions with Terje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22 1000-16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Admin and documentation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6</dc:title>
  </office:meta>
</office:document-meta>
</file>