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kvalobs:kvoss:system:qc2:8hdk376snf09zj37dk82s92:201006"/><text:bookmark-start text:name="__RefHeading___NoTitle_1"/><text:bookmark-start text:name="section"/>201006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g </text:p>
          </table:table-cell>
          <table:table-cell office:value-type="string" table:style-name="tableheader">
            <text:p text:style-name="Table_20_Heading">Beskrivelse </text:p>
          </table:table-cell>
          <table:table-cell office:value-type="string" table:style-name="tableheader">
            <text:p text:style-name="Table_20_Heading">Tid Start </text:p>
          </table:table-cell>
          <table:table-cell office:value-type="string" table:style-name="tableheader">
            <text:p text:style-name="Table_20_Heading">Timer/hrs </text:p>
          </table:table-cell>
          <table:table-cell office:value-type="string" table:style-name="tableheader">
            <text:p text:style-name="Table_20_Heading">Tidbank Tid </text:p>
          </table:table-cell>
        </table:table-row>
        <table:table-row>
          <table:table-cell office:value-type="string" table:style-name="tablecell">
            <text:p text:style-name="tablealignleft">01 </text:p>
          </table:table-cell>
          <table:table-cell office:value-type="string" table:style-name="tablecell">
            <text:p text:style-name="tablealignleft">See 2010-05-30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2 </text:p>
          </table:table-cell>
          <table:table-cell office:value-type="string" table:style-name="tablecell">
            <text:p text:style-name="tablealignleft">Integrated kvqc2 in dev-vm101 and tested overall installtion. Completed kvqc2-1.0.0 and uploaded to repo.met.no. Configured vm101 to allow this. Installed new office H/W. </text:p>
          </table:table-cell>
          <table:table-cell office:value-type="string" table:style-name="tablecell">
            <text:p text:style-name="tablealignleft">20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0602 1600-2000 </text:p>
          </table:table-cell>
        </table:table-row>
        <table:table-row>
          <table:table-cell office:value-type="string" table:style-name="tablecell">
            <text:p text:style-name="tablealignleft">03 </text:p>
          </table:table-cell>
          <table:table-cell office:value-type="string" table:style-name="tablecell">
            <text:p text:style-name="tablealignleft">Scrum teleconference. T-Debian packageing telecom. Stress test development. Work on dev-vm128 environment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20100603 1200-1800 </text:p>
          </table:table-cell>
        </table:table-row>
        <table:table-row>
          <table:table-cell office:value-type="string" table:style-name="tablecell">
            <text:p text:style-name="tablealignleft">04 </text:p>
          </table:table-cell>
          <table:table-cell office:value-type="string" table:style-name="tablecell">
            <text:p text:style-name="tablealignleft">Created and submitted a debian etch package. Manufacture of test data for General Single Point Method.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0604 1600-2000 </text:p>
          </table:table-cell>
        </table:table-row>
        <table:table-row>
          <table:table-cell office:value-type="string" table:style-name="tablecell">
            <text:p text:style-name="tablealignleft">05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07 </text:p>
          </table:table-cell>
          <table:table-cell office:value-type="string" table:style-name="tablecell">
            <text:p text:style-name="tablealignleft">Coding and testing of Generalised Single Point algorithm.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20100607 0800-1400 </text:p>
          </table:table-cell>
        </table:table-row>
        <table:table-row>
          <table:table-cell office:value-type="string" table:style-name="tablecell">
            <text:p text:style-name="tablealignleft">08 </text:p>
          </table:table-cell>
          <table:table-cell office:value-type="string" table:style-name="tablecell">
            <text:p text:style-name="tablealignleft">Test case documentation. Continued Single Point algorithm work.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0608 0800-1200 </text:p>
          </table:table-cell>
        </table:table-row>
        <table:table-row>
          <table:table-cell office:value-type="string" table:style-name="tablecell">
            <text:p text:style-name="tablealignleft">09 </text:p>
          </table:table-cell>
          <table:table-cell office:value-type="string" table:style-name="tablecell">
            <text:p text:style-name="tablealignleft">Algorithm documentation and testing.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100609 1600-1900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Support to testing. Preparation of additional test data. New algorithm development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06010 1200-1600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A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A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Documentation, update of test files, scripts and manufacture of test data. </text:p>
          </table:table-cell>
          <table:table-cell office:value-type="string" table:style-name="tablecell">
            <text:p text:style-name="tablealignleft">14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0615 1400-1800 </text:p>
          </table:table-cell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Vectorised controlflag settings for Qc2 to support many settings/options for the same flag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100616 0800-1100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Generlisation of Max Min Average algorithm and inclusion linear interpolation fall back option. </text:p>
          </table:table-cell>
          <table:table-cell office:value-type="string" table:style-name="tablecell">
            <text:p text:style-name="tablealignleft">17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100617 1700-2000 </text:p>
          </table:table-cell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Generalised linear interpolation algorithm. Algorithm testing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20100618 1200-1800 </text:p>
          </table:table-cell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Sprint Meeting. Work on kvqc2_1.0.1 </text:p>
          </table:table-cell>
          <table:table-cell office:value-type="string" table:style-name="tablecell">
            <text:p text:style-name="tablealignleft">10:00 </text:p>
          </table:table-cell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20100621 1000-1500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Finalised kvqc2_1.0.1. Testing and documentation. Dash and debian discussions with Terje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20100622 1000-1600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Administration and documentation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100623 1200-1500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Correction and testing of debian package bugs. Update to documentation. </text:p>
          </table:table-cell>
          <table:table-cell office:value-type="string" table:style-name="tablecell">
            <text:p text:style-name="tablealignleft">08:00 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20100624 0800-1000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A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kvqc2 testing and application of algorithm to other paramters. </text:p>
          </table:table-cell>
          <table:table-cell office:value-type="string" table:style-name="tablecell">
            <text:p text:style-name="tablealignleft">12:00 </text:p>
          </table:table-cell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20100628 1200-1500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Continuation of testing and completion of documentation on new paramter analysis. </text:p>
          </table:table-cell>
          <table:table-cell office:value-type="string" table:style-name="tablecell">
            <text:p text:style-name="tablealignleft">16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0629 1600-2000 </text:p>
          </table:table-cell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Support to operational testing. Work on bug fixes; cfailed settings, precision of values. </text:p>
          </table:table-cell>
          <table:table-cell office:value-type="string" table:style-name="tablecell">
            <text:p text:style-name="tablealignleft">10:00 </text:p>
          </table:table-cell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20100630 1000-140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:8hdk376snf09zj37dk82s92:201006</dc:title>
  </office:meta>
</office:document-meta>
</file>