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5"/><text:bookmark-start text:name="__RefHeading___NoTitle_1"/><text:bookmark-start text:name="section"/>201005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Administration. Sprint meeting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-05-03 1000-12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Debian dev-vm101 work. Teleconference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5-04 1600-19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Added conditional flag tests Qc2 configuration file and process control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-05-05 0800-14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Weekly scrum. Built and installed kvqc2 debian package on dev-vm101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-05-06 1200-1700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Tested and documented control flag changes and related code chang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07 1200-16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Trouble-shooted debian build work and attempted to construct a separate vm for debian package development. Investigated the curious world of the development repository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10 1600-20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Teleconference. Debian tests and installation. Administration and sources update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12 1600-20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nalysis of neighbours for interpolation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12 0800-12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Scrum. Generalisation of single missing point interpolation.</text:p>
          </table:table-cell>
          <table:table-cell office:value-type="string" table:style-name="tablecell">
            <text:p text:style-name="tablealignleft">12:30 </text:p>
          </table:table-cell>
          <table:table-cell office:value-type="string" table:style-name="tablecell">
            <text:p text:style-name="tablealignleft">3.5 </text:p>
          </table:table-cell>
          <table:table-cell office:value-type="string" table:style-name="tablecell">
            <text:p text:style-name="tablealignleft">2010-05-14 1230-16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Refactoring code. SingleMissingPoint, work on handling the case where no max or min exists. </text:p>
          </table:table-cell>
          <table:table-cell office:value-type="string" table:style-name="tablecell">
            <text:p text:style-name="tablealignleft">11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5-18 1100-14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Completed E2E tests and analysed results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5</dc:title>
  </office:meta>
</office:document-meta>
</file>