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5"/><text:bookmark-start text:name="__RefHeading___NoTitle_1"/><text:bookmark-start text:name="section"/>201005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Administration. Sprint meeting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5-03 1000-12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Debian dev-vm101 work. Teleconferenc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5-04 1600-19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Added conditional flag tests Qc2 configuration file and process control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-05-05 0800-14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Weekly scrum. Built and installed kvqc2 debian package on dev-vm101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-05-06 1200-17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Tested and documented control flag changes and related code change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07 1200-16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rouble-shooted debian build work and attempted to construct a separate vm for debian package development. Investigated the curious world of the development repository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10 1600-20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Teleconference. Debian tests and installation. Administration and sources update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11 1600-20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nalysis of neighbours for interpol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12 0800-12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Scrum. Generalisation of single missing point interpolation.</text:p>
          </table:table-cell>
          <table:table-cell office:value-type="string" table:style-name="tablecell">
            <text:p text:style-name="tablealignleft">12:30 </text:p>
          </table:table-cell>
          <table:table-cell office:value-type="string" table:style-name="tablecell">
            <text:p text:style-name="tablealignleft">3.5 </text:p>
          </table:table-cell>
          <table:table-cell office:value-type="string" table:style-name="tablecell">
            <text:p text:style-name="tablealignleft">2010-05-14 1230-16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Refactoring code. SingleMissingPoint, work on handling the case where no max or min exists. </text:p>
          </table:table-cell>
          <table:table-cell office:value-type="string" table:style-name="tablecell">
            <text:p text:style-name="tablealignleft">11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5-18 1100-14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Completed E2E tests and analysed result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5-19 1800-20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Troubleshooting pid file and kvPath inconsistencies in test environment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20 0800-12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Addition of work arounds to test environment re different behaviour of Qc2 and Qc1 pid file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21 1600-20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  <table:table-cell office:value-type="string" table:style-name="tablecell">
            <text:p text:style-name="tablealignleft"> --oOo-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Nearest neighbour interpolation statistics work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10-05-25 1000-18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Test of dev-vm128. Telecon: debian and pid issues. Neighbour statistics and R-plottin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26 1200-16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cumentation of neighbour statistics for model value calculation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-05-27 1700-2000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Scrum. General code tidy-up for kvqc2-1.0.0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-05-28 1200-16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More code tidying. Testing of results. Preparation of 'fail-safe' kvqc2. Manufacture, deployment and testing (on dev-vm101) of kvqc2_1.0.0-1_i386.deb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2010-06-01 0800-15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Sprint 5 wrap-up and Sprint 6 planning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-05-31 1000-1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5</dc:title>
  </office:meta>
</office:document-meta>
</file>