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4"/><text:bookmark-start text:name="__RefHeading___NoTitle_1"/><text:bookmark-start text:name="section"/>2010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Preparation of Qc2 presenatation slides etc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4-12 1000-16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Rebuild of test environment on dev-vm116. Identification and debugging of Qc2/Qc1 race conditions. </text:p>
          </table:table-cell>
          <table:table-cell office:value-type="string" table:style-name="tablecell">
            <text:p text:style-name="tablealignleft">11:3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-04-13 1000-15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Dry-run acceptance tests on dev-vm116. Update of documentations. Preparation of meeting slides (April 7)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2010-04-16 1200-19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At met.no ... logged in tidbank real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At met.no ... logged in tidbank real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At met.no ... logged in tidbank real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At met.no ... logged in tidbank real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avel time Oslo-MUC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-----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orrections to the setup of the end-to-end flag test. Monitoring and maintenance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4-12 0800-10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Preliminary work on debian package and teleconference with T on the same subject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4-13 1500-17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Test file and other documentation update. Rebuilding code and merging branches after work in met.no. Troubleshooting. Became familiar with agiol tool.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14 1600-20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Extensive sys admin work to update libraries for installing latest environment on development platform. Fixed logging directory and path for Qc2Config, brought into line with kvPath methodology. Weekly srum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15 1200-16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Updated testfile to remove $KVALOBS use and introduce kvPath for log and configuration directories. Moved test environment to kvQc2 separate source installation. Monitored Qc2-FLG-E2E progres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16 0800-12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4</dc:title>
  </office:meta>
</office:document-meta>
</file>