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1003"/><text:bookmark-start text:name="__RefHeading___NoTitle_1"/><text:bookmark-start text:name="section"/>201003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Sprint 02 Meeting (1.5hrs). Clean-up of Qc2 separate branch autoconf. Bi-monthly administration tasks. </text:p>
          </table:table-cell>
          <table:table-cell office:value-type="string" table:style-name="tablecell">
            <text:p text:style-name="tablealignleft">10:3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Regional interpolations. Teleconference kv2kl philosophy, virtual environment managment and teleconference experience enhancement.  </text:p>
          </table:table-cell>
          <table:table-cell office:value-type="string" table:style-name="tablecell">
            <text:p text:style-name="tablealignleft">16:3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Kvalobs database configuration. Test environement algorithm checks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Update of kvDataFlag with Flag Group feedback. Testing and configuration of flagging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Scrum. Environment variable work. Documentation and administration. </text:p>
          </table:table-cell>
          <table:table-cell office:value-type="string" table:style-name="tablecell">
            <text:p text:style-name="tablealignleft">11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1003</dc:title>
  </office:meta>
</office:document-meta>
</file>