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3"/><text:bookmark-start text:name="__RefHeading___NoTitle_1"/><text:bookmark-start text:name="section"/>2010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Sprint 02 Meeting (1.5hrs). Clean-up of Qc2 separate branch autoconf. Bi-monthly administration tasks. </text:p>
          </table:table-cell>
          <table:table-cell office:value-type="string" table:style-name="tablecell">
            <text:p text:style-name="tablealignleft">10:3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301 1030-153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Regional interpolations. Teleconference kv2kl philosophy, virtual environment managment and teleconference experience enhancement.  </text:p>
          </table:table-cell>
          <table:table-cell office:value-type="string" table:style-name="tablecell">
            <text:p text:style-name="tablealignleft">16:3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301 1600-2000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Kvalobs database configuration. Test environement algorithm check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301 1600-1900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Update of kvDataFlag with Flag Group feedback. Testing and configuration of flagging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301 1200-1700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Scrum. Environment variable work. Documentation and administration. </text:p>
          </table:table-cell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305 1100-14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Input on re-organisation. General code tidy up and documentation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308 1400-17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Documentation work. Acceptance test file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309 0800-12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Tested flag checking controls. Updated the tests to see if the data has been tested by HQC or not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310 1700-20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Weekly scrum.  Update kvoss distribution after puTools changes, sorted out pkg_config issu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311 1200-15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dded cfailed setting as a configuration file option. Checks and test to ensure Qc2 only runs after corresponding Qc1 runs (redistribution algorithm and temperature interpolation)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312 1200-18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Identified and corrected bug in ProcessUnitT with -99.9 missing values in paramid 213 and 215. Exapnded the logic for handling flag tests. 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315 1400-20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Teleconference. Refined the handling of Best Station list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316 1600-20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Investigated problems with database and test data. Performed test database maintenance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317 1700-20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Finalised and conducted dry-runs of ALG004. Updated document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318 0800-14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Finalised and conducted dry-runs of ALG001. Updated documentation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316 1600-20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Kvalobs Sprint Meeting. Qc2 general tidy-up and bug fixes.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322 1000-14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Re-organisation teleconference. Postgresql backup discussion and strategy with TER. Administration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323 1400-18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Qc2 Algorithm flag testing. Wrote and dry-run Qc2-FLG-E2E 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324 1600-20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Qc2 Scrum Meeting. Work on Qc2-OPE tests. </text:p>
          </table:table-cell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325 1100-16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Improved Qc2 logging information. Dry-run acceptance tests and tweaked documentation.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326 0800-12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Completion of the acceptance test file. Updated distributions in the lone-branch and trunk, exported latest versions to the test machine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329 0800-14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xygen configuration and update. Documentation of configuration file parameters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330 1700-2000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Work on Qc2 presentation and demo for April 7 meeting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331 1200-16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3</dc:title>
  </office:meta>
</office:document-meta>
</file>