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2"/><text:bookmark-start text:name="__RefHeading___NoTitle_1"/><text:bookmark-start text:name="section"/>20100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Database management tasks on dev-vm116. Update of test environement code. EUMETGRID follow-up activitie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2-01 0800-12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Testing re-distribution code. Update of test data on development environment for operational tests. Investigate low incidence of corrections for operational window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2-02 1200-17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Flag specification work. Documentation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03 0800-11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First scrum. Testing redistribution options and interpolation choic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2-04 12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Various administrative activities and office maintenance. Analysis of kvalobs to do list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2-05 1200-18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Kvalobs Kick-Off Meeting. Set up testing for different interpolation methods wrt precipitation condition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Qc2 testing and documentation work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rouble-shooting kvalobs Qc1 environment, set precipcollected_flag to be the algorithm running (food for Qc2). Review KO meeting minutes and note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Short scrum (30 mins) and later TER teleconference. Analysis of requirements for debian package set up. Documentation of acceptance test file work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Flag documentation. Installation of Qt3/4 libraries on dev-vm116. Reconfigure algorithms to all run RANGE_CHECK in investigation of missing row generat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eleconference: kvalobs interpreter, database algorithm controls, Witi frameworks. Use of SeNorge to identify test data cases ..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2</dc:title>
  </office:meta>
</office:document-meta>
</file>