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2"/><text:bookmark-start text:name="__RefHeading___NoTitle_1"/><text:bookmark-start text:name="section"/>20100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Database management tasks on dev-vm116. Update of test environement code. EUMETGRID follow-up activitie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2-01 0800-120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Testing re-distribution code. Update of test data on development environment for operational tests. Investigate low incidence of corrections for operational window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-02-02 1200-17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Flag specification work. Documentation 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2-03 0800-11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First scrum. Testing redistribution options and interpolation choic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2-04 1200-15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Various administrative activities and office maintenance. Analysis of kvalobs to do list. 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-02-05 1200-18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Kvalobs Kick-Off Meeting. Set up testing for different interpolation methods wrt precipitation conditions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2-08 1500-18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Qc2 testing and documentation work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-02-09 1000-12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Trouble-shooting kvalobs Qc1 environment, set precipcollected_flag to be the algorithm running (food for Qc2). Review KO meeting minutes and note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2-10 1000-13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Short scrum (30 mins) and later teleconference. Analysis of requirements for debian package set up. Documentation of acceptance test file work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2-11 1400-18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Flag documentation. Installation of Qt3/4 libraries on dev-vm116. Reconfigure algorithms to all run RANGE_CHECK in investigation of missing row generation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-02-12 0800-14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kvalobs interpreter discussion during Teleconferene. Investigation of database algorithm controls, Witi frameworks. Use of SeNorge to identify test data case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2-16 1600-20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Update and expansion of test environment. Trouble shoot missing lines in kvalobs database.  Station params and obs_pgm check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2-17 1200-16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Work on Qc2 control flag configuration after input from the flag expert group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2-18 1000-14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Weekly scrum. More analysis of SeNorge data. </text:p>
          </table:table-cell>
          <table:table-cell office:value-type="string" table:style-name="tablecell">
            <text:p text:style-name="tablealignleft">12:3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2-19 1230-153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Analysis of SeNorge summary data. Various administration. Teleconference. Triangulation interpolation method work; check of coordinate transformations. 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2-23 1600-19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Add best station options to Qc2 interpolation configuration, take input from a file listing of the best neighbours. Began work on regional separation of stations. Increase dev-vm116 capacity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-02-24 0800-140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Improvements to operational environment; missing rows and obs_pgm metadata. Rewrote and tested cron-jobs. Weekly scrum.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2-25 1200-160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Separating Qc2 distribution from kvalobs tree. Work on reconfiguration of autoconf tools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-02-26 1400-20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2</dc:title>
  </office:meta>
</office:document-meta>
</file>