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1"/><text:bookmark-start text:name="__RefHeading___NoTitle_1"/><text:bookmark-start text:name="section"/>20100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RA_RR24 testing. IDW versus Triangulation and linear interpolation. Inclusion of examples in Acceptance test file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FERI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1</dc:title>
  </office:meta>
</office:document-meta>
</file>