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1"/><text:bookmark-start text:name="__RefHeading___NoTitle_1"/><text:bookmark-start text:name="section"/>20100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RA_RR24 testing. IDW versus Triangulation and linear interpolation. Inclusion of examples in Acceptance test file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04 1200-16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FERI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Administration. Reset test environemnt after ferien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106 1800-20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Investigation and documentation of issues on Qc2 Flags. Performed corresponding tests. Developed some quick tools to plot result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07 1200-16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eview of reorganisation material. IT-Group meeting. Update of qabase_cron.sh for dev-vm116 Qc2 configuration. </text:p>
          </table:table-cell>
          <table:table-cell office:value-type="string" table:style-name="tablecell">
            <text:p text:style-name="tablealignleft">10:45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110 1045-1345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cumentation work on Qc2 control flags. Teleconference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111 1600-19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cumentation work on Qc2 control flags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12 1200-16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Updated correct precision use in corrected estimates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13 0800-12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Testing and flag investigation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14 1600-20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cumentation work on Qc2 control flags. 1.5*IQR Flag Analaysis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115 1500-20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Correspondence and administration. Maintenance of virtual machine servers. </text:p>
          </table:table-cell>
          <table:table-cell office:value-type="string" table:style-name="tablecell">
            <text:p text:style-name="tablealignleft">2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118 1800-20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evelopment of useinfo flag checking tool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19 1200-16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Flag checks and further documentation. Empirical tests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20 0800-12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Prepapration for EUMETGRID meeting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21 1600-20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Prepapration for EUMETGRID meeting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20100122 0800-16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On-site: Time registered in Tidbank directly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Last day of EUMETGRID Workshop and Travel time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20100126 0900-20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Review of reorganisation material. IT-Group meeting. Update of qabase_cron.sh for dev-vm116 Qc2 configuration. </text:p>
          </table:table-cell>
          <table:table-cell office:value-type="string" table:style-name="tablecell">
            <text:p text:style-name="tablealignleft">10:45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128 1045-1345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Identification of test data, carry-out and documentation of Qc1/Qc2 Flag regression tes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129 1200-16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1</dc:title>
  </office:meta>
</office:document-meta>
</file>