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12"/><text:bookmark-start text:name="__RefHeading___NoTitle_1"/><text:bookmark-start text:name="section"/>20091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Update and rebuild of kvalobs sources on development machines. Analysis of quality flags and email discussion. Some research into INSPIRE with respect to EUMETGRID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202 1200-16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Development and testing of space check algorithm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03 1200-15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Annalysis of future algorithm development and FOU support. Documentation and administration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04 1200-15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Qc2 Teleconference. Test environment configur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07 1200-15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Database architecture teleconference. Review and reporting of old Qc2 test results. Flight administartion for EUMETGRID KickOff Meeting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208 1600-20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Planning for SKF Qc2 Involvement. Troubleshooting Qc2 daemon configuration. INSPIRE research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.5 </text:p>
          </table:table-cell>
          <table:table-cell office:value-type="string" table:style-name="tablecell">
            <text:p text:style-name="tablealignleft">20091209 0800-113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valobs Qc2 configuration, pid controls etc, alignment with Qc1 set-up. svn branch maintenance and rebuilt dev-vm116 with the latest developement version of kvoss suite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210 1500-20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Travel claim and other Administration.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11 0800-11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Modification and testing of kvstart, kv_ctl configuration and Qc2 related. Configuration of test environement to support sliding test windos. Test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1211 1100-17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Administration. INSPIRE research. Test data generation with generator.pl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14 0800-11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ev-vm116 environment work. HTML log files and maintenance. Testing of time interpolation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1215 1800-20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SKD Meeting. Teleconference and system review with TR. Generation of additional test data. </text:p>
          </table:table-cell>
          <table:table-cell office:value-type="string" table:style-name="tablecell">
            <text:p text:style-name="tablealignleft">12:3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216 1230-163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Qc2  Flag analysis. Further automation of generator.pl. Fixed bug with NULL strings in test data fil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217 1200-17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Work on the Acceptance Test File and development of test cases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218 1500-20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FERI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FERI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AVS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AVS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Acceptance test file. Redistribution test script data generation and test run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12</dc:title>
  </office:meta>
</office:document-meta>
</file>