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200912"/><text:bookmark-start text:name="__RefHeading___NoTitle_1"/><text:bookmark-start text:name="section"/>200912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AVSPASERING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Update and rebuild of kvalobs sources on development machines. Analysis of quality flags and email discussion. Some research into INSPIRE with respect to EUMETGRID.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1202 1200-1600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Development and testing of space check algorithm.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1203 1200-1500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Annalysis of future algorithm development and FOU support. Documentation and administration.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1204 1200-1500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Qc2 Teleconference. Test environment configuration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1207 1200-1500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Database architecture teleconference. Review and reporting of old Qc2 test results. Flight administartion for EUMETGRID KickOff Meeting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1208 1600-2000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Planning for SKF Qc2 Involvement. Troubleshooting Qc2 daemon configuration. INSPIRE research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3.5 </text:p>
          </table:table-cell>
          <table:table-cell office:value-type="string" table:style-name="tablecell">
            <text:p text:style-name="tablealignleft">20091209 0800-1130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Kvalobs Qc2 configuration, pid controls etc, alignment with Qc1 set-up. svn branch maintenance and rebuilt dev-vm116 with the latest developement version of kvoss suite. </text:p>
          </table:table-cell>
          <table:table-cell office:value-type="string" table:style-name="tablecell">
            <text:p text:style-name="tablealignleft">15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091210 1500-2000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Travel claim and other Administration. </text:p>
          </table:table-cell>
          <table:table-cell office:value-type="string" table:style-name="tablecell">
            <text:p text:style-name="tablealignleft">21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1211 0800-110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Modification and testing of kvstart, kv_ctl configuration and Qc2 related. Configuration of test environement to support sliding test windos. Test work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091211 1100-1700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Administration. INSPIRE research. Test data generation with generator.pl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1214 0800-1100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ev-vm116 environment work. HTML log files and maintenance. Testing of time interpolation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091215 1800-2000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SKD Meeting. Teleconference and system review with TR. Generation of additional test data. </text:p>
          </table:table-cell>
          <table:table-cell office:value-type="string" table:style-name="tablecell">
            <text:p text:style-name="tablealignleft">12:3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1216 1230-1630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Qc2  Flag analysis. Further automation of generator.pl. Fixed bug with NULL strings in test data files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091217 1200-1700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Work on the Acceptance Test File and development of test cases. </text:p>
          </table:table-cell>
          <table:table-cell office:value-type="string" table:style-name="tablecell">
            <text:p text:style-name="tablealignleft">15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091218 1500-2000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FERIEN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FERIEN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FERIEN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FERIEN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AVSPASERING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Acceptance test file. Redistribution test script data generation and test run. </text:p>
          </table:table-cell>
          <table:table-cell office:value-type="string" table:style-name="tablecell">
            <text:p text:style-name="tablealignleft">14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1230 0800-1100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AVSPASERING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0912</dc:title>
  </office:meta>
</office:document-meta>
</file>